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035in"/>
    </style:style>
    <style:style style:name="co2" style:family="table-column">
      <style:table-column-properties fo:break-before="auto" style:column-width="0.8075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5764in"/>
    </style:style>
    <style:style style:name="co6" style:family="table-column">
      <style:table-column-properties fo:break-before="auto" style:column-width="0.5819in"/>
    </style:style>
    <style:style style:name="co7" style:family="table-column">
      <style:table-column-properties fo:break-before="auto" style:column-width="0.9016in"/>
    </style:style>
    <style:style style:name="co8" style:family="table-column">
      <style:table-column-properties fo:break-before="auto" style:column-width="0.3783in"/>
    </style:style>
    <style:style style:name="co9" style:family="table-column">
      <style:table-column-properties fo:break-before="auto" style:column-width="0.5181in"/>
    </style:style>
    <style:style style:name="co10" style:family="table-column">
      <style:table-column-properties fo:break-before="auto" style:column-width="0.3571in"/>
    </style:style>
    <style:style style:name="co11" style:family="table-column">
      <style:table-column-properties fo:break-before="auto" style:column-width="0.4319in"/>
    </style:style>
    <style:style style:name="co12" style:family="table-column">
      <style:table-column-properties fo:break-before="auto" style:column-width="0.9146in"/>
    </style:style>
    <style:style style:name="co13" style:family="table-column">
      <style:table-column-properties fo:break-before="auto" style:column-width="0.6465in"/>
    </style:style>
    <style:style style:name="co14" style:family="table-column">
      <style:table-column-properties fo:break-before="auto" style:column-width="0.5717in"/>
    </style:style>
    <style:style style:name="co15" style:family="table-column">
      <style:table-column-properties fo:break-before="auto" style:column-width="0.7327in"/>
    </style:style>
    <style:style style:name="co16" style:family="table-column">
      <style:table-column-properties fo:break-before="auto" style:column-width="0.6362in"/>
    </style:style>
    <style:style style:name="co17" style:family="table-column">
      <style:table-column-properties fo:break-before="auto" style:column-width="0.7965in"/>
    </style:style>
    <style:style style:name="co18" style:family="table-column">
      <style:table-column-properties fo:break-before="auto" style:column-width="0.6898in"/>
    </style:style>
    <style:style style:name="co19" style:family="table-column">
      <style:table-column-properties fo:break-before="auto" style:column-width="0.7in"/>
    </style:style>
    <style:style style:name="co20" style:family="table-column">
      <style:table-column-properties fo:break-before="auto" style:column-width="2.1583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0.9756in"/>
    </style:style>
    <style:style style:name="ro1" style:family="table-row">
      <style:table-row-properties style:row-height="0.47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9">
      <style:table-cell-properties fo:background-color="#ffff00"/>
    </style:style>
    <style:style style:name="ce3" style:family="table-cell" style:parent-style-name="Default" style:data-style-name="N49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00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G-6_0535_20251126_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21" table:number-columns-repeated="16353"/>
        <table:table-row table:style-name="ro1">
          <table:table-cell office:value-type="string" calcext:value-type="string">
            <text:p>/Stat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CorrGrav</text:p>
          </table:table-cell>
          <table:table-cell table:style-name="ce10" office:value-type="string" calcext:value-type="string">
            <text:p>dist (m)</text:p>
          </table:table-cell>
          <table:table-cell table:style-name="ce11" office:value-type="string" calcext:value-type="string">
            <text:p>Hauteur du gravi (cm)</text:p>
          </table:table-cell>
          <table:table-cell office:value-type="string" calcext:value-type="string">
            <text:p>Altitude (cm)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tdDev</text:p>
          </table:table-cell>
          <table:table-cell office:value-type="string" calcext:value-type="string">
            <text:p>StdErr</text:p>
          </table:table-cell>
          <table:table-cell office:value-type="string" calcext:value-type="string">
            <text:p>RawGr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ensorTemp</text:p>
          </table:table-cell>
          <table:table-cell office:value-type="string" calcext:value-type="string">
            <text:p>TideCorr</text:p>
          </table:table-cell>
          <table:table-cell office:value-type="string" calcext:value-type="string">
            <text:p>TiltCorr</text:p>
          </table:table-cell>
          <table:table-cell office:value-type="string" calcext:value-type="string">
            <text:p>TempCorr</text:p>
          </table:table-cell>
          <table:table-cell office:value-type="string" calcext:value-type="string">
            <text:p>DriftCorr</text:p>
          </table:table-cell>
          <table:table-cell office:value-type="string" calcext:value-type="string">
            <text:p>MeasurDur</text:p>
          </table:table-cell>
          <table:table-cell office:value-type="string" calcext:value-type="string">
            <text:p>InstrHeight</text:p>
          </table:table-cell>
          <table:table-cell office:value-type="string" calcext:value-type="string">
            <text:p>LatUser</text:p>
          </table:table-cell>
          <table:table-cell office:value-type="string" calcext:value-type="string">
            <text:p>LonUser</text:p>
          </table:table-cell>
          <table:table-cell office:value-type="string" calcext:value-type="string">
            <text:p>ElevUser</text:p>
          </table:table-cell>
          <table:table-cell office:value-type="string" calcext:value-type="string">
            <text:p>LatGPS</text:p>
          </table:table-cell>
          <table:table-cell office:value-type="string" calcext:value-type="string">
            <text:p>LonGPS</text:p>
          </table:table-cell>
          <table:table-cell office:value-type="string" calcext:value-type="string">
            <text:p>ElevGPS</text:p>
          </table:table-cell>
          <table:table-cell office:value-type="string" calcext:value-type="string">
            <text:p>Corrections[drift-temp-na-tide-tilt]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08:39:09</text:p>
          </table:table-cell>
          <table:table-cell table:style-name="ce1" office:value-type="float" office:value="4836.8235" calcext:value-type="float">
            <text:p>4836.823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91" calcext:value-type="float">
            <text:p>0.0691</text:p>
          </table:table-cell>
          <table:table-cell table:style-name="ce1" office:value-type="float" office:value="0.0089" calcext:value-type="float">
            <text:p>0.0089</text:p>
          </table:table-cell>
          <table:table-cell table:style-name="ce1" office:value-type="float" office:value="4836.8887" calcext:value-type="float">
            <text:p>4836.8887</text:p>
          </table:table-cell>
          <table:table-cell table:style-name="ce1" office:value-type="float" office:value="4.7" calcext:value-type="float">
            <text:p>4.7</text:p>
          </table:table-cell>
          <table:table-cell table:style-name="ce1" office:value-type="float" office:value="-4.9" calcext:value-type="float">
            <text:p>-4.9</text:p>
          </table:table-cell>
          <table:table-cell table:style-name="ce1" office:value-type="float" office:value="-0.6595" calcext:value-type="float">
            <text:p>-0.6595</text:p>
          </table:table-cell>
          <table:table-cell table:style-name="ce1" office:value-type="float" office:value="0.0168" calcext:value-type="float">
            <text:p>0.0168</text:p>
          </table:table-cell>
          <table:table-cell table:style-name="ce1" office:value-type="float" office:value="0.0006" calcext:value-type="float">
            <text:p>0.0006</text:p>
          </table:table-cell>
          <table:table-cell table:style-name="ce1" office:value-type="float" office:value="-0.0827" calcext:value-type="float">
            <text:p>-0.0827</text:p>
          </table:table-cell>
          <table:table-cell table:style-name="ce1" office:value-type="float" office:value="-143.5023" calcext:value-type="float">
            <text:p>-143.50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3" calcext:value-type="float">
            <text:p>3.86753</text:p>
          </table:table-cell>
          <table:table-cell table:style-name="ce1" office:value-type="float" office:value="50.5" calcext:value-type="float">
            <text:p>50.5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08:40:09</text:p>
          </table:table-cell>
          <table:table-cell table:style-name="ce1" office:value-type="float" office:value="4836.8235" calcext:value-type="float">
            <text:p>4836.823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02" calcext:value-type="float">
            <text:p>0.0602</text:p>
          </table:table-cell>
          <table:table-cell table:style-name="ce1" office:value-type="float" office:value="0.0078" calcext:value-type="float">
            <text:p>0.0078</text:p>
          </table:table-cell>
          <table:table-cell table:style-name="ce1" office:value-type="float" office:value="4836.8878" calcext:value-type="float">
            <text:p>4836.8878</text:p>
          </table:table-cell>
          <table:table-cell table:style-name="ce1" office:value-type="float" office:value="5.4" calcext:value-type="float">
            <text:p>5.4</text:p>
          </table:table-cell>
          <table:table-cell table:style-name="ce1" office:value-type="float" office:value="-8.1" calcext:value-type="float">
            <text:p>-8.1</text:p>
          </table:table-cell>
          <table:table-cell table:style-name="ce1" office:value-type="float" office:value="-0.6624" calcext:value-type="float">
            <text:p>-0.6624</text:p>
          </table:table-cell>
          <table:table-cell table:style-name="ce1" office:value-type="float" office:value="0.0174" calcext:value-type="float">
            <text:p>0.0174</text:p>
          </table:table-cell>
          <table:table-cell table:style-name="ce1" office:value-type="float" office:value="0.0013" calcext:value-type="float">
            <text:p>0.0013</text:p>
          </table:table-cell>
          <table:table-cell table:style-name="ce1" office:value-type="float" office:value="-0.083" calcext:value-type="float">
            <text:p>-0.083</text:p>
          </table:table-cell>
          <table:table-cell table:style-name="ce1" office:value-type="float" office:value="-143.5023" calcext:value-type="float">
            <text:p>-143.50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28" calcext:value-type="float">
            <text:p>3.867528</text:p>
          </table:table-cell>
          <table:table-cell table:style-name="ce1" office:value-type="float" office:value="50.5" calcext:value-type="float">
            <text:p>50.5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08:41:09</text:p>
          </table:table-cell>
          <table:table-cell table:style-name="ce1" office:value-type="float" office:value="4836.825" calcext:value-type="float">
            <text:p>4836.82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532" calcext:value-type="float">
            <text:p>0.0532</text:p>
          </table:table-cell>
          <table:table-cell table:style-name="ce1" office:value-type="float" office:value="0.0069" calcext:value-type="float">
            <text:p>0.0069</text:p>
          </table:table-cell>
          <table:table-cell table:style-name="ce1" office:value-type="float" office:value="4836.8892" calcext:value-type="float">
            <text:p>4836.8892</text:p>
          </table:table-cell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-5.2" calcext:value-type="float">
            <text:p>-5.2</text:p>
          </table:table-cell>
          <table:table-cell table:style-name="ce1" office:value-type="float" office:value="-0.6612" calcext:value-type="float">
            <text:p>-0.6612</text:p>
          </table:table-cell>
          <table:table-cell table:style-name="ce1" office:value-type="float" office:value="0.018" calcext:value-type="float">
            <text:p>0.018</text:p>
          </table:table-cell>
          <table:table-cell table:style-name="ce1" office:value-type="float" office:value="0.0009" calcext:value-type="float">
            <text:p>0.0009</text:p>
          </table:table-cell>
          <table:table-cell table:style-name="ce1" office:value-type="float" office:value="-0.0832" calcext:value-type="float">
            <text:p>-0.0832</text:p>
          </table:table-cell>
          <table:table-cell table:style-name="ce1" office:value-type="float" office:value="-143.5023" calcext:value-type="float">
            <text:p>-143.50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32" calcext:value-type="float">
            <text:p>3.867532</text:p>
          </table:table-cell>
          <table:table-cell table:style-name="ce1" office:value-type="float" office:value="50.5" calcext:value-type="float">
            <text:p>50.5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08:42:09</text:p>
          </table:table-cell>
          <table:table-cell table:style-name="ce1" office:value-type="float" office:value="4836.8268" calcext:value-type="float">
            <text:p>4836.8268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93" calcext:value-type="float">
            <text:p>0.0693</text:p>
          </table:table-cell>
          <table:table-cell table:style-name="ce1" office:value-type="float" office:value="0.009" calcext:value-type="float">
            <text:p>0.009</text:p>
          </table:table-cell>
          <table:table-cell table:style-name="ce1" office:value-type="float" office:value="4836.8905" calcext:value-type="float">
            <text:p>4836.8905</text:p>
          </table:table-cell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-6.8" calcext:value-type="float">
            <text:p>-6.8</text:p>
          </table:table-cell>
          <table:table-cell table:style-name="ce1" office:value-type="float" office:value="-0.6602" calcext:value-type="float">
            <text:p>-0.6602</text:p>
          </table:table-cell>
          <table:table-cell table:style-name="ce1" office:value-type="float" office:value="0.0186" calcext:value-type="float">
            <text:p>0.0186</text:p>
          </table:table-cell>
          <table:table-cell table:style-name="ce1" office:value-type="float" office:value="0.0011" calcext:value-type="float">
            <text:p>0.0011</text:p>
          </table:table-cell>
          <table:table-cell table:style-name="ce1" office:value-type="float" office:value="-0.0834" calcext:value-type="float">
            <text:p>-0.0834</text:p>
          </table:table-cell>
          <table:table-cell table:style-name="ce1" office:value-type="float" office:value="-143.5022" calcext:value-type="float">
            <text:p>-143.50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37" calcext:value-type="float">
            <text:p>3.867537</text:p>
          </table:table-cell>
          <table:table-cell table:style-name="ce1" office:value-type="float" office:value="50.6" calcext:value-type="float">
            <text:p>50.6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8:56:08</text:p>
          </table:table-cell>
          <table:table-cell office:value-type="float" office:value="4836.9406" calcext:value-type="float">
            <text:p>4836.9406</text:p>
          </table:table-cell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office:value-type="float" office:value="21.1" calcext:value-type="float">
            <text:p>21.1</text:p>
          </table:table-cell>
          <table:table-cell office:value-type="float" office:value="0" calcext:value-type="float">
            <text:p>0</text:p>
          </table:table-cell>
          <table:table-cell office:value-type="float" office:value="0.0898" calcext:value-type="float">
            <text:p>0.0898</text:p>
          </table:table-cell>
          <table:table-cell office:value-type="float" office:value="0.0116" calcext:value-type="float">
            <text:p>0.0116</text:p>
          </table:table-cell>
          <table:table-cell office:value-type="float" office:value="4836.9976" calcext:value-type="float">
            <text:p>4836.9976</text:p>
          </table:table-cell>
          <table:table-cell office:value-type="float" office:value="3" calcext:value-type="float">
            <text:p>3</text:p>
          </table:table-cell>
          <table:table-cell office:value-type="float" office:value="-4.2" calcext:value-type="float">
            <text:p>-4.2</text:p>
          </table:table-cell>
          <table:table-cell office:value-type="float" office:value="-0.6681" calcext:value-type="float">
            <text:p>-0.6681</text:p>
          </table:table-cell>
          <table:table-cell office:value-type="float" office:value="0.0267" calcext:value-type="float">
            <text:p>0.0267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42" calcext:value-type="float">
            <text:p>-0.0842</text:p>
          </table:table-cell>
          <table:table-cell office:value-type="float" office:value="-143.502" calcext:value-type="float">
            <text:p>-143.5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5" calcext:value-type="float">
            <text:p>3.867565</text:p>
          </table:table-cell>
          <table:table-cell office:value-type="float" office:value="50.4" calcext:value-type="float">
            <text:p>50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8:57:08</text:p>
          </table:table-cell>
          <table:table-cell office:value-type="float" office:value="4836.9406" calcext:value-type="float">
            <text:p>4836.9406</text:p>
          </table:table-cell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office:value-type="float" office:value="21.1" calcext:value-type="float">
            <text:p>21.1</text:p>
          </table:table-cell>
          <table:table-cell office:value-type="float" office:value="0" calcext:value-type="float">
            <text:p>0</text:p>
          </table:table-cell>
          <table:table-cell office:value-type="float" office:value="0.0893" calcext:value-type="float">
            <text:p>0.0893</text:p>
          </table:table-cell>
          <table:table-cell office:value-type="float" office:value="0.0115" calcext:value-type="float">
            <text:p>0.0115</text:p>
          </table:table-cell>
          <table:table-cell office:value-type="float" office:value="4836.9969" calcext:value-type="float">
            <text:p>4836.9969</text:p>
          </table:table-cell>
          <table:table-cell office:value-type="float" office:value="5.7" calcext:value-type="float">
            <text:p>5.7</text:p>
          </table:table-cell>
          <table:table-cell office:value-type="float" office:value="-4.4" calcext:value-type="float">
            <text:p>-4.4</text:p>
          </table:table-cell>
          <table:table-cell office:value-type="float" office:value="-0.6715" calcext:value-type="float">
            <text:p>-0.6715</text:p>
          </table:table-cell>
          <table:table-cell office:value-type="float" office:value="0.0273" calcext:value-type="float">
            <text:p>0.0273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42" calcext:value-type="float">
            <text:p>-0.0842</text:p>
          </table:table-cell>
          <table:table-cell office:value-type="float" office:value="-143.502" calcext:value-type="float">
            <text:p>-143.5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5" calcext:value-type="float">
            <text:p>3.867565</text:p>
          </table:table-cell>
          <table:table-cell office:value-type="float" office:value="50.7" calcext:value-type="float">
            <text:p>50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8:58:08</text:p>
          </table:table-cell>
          <table:table-cell office:value-type="float" office:value="4836.9427" calcext:value-type="float">
            <text:p>4836.9427</text:p>
          </table:table-cell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office:value-type="float" office:value="21.1" calcext:value-type="float">
            <text:p>21.1</text:p>
          </table:table-cell>
          <table:table-cell office:value-type="float" office:value="0" calcext:value-type="float">
            <text:p>0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0096" calcext:value-type="float">
            <text:p>0.0096</text:p>
          </table:table-cell>
          <table:table-cell office:value-type="float" office:value="4836.9985" calcext:value-type="float">
            <text:p>4836.9985</text:p>
          </table:table-cell>
          <table:table-cell office:value-type="float" office:value="7.1" calcext:value-type="float">
            <text:p>7.1</text:p>
          </table:table-cell>
          <table:table-cell office:value-type="float" office:value="-3.7" calcext:value-type="float">
            <text:p>-3.7</text:p>
          </table:table-cell>
          <table:table-cell office:value-type="float" office:value="-0.6694" calcext:value-type="float">
            <text:p>-0.6694</text:p>
          </table:table-cell>
          <table:table-cell office:value-type="float" office:value="0.0279" calcext:value-type="float">
            <text:p>0.0279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845" calcext:value-type="float">
            <text:p>-0.0845</text:p>
          </table:table-cell>
          <table:table-cell office:value-type="float" office:value="-143.502" calcext:value-type="float">
            <text:p>-143.5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55" calcext:value-type="float">
            <text:p>3.867555</text:p>
          </table:table-cell>
          <table:table-cell office:value-type="float" office:value="50.4" calcext:value-type="float">
            <text:p>50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8:59:08</text:p>
          </table:table-cell>
          <table:table-cell office:value-type="float" office:value="4836.941" calcext:value-type="float">
            <text:p>4836.941</text:p>
          </table:table-cell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office:value-type="float" office:value="21.1" calcext:value-type="float">
            <text:p>21.1</text:p>
          </table:table-cell>
          <table:table-cell office:value-type="float" office:value="0" calcext:value-type="float">
            <text:p>0</text:p>
          </table:table-cell>
          <table:table-cell office:value-type="float" office:value="0.0805" calcext:value-type="float">
            <text:p>0.0805</text:p>
          </table:table-cell>
          <table:table-cell office:value-type="float" office:value="0.0104" calcext:value-type="float">
            <text:p>0.0104</text:p>
          </table:table-cell>
          <table:table-cell office:value-type="float" office:value="4836.9961" calcext:value-type="float">
            <text:p>4836.9961</text:p>
          </table:table-cell>
          <table:table-cell office:value-type="float" office:value="7.6" calcext:value-type="float">
            <text:p>7.6</text:p>
          </table:table-cell>
          <table:table-cell office:value-type="float" office:value="-5" calcext:value-type="float">
            <text:p>-5</text:p>
          </table:table-cell>
          <table:table-cell office:value-type="float" office:value="-0.6764" calcext:value-type="float">
            <text:p>-0.6764</text:p>
          </table:table-cell>
          <table:table-cell office:value-type="float" office:value="0.0284" calcext:value-type="float">
            <text:p>0.0284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45" calcext:value-type="float">
            <text:p>-0.0845</text:p>
          </table:table-cell>
          <table:table-cell office:value-type="float" office:value="-143.502" calcext:value-type="float">
            <text:p>-143.5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55" calcext:value-type="float">
            <text:p>3.867555</text:p>
          </table:table-cell>
          <table:table-cell office:value-type="float" office:value="50.4" calcext:value-type="float">
            <text:p>50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10:17</text:p>
          </table:table-cell>
          <table:table-cell office:value-type="float" office:value="4836.9431" calcext:value-type="float">
            <text:p>4836.9431</text:p>
          </table:table-cell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office:value-type="float" office:value="21.4" calcext:value-type="float">
            <text:p>21.4</text:p>
          </table:table-cell>
          <table:table-cell office:value-type="float" office:value="0" calcext:value-type="float">
            <text:p>0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89" calcext:value-type="float">
            <text:p>0.0089</text:p>
          </table:table-cell>
          <table:table-cell office:value-type="float" office:value="4836.9933" calcext:value-type="float">
            <text:p>4836.9933</text:p>
          </table:table-cell>
          <table:table-cell office:value-type="float" office:value="-2" calcext:value-type="float">
            <text:p>-2</text:p>
          </table:table-cell>
          <table:table-cell office:value-type="float" office:value="4.9" calcext:value-type="float">
            <text:p>4.9</text:p>
          </table:table-cell>
          <table:table-cell office:value-type="float" office:value="-0.6788" calcext:value-type="float">
            <text:p>-0.6788</text:p>
          </table:table-cell>
          <table:table-cell office:value-type="float" office:value="0.0345" calcext:value-type="float">
            <text:p>0.0345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52" calcext:value-type="float">
            <text:p>-0.0852</text:p>
          </table:table-cell>
          <table:table-cell office:value-type="float" office:value="-143.5018" calcext:value-type="float">
            <text:p>-143.501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2" calcext:value-type="float">
            <text:p>3.867562</text:p>
          </table:table-cell>
          <table:table-cell office:value-type="float" office:value="51.4" calcext:value-type="float">
            <text:p>51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11:17</text:p>
          </table:table-cell>
          <table:table-cell office:value-type="float" office:value="4836.9413" calcext:value-type="float">
            <text:p>4836.9413</text:p>
          </table:table-cell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office:value-type="float" office:value="21.4" calcext:value-type="float">
            <text:p>21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09" calcext:value-type="float">
            <text:p>0.009</text:p>
          </table:table-cell>
          <table:table-cell office:value-type="float" office:value="4836.9913" calcext:value-type="float">
            <text:p>4836.9913</text:p>
          </table:table-cell>
          <table:table-cell office:value-type="float" office:value="-0.8" calcext:value-type="float">
            <text:p>-0.8</text:p>
          </table:table-cell>
          <table:table-cell office:value-type="float" office:value="4" calcext:value-type="float">
            <text:p>4</text:p>
          </table:table-cell>
          <table:table-cell office:value-type="float" office:value="-0.674" calcext:value-type="float">
            <text:p>-0.674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3" calcext:value-type="float">
            <text:p>-0.0853</text:p>
          </table:table-cell>
          <table:table-cell office:value-type="float" office:value="-143.5018" calcext:value-type="float">
            <text:p>-143.501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2" calcext:value-type="float">
            <text:p>3.867562</text:p>
          </table:table-cell>
          <table:table-cell office:value-type="float" office:value="51.5" calcext:value-type="float">
            <text:p>51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12:17</text:p>
          </table:table-cell>
          <table:table-cell office:value-type="float" office:value="4836.9421" calcext:value-type="float">
            <text:p>4836.9421</text:p>
          </table:table-cell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office:value-type="float" office:value="21.4" calcext:value-type="float">
            <text:p>21.4</text:p>
          </table:table-cell>
          <table:table-cell office:value-type="float" office:value="0" calcext:value-type="float">
            <text:p>0</text:p>
          </table:table-cell>
          <table:table-cell office:value-type="float" office:value="0.0861" calcext:value-type="float">
            <text:p>0.0861</text:p>
          </table:table-cell>
          <table:table-cell office:value-type="float" office:value="0.0111" calcext:value-type="float">
            <text:p>0.0111</text:p>
          </table:table-cell>
          <table:table-cell office:value-type="float" office:value="4836.9917" calcext:value-type="float">
            <text:p>4836.9917</text:p>
          </table:table-cell>
          <table:table-cell office:value-type="float" office:value="-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0.6811" calcext:value-type="float">
            <text:p>-0.6811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4" calcext:value-type="float">
            <text:p>-0.0854</text:p>
          </table:table-cell>
          <table:table-cell office:value-type="float" office:value="-143.5018" calcext:value-type="float">
            <text:p>-143.501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2" calcext:value-type="float">
            <text:p>3.867562</text:p>
          </table:table-cell>
          <table:table-cell office:value-type="float" office:value="51.5" calcext:value-type="float">
            <text:p>51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13:17</text:p>
          </table:table-cell>
          <table:table-cell office:value-type="float" office:value="4836.9416" calcext:value-type="float">
            <text:p>4836.9416</text:p>
          </table:table-cell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office:value-type="float" office:value="21.4" calcext:value-type="float">
            <text:p>21.4</text:p>
          </table:table-cell>
          <table:table-cell office:value-type="float" office:value="0" calcext:value-type="float">
            <text:p>0</text:p>
          </table:table-cell>
          <table:table-cell office:value-type="float" office:value="0.0627" calcext:value-type="float">
            <text:p>0.0627</text:p>
          </table:table-cell>
          <table:table-cell office:value-type="float" office:value="0.0081" calcext:value-type="float">
            <text:p>0.0081</text:p>
          </table:table-cell>
          <table:table-cell office:value-type="float" office:value="4836.991" calcext:value-type="float">
            <text:p>4836.991</text:p>
          </table:table-cell>
          <table:table-cell office:value-type="float" office:value="0.8" calcext:value-type="float">
            <text:p>0.8</text:p>
          </table:table-cell>
          <table:table-cell office:value-type="float" office:value="1.6" calcext:value-type="float">
            <text:p>1.6</text:p>
          </table:table-cell>
          <table:table-cell office:value-type="float" office:value="-0.6805" calcext:value-type="float">
            <text:p>-0.6805</text:p>
          </table:table-cell>
          <table:table-cell office:value-type="float" office:value="0.0361" calcext:value-type="float">
            <text:p>0.0361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6" calcext:value-type="float">
            <text:p>-0.0856</text:p>
          </table:table-cell>
          <table:table-cell office:value-type="float" office:value="-143.5017" calcext:value-type="float">
            <text:p>-143.50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" calcext:value-type="float">
            <text:p>43.63179</text:p>
          </table:table-cell>
          <table:table-cell office:value-type="float" office:value="3.867562" calcext:value-type="float">
            <text:p>3.867562</text:p>
          </table:table-cell>
          <table:table-cell office:value-type="float" office:value="51.4" calcext:value-type="float">
            <text:p>51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21:13</text:p>
          </table:table-cell>
          <table:table-cell office:value-type="float" office:value="4836.9436" calcext:value-type="float">
            <text:p>4836.9436</text:p>
          </table:table-cell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23.6" calcext:value-type="float">
            <text:p>23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09" calcext:value-type="float">
            <text:p>0.009</text:p>
          </table:table-cell>
          <table:table-cell office:value-type="float" office:value="4836.9885" calcext:value-type="float">
            <text:p>4836.9885</text:p>
          </table:table-cell>
          <table:table-cell office:value-type="float" office:value="-0.9" calcext:value-type="float">
            <text:p>-0.9</text:p>
          </table:table-cell>
          <table:table-cell office:value-type="float" office:value="-7.4" calcext:value-type="float">
            <text:p>-7.4</text:p>
          </table:table-cell>
          <table:table-cell office:value-type="float" office:value="-0.6805" calcext:value-type="float">
            <text:p>-0.6805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5016" calcext:value-type="float">
            <text:p>-143.5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69" calcext:value-type="float">
            <text:p>3.867569</text:p>
          </table:table-cell>
          <table:table-cell office:value-type="float" office:value="49.3" calcext:value-type="float">
            <text:p>49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22:13</text:p>
          </table:table-cell>
          <table:table-cell office:value-type="float" office:value="4836.9438" calcext:value-type="float">
            <text:p>4836.9438</text:p>
          </table:table-cell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23.6" calcext:value-type="float">
            <text:p>23.6</text:p>
          </table:table-cell>
          <table:table-cell office:value-type="float" office:value="0" calcext:value-type="float">
            <text:p>0</text:p>
          </table:table-cell>
          <table:table-cell office:value-type="float" office:value="0.0628" calcext:value-type="float">
            <text:p>0.0628</text:p>
          </table:table-cell>
          <table:table-cell office:value-type="float" office:value="0.0081" calcext:value-type="float">
            <text:p>0.0081</text:p>
          </table:table-cell>
          <table:table-cell office:value-type="float" office:value="4836.9869" calcext:value-type="float">
            <text:p>4836.9869</text:p>
          </table:table-cell>
          <table:table-cell office:value-type="float" office:value="-1.3" calcext:value-type="float">
            <text:p>-1.3</text:p>
          </table:table-cell>
          <table:table-cell office:value-type="float" office:value="-12.4" calcext:value-type="float">
            <text:p>-12.4</text:p>
          </table:table-cell>
          <table:table-cell office:value-type="float" office:value="-0.6787" calcext:value-type="float">
            <text:p>-0.6787</text:p>
          </table:table-cell>
          <table:table-cell office:value-type="float" office:value="0.0407" calcext:value-type="float">
            <text:p>0.0407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5016" calcext:value-type="float">
            <text:p>-143.5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69" calcext:value-type="float">
            <text:p>3.867569</text:p>
          </table:table-cell>
          <table:table-cell office:value-type="float" office:value="49.3" calcext:value-type="float">
            <text:p>49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23:13</text:p>
          </table:table-cell>
          <table:table-cell office:value-type="float" office:value="4836.9438" calcext:value-type="float">
            <text:p>4836.9438</text:p>
          </table:table-cell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23.6" calcext:value-type="float">
            <text:p>23.6</text:p>
          </table:table-cell>
          <table:table-cell office:value-type="float" office:value="0" calcext:value-type="float">
            <text:p>0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08" calcext:value-type="float">
            <text:p>0.008</text:p>
          </table:table-cell>
          <table:table-cell office:value-type="float" office:value="4836.9847" calcext:value-type="float">
            <text:p>4836.9847</text:p>
          </table:table-cell>
          <table:table-cell office:value-type="float" office:value="-0" calcext:value-type="float">
            <text:p>0</text:p>
          </table:table-cell>
          <table:table-cell office:value-type="float" office:value="-17.6" calcext:value-type="float">
            <text:p>-17.6</text:p>
          </table:table-cell>
          <table:table-cell office:value-type="float" office:value="-0.6853" calcext:value-type="float">
            <text:p>-0.6853</text:p>
          </table:table-cell>
          <table:table-cell office:value-type="float" office:value="0.0412" calcext:value-type="float">
            <text:p>0.0412</text:p>
          </table:table-cell>
          <table:table-cell office:value-type="float" office:value="0.0036" calcext:value-type="float">
            <text:p>0.0036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5016" calcext:value-type="float">
            <text:p>-143.5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66" calcext:value-type="float">
            <text:p>3.867566</text:p>
          </table:table-cell>
          <table:table-cell office:value-type="float" office:value="49.3" calcext:value-type="float">
            <text:p>49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24:13</text:p>
          </table:table-cell>
          <table:table-cell office:value-type="float" office:value="4836.9425" calcext:value-type="float">
            <text:p>4836.9425</text:p>
          </table:table-cell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23.6" calcext:value-type="float">
            <text:p>23.6</text:p>
          </table:table-cell>
          <table:table-cell office:value-type="float" office:value="0" calcext:value-type="float">
            <text:p>0</text:p>
          </table:table-cell>
          <table:table-cell office:value-type="float" office:value="0.0795" calcext:value-type="float">
            <text:p>0.0795</text:p>
          </table:table-cell>
          <table:table-cell office:value-type="float" office:value="0.0103" calcext:value-type="float">
            <text:p>0.0103</text:p>
          </table:table-cell>
          <table:table-cell office:value-type="float" office:value="4836.9829" calcext:value-type="float">
            <text:p>4836.9829</text:p>
          </table:table-cell>
          <table:table-cell office:value-type="float" office:value="0.6" calcext:value-type="float">
            <text:p>0.6</text:p>
          </table:table-cell>
          <table:table-cell office:value-type="float" office:value="-17.9" calcext:value-type="float">
            <text:p>-17.9</text:p>
          </table:table-cell>
          <table:table-cell office:value-type="float" office:value="-0.6842" calcext:value-type="float">
            <text:p>-0.6842</text:p>
          </table:table-cell>
          <table:table-cell office:value-type="float" office:value="0.0417" calcext:value-type="float">
            <text:p>0.0417</text:p>
          </table:table-cell>
          <table:table-cell office:value-type="float" office:value="0.0038" calcext:value-type="float">
            <text:p>0.0038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5016" calcext:value-type="float">
            <text:p>-143.501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65" calcext:value-type="float">
            <text:p>3.867565</text:p>
          </table:table-cell>
          <table:table-cell office:value-type="float" office:value="49.3" calcext:value-type="float">
            <text:p>49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33:55</text:p>
          </table:table-cell>
          <table:table-cell office:value-type="float" office:value="4836.9565" calcext:value-type="float">
            <text:p>4836.9565</text:p>
          </table:table-cell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091" calcext:value-type="float">
            <text:p>0.0091</text:p>
          </table:table-cell>
          <table:table-cell office:value-type="float" office:value="4836.9944" calcext:value-type="float">
            <text:p>4836.9944</text:p>
          </table:table-cell>
          <table:table-cell office:value-type="float" office:value="-1.3" calcext:value-type="float">
            <text:p>-1.3</text:p>
          </table:table-cell>
          <table:table-cell office:value-type="float" office:value="-11" calcext:value-type="float">
            <text:p>-11</text:p>
          </table:table-cell>
          <table:table-cell office:value-type="float" office:value="-0.6812" calcext:value-type="float">
            <text:p>-0.6812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015" calcext:value-type="float">
            <text:p>0.0015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5014" calcext:value-type="float">
            <text:p>-143.501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57" calcext:value-type="float">
            <text:p>3.867557</text:p>
          </table:table-cell>
          <table:table-cell office:value-type="float" office:value="50.3" calcext:value-type="float">
            <text:p>50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34:55</text:p>
          </table:table-cell>
          <table:table-cell office:value-type="float" office:value="4836.9568" calcext:value-type="float">
            <text:p>4836.9568</text:p>
          </table:table-cell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0.0678" calcext:value-type="float">
            <text:p>0.0678</text:p>
          </table:table-cell>
          <table:table-cell office:value-type="float" office:value="0.0088" calcext:value-type="float">
            <text:p>0.0088</text:p>
          </table:table-cell>
          <table:table-cell office:value-type="float" office:value="4836.9939" calcext:value-type="float">
            <text:p>4836.9939</text:p>
          </table:table-cell>
          <table:table-cell office:value-type="float" office:value="-1.7" calcext:value-type="float">
            <text:p>-1.7</text:p>
          </table:table-cell>
          <table:table-cell office:value-type="float" office:value="-12.8" calcext:value-type="float">
            <text:p>-12.8</text:p>
          </table:table-cell>
          <table:table-cell office:value-type="float" office:value="-0.6847" calcext:value-type="float">
            <text:p>-0.6847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02" calcext:value-type="float">
            <text:p>0.002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5014" calcext:value-type="float">
            <text:p>-143.501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57" calcext:value-type="float">
            <text:p>3.867557</text:p>
          </table:table-cell>
          <table:table-cell office:value-type="float" office:value="50.3" calcext:value-type="float">
            <text:p>50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35:55</text:p>
          </table:table-cell>
          <table:table-cell office:value-type="float" office:value="4836.9565" calcext:value-type="float">
            <text:p>4836.9565</text:p>
          </table:table-cell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082" calcext:value-type="float">
            <text:p>0.0082</text:p>
          </table:table-cell>
          <table:table-cell office:value-type="float" office:value="4836.9935" calcext:value-type="float">
            <text:p>4836.9935</text:p>
          </table:table-cell>
          <table:table-cell office:value-type="float" office:value="-1.4" calcext:value-type="float">
            <text:p>-1.4</text:p>
          </table:table-cell>
          <table:table-cell office:value-type="float" office:value="-12.3" calcext:value-type="float">
            <text:p>-12.3</text:p>
          </table:table-cell>
          <table:table-cell office:value-type="float" office:value="-0.6856" calcext:value-type="float">
            <text:p>-0.6856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016" calcext:value-type="float">
            <text:p>0.0016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5014" calcext:value-type="float">
            <text:p>-143.501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555" calcext:value-type="float">
            <text:p>3.867555</text:p>
          </table:table-cell>
          <table:table-cell office:value-type="float" office:value="50.3" calcext:value-type="float">
            <text:p>50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42:59</text:p>
          </table:table-cell>
          <table:table-cell office:value-type="float" office:value="4836.9589" calcext:value-type="float">
            <text:p>4836.9589</text:p>
          </table:table-cell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063" calcext:value-type="float">
            <text:p>0.0063</text:p>
          </table:table-cell>
          <table:table-cell office:value-type="float" office:value="4836.9934" calcext:value-type="float">
            <text:p>4836.9934</text:p>
          </table:table-cell>
          <table:table-cell office:value-type="float" office:value="-3.8" calcext:value-type="float">
            <text:p>-3.8</text:p>
          </table:table-cell>
          <table:table-cell office:value-type="float" office:value="-9.5" calcext:value-type="float">
            <text:p>-9.5</text:p>
          </table:table-cell>
          <table:table-cell office:value-type="float" office:value="-0.6821" calcext:value-type="float">
            <text:p>-0.6821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5013" calcext:value-type="float">
            <text:p>-143.50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8" calcext:value-type="float">
            <text:p>43.631798</text:p>
          </table:table-cell>
          <table:table-cell office:value-type="float" office:value="3.867522" calcext:value-type="float">
            <text:p>3.867522</text:p>
          </table:table-cell>
          <table:table-cell office:value-type="float" office:value="51.6" calcext:value-type="float">
            <text:p>51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43:59</text:p>
          </table:table-cell>
          <table:table-cell office:value-type="float" office:value="4836.9565" calcext:value-type="float">
            <text:p>4836.9565</text:p>
          </table:table-cell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082" calcext:value-type="float">
            <text:p>0.0082</text:p>
          </table:table-cell>
          <table:table-cell office:value-type="float" office:value="4836.991" calcext:value-type="float">
            <text:p>4836.991</text:p>
          </table:table-cell>
          <table:table-cell office:value-type="float" office:value="-1.7" calcext:value-type="float">
            <text:p>-1.7</text:p>
          </table:table-cell>
          <table:table-cell office:value-type="float" office:value="-9" calcext:value-type="float">
            <text:p>-9</text:p>
          </table:table-cell>
          <table:table-cell office:value-type="float" office:value="-0.6841" calcext:value-type="float">
            <text:p>-0.6841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13" calcext:value-type="float">
            <text:p>-143.50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8" calcext:value-type="float">
            <text:p>43.631798</text:p>
          </table:table-cell>
          <table:table-cell office:value-type="float" office:value="3.867525" calcext:value-type="float">
            <text:p>3.867525</text:p>
          </table:table-cell>
          <table:table-cell office:value-type="float" office:value="51.6" calcext:value-type="float">
            <text:p>51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44:59</text:p>
          </table:table-cell>
          <table:table-cell office:value-type="float" office:value="4836.9576" calcext:value-type="float">
            <text:p>4836.9576</text:p>
          </table:table-cell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896" calcext:value-type="float">
            <text:p>0.0896</text:p>
          </table:table-cell>
          <table:table-cell office:value-type="float" office:value="0.0116" calcext:value-type="float">
            <text:p>0.0116</text:p>
          </table:table-cell>
          <table:table-cell office:value-type="float" office:value="4836.9915" calcext:value-type="float">
            <text:p>4836.9915</text:p>
          </table:table-cell>
          <table:table-cell office:value-type="float" office:value="-0.8" calcext:value-type="float">
            <text:p>-0.8</text:p>
          </table:table-cell>
          <table:table-cell office:value-type="float" office:value="-8.6" calcext:value-type="float">
            <text:p>-8.6</text:p>
          </table:table-cell>
          <table:table-cell office:value-type="float" office:value="-0.6878" calcext:value-type="float">
            <text:p>-0.6878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01" calcext:value-type="float">
            <text:p>0.001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12" calcext:value-type="float">
            <text:p>-143.50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8" calcext:value-type="float">
            <text:p>43.631798</text:p>
          </table:table-cell>
          <table:table-cell office:value-type="float" office:value="3.867525" calcext:value-type="float">
            <text:p>3.867525</text:p>
          </table:table-cell>
          <table:table-cell office:value-type="float" office:value="51.6" calcext:value-type="float">
            <text:p>51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45:59</text:p>
          </table:table-cell>
          <table:table-cell office:value-type="float" office:value="4836.9584" calcext:value-type="float">
            <text:p>4836.9584</text:p>
          </table:table-cell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714" calcext:value-type="float">
            <text:p>0.0714</text:p>
          </table:table-cell>
          <table:table-cell office:value-type="float" office:value="0.0092" calcext:value-type="float">
            <text:p>0.0092</text:p>
          </table:table-cell>
          <table:table-cell office:value-type="float" office:value="4836.9918" calcext:value-type="float">
            <text:p>4836.9918</text:p>
          </table:table-cell>
          <table:table-cell office:value-type="float" office:value="-0.1" calcext:value-type="float">
            <text:p>-0.1</text:p>
          </table:table-cell>
          <table:table-cell office:value-type="float" office:value="-9.4" calcext:value-type="float">
            <text:p>-9.4</text:p>
          </table:table-cell>
          <table:table-cell office:value-type="float" office:value="-0.6868" calcext:value-type="float">
            <text:p>-0.6868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5012" calcext:value-type="float">
            <text:p>-143.50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98" calcext:value-type="float">
            <text:p>43.631798</text:p>
          </table:table-cell>
          <table:table-cell office:value-type="float" office:value="3.867528" calcext:value-type="float">
            <text:p>3.867528</text:p>
          </table:table-cell>
          <table:table-cell office:value-type="float" office:value="51.6" calcext:value-type="float">
            <text:p>51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54:52</text:p>
          </table:table-cell>
          <table:table-cell office:value-type="float" office:value="4836.9701" calcext:value-type="float">
            <text:p>4836.9701</text:p>
          </table:table-cell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658" calcext:value-type="float">
            <text:p>0.0658</text:p>
          </table:table-cell>
          <table:table-cell office:value-type="float" office:value="0.0085" calcext:value-type="float">
            <text:p>0.0085</text:p>
          </table:table-cell>
          <table:table-cell office:value-type="float" office:value="4836.9998" calcext:value-type="float">
            <text:p>4836.9998</text:p>
          </table:table-cell>
          <table:table-cell office:value-type="float" office:value="7.1" calcext:value-type="float">
            <text:p>7.1</text:p>
          </table:table-cell>
          <table:table-cell office:value-type="float" office:value="6.1" calcext:value-type="float">
            <text:p>6.1</text:p>
          </table:table-cell>
          <table:table-cell office:value-type="float" office:value="-0.6783" calcext:value-type="float">
            <text:p>-0.6783</text:p>
          </table:table-cell>
          <table:table-cell office:value-type="float" office:value="0.0551" calcext:value-type="float">
            <text:p>0.0551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5011" calcext:value-type="float">
            <text:p>-143.50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535" calcext:value-type="float">
            <text:p>3.867535</text:p>
          </table:table-cell>
          <table:table-cell office:value-type="float" office:value="52.7" calcext:value-type="float">
            <text:p>52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55:52</text:p>
          </table:table-cell>
          <table:table-cell office:value-type="float" office:value="4836.9694" calcext:value-type="float">
            <text:p>4836.9694</text:p>
          </table:table-cell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856" calcext:value-type="float">
            <text:p>0.0856</text:p>
          </table:table-cell>
          <table:table-cell office:value-type="float" office:value="0.0111" calcext:value-type="float">
            <text:p>0.0111</text:p>
          </table:table-cell>
          <table:table-cell office:value-type="float" office:value="4836.9985" calcext:value-type="float">
            <text:p>4836.9985</text:p>
          </table:table-cell>
          <table:table-cell office:value-type="float" office:value="9.5" calcext:value-type="float">
            <text:p>9.5</text:p>
          </table:table-cell>
          <table:table-cell office:value-type="float" office:value="4.7" calcext:value-type="float">
            <text:p>4.7</text:p>
          </table:table-cell>
          <table:table-cell office:value-type="float" office:value="-0.6775" calcext:value-type="float">
            <text:p>-0.6775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5011" calcext:value-type="float">
            <text:p>-143.50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537" calcext:value-type="float">
            <text:p>3.867537</text:p>
          </table:table-cell>
          <table:table-cell office:value-type="float" office:value="52.7" calcext:value-type="float">
            <text:p>52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56:52</text:p>
          </table:table-cell>
          <table:table-cell office:value-type="float" office:value="4836.9698" calcext:value-type="float">
            <text:p>4836.9698</text:p>
          </table:table-cell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6.9984" calcext:value-type="float">
            <text:p>4836.9984</text:p>
          </table:table-cell>
          <table:table-cell office:value-type="float" office:value="10.8" calcext:value-type="float">
            <text:p>10.8</text:p>
          </table:table-cell>
          <table:table-cell office:value-type="float" office:value="2.7" calcext:value-type="float">
            <text:p>2.7</text:p>
          </table:table-cell>
          <table:table-cell office:value-type="float" office:value="-0.6789" calcext:value-type="float">
            <text:p>-0.6789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014" calcext:value-type="float">
            <text:p>0.0014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5011" calcext:value-type="float">
            <text:p>-143.50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537" calcext:value-type="float">
            <text:p>3.867537</text:p>
          </table:table-cell>
          <table:table-cell office:value-type="float" office:value="52.7" calcext:value-type="float">
            <text:p>52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09:57:52</text:p>
          </table:table-cell>
          <table:table-cell office:value-type="float" office:value="4836.9691" calcext:value-type="float">
            <text:p>4836.9691</text:p>
          </table:table-cell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082" calcext:value-type="float">
            <text:p>0.0082</text:p>
          </table:table-cell>
          <table:table-cell office:value-type="float" office:value="4836.997" calcext:value-type="float">
            <text:p>4836.997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-0.6846" calcext:value-type="float">
            <text:p>-0.6846</text:p>
          </table:table-cell>
          <table:table-cell office:value-type="float" office:value="0.0563" calcext:value-type="float">
            <text:p>0.0563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501" calcext:value-type="float">
            <text:p>-143.50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537" calcext:value-type="float">
            <text:p>3.867537</text:p>
          </table:table-cell>
          <table:table-cell office:value-type="float" office:value="52.7" calcext:value-type="float">
            <text:p>52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04:05</text:p>
          </table:table-cell>
          <table:table-cell office:value-type="float" office:value="4836.9676" calcext:value-type="float">
            <text:p>4836.9676</text:p>
          </table:table-cell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26.7" calcext:value-type="float">
            <text:p>26.7</text:p>
          </table:table-cell>
          <table:table-cell office:value-type="float" office:value="0" calcext:value-type="float">
            <text:p>0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09" calcext:value-type="float">
            <text:p>0.009</text:p>
          </table:table-cell>
          <table:table-cell office:value-type="float" office:value="4836.9948" calcext:value-type="float">
            <text:p>4836.9948</text:p>
          </table:table-cell>
          <table:table-cell office:value-type="float" office:value="3.3" calcext:value-type="float">
            <text:p>3.3</text:p>
          </table:table-cell>
          <table:table-cell office:value-type="float" office:value="4.5" calcext:value-type="float">
            <text:p>4.5</text:p>
          </table:table-cell>
          <table:table-cell office:value-type="float" office:value="-0.6809" calcext:value-type="float">
            <text:p>-0.6809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5009" calcext:value-type="float">
            <text:p>-143.5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69" calcext:value-type="float">
            <text:p>3.867569</text:p>
          </table:table-cell>
          <table:table-cell office:value-type="float" office:value="53.5" calcext:value-type="float">
            <text:p>53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05:05</text:p>
          </table:table-cell>
          <table:table-cell office:value-type="float" office:value="4836.9697" calcext:value-type="float">
            <text:p>4836.9697</text:p>
          </table:table-cell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26.7" calcext:value-type="float">
            <text:p>26.7</text:p>
          </table:table-cell>
          <table:table-cell office:value-type="float" office:value="0" calcext:value-type="float">
            <text:p>0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96" calcext:value-type="float">
            <text:p>0.0096</text:p>
          </table:table-cell>
          <table:table-cell office:value-type="float" office:value="4836.9963" calcext:value-type="float">
            <text:p>4836.9963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-0.6846" calcext:value-type="float">
            <text:p>-0.6846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9" calcext:value-type="float">
            <text:p>-143.5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69" calcext:value-type="float">
            <text:p>3.867569</text:p>
          </table:table-cell>
          <table:table-cell office:value-type="float" office:value="53.5" calcext:value-type="float">
            <text:p>53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06:05</text:p>
          </table:table-cell>
          <table:table-cell office:value-type="float" office:value="4836.9716" calcext:value-type="float">
            <text:p>4836.9716</text:p>
          </table:table-cell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26.7" calcext:value-type="float">
            <text:p>26.7</text:p>
          </table:table-cell>
          <table:table-cell office:value-type="float" office:value="0" calcext:value-type="float">
            <text:p>0</text:p>
          </table:table-cell>
          <table:table-cell office:value-type="float" office:value="0.0706" calcext:value-type="float">
            <text:p>0.0706</text:p>
          </table:table-cell>
          <table:table-cell office:value-type="float" office:value="0.0091" calcext:value-type="float">
            <text:p>0.0091</text:p>
          </table:table-cell>
          <table:table-cell office:value-type="float" office:value="4836.9978" calcext:value-type="float">
            <text:p>4836.9978</text:p>
          </table:table-cell>
          <table:table-cell office:value-type="float" office:value="6.2" calcext:value-type="float">
            <text:p>6.2</text:p>
          </table:table-cell>
          <table:table-cell office:value-type="float" office:value="4.2" calcext:value-type="float">
            <text:p>4.2</text:p>
          </table:table-cell>
          <table:table-cell office:value-type="float" office:value="-0.6797" calcext:value-type="float">
            <text:p>-0.6797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9" calcext:value-type="float">
            <text:p>-143.5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7" calcext:value-type="float">
            <text:p>3.86757</text:p>
          </table:table-cell>
          <table:table-cell office:value-type="float" office:value="53.5" calcext:value-type="float">
            <text:p>53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07:05</text:p>
          </table:table-cell>
          <table:table-cell office:value-type="float" office:value="4836.9735" calcext:value-type="float">
            <text:p>4836.9735</text:p>
          </table:table-cell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26.7" calcext:value-type="float">
            <text:p>26.7</text:p>
          </table:table-cell>
          <table:table-cell office:value-type="float" office:value="0" calcext:value-type="float">
            <text:p>0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0088" calcext:value-type="float">
            <text:p>0.0088</text:p>
          </table:table-cell>
          <table:table-cell office:value-type="float" office:value="4836.9991" calcext:value-type="float">
            <text:p>4836.9991</text:p>
          </table:table-cell>
          <table:table-cell office:value-type="float" office:value="8.8" calcext:value-type="float">
            <text:p>8.8</text:p>
          </table:table-cell>
          <table:table-cell office:value-type="float" office:value="2" calcext:value-type="float">
            <text:p>2</text:p>
          </table:table-cell>
          <table:table-cell office:value-type="float" office:value="-0.6869" calcext:value-type="float">
            <text:p>-0.6869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1" calcext:value-type="float">
            <text:p>0.001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5009" calcext:value-type="float">
            <text:p>-143.5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73" calcext:value-type="float">
            <text:p>3.867573</text:p>
          </table:table-cell>
          <table:table-cell office:value-type="float" office:value="53.6" calcext:value-type="float">
            <text:p>53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12:45</text:p>
          </table:table-cell>
          <table:table-cell office:value-type="float" office:value="4836.9739" calcext:value-type="float">
            <text:p>4836.9739</text:p>
          </table:table-cell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0099" calcext:value-type="float">
            <text:p>0.0099</text:p>
          </table:table-cell>
          <table:table-cell office:value-type="float" office:value="4836.9984" calcext:value-type="float">
            <text:p>4836.9984</text:p>
          </table:table-cell>
          <table:table-cell office:value-type="float" office:value="1.9" calcext:value-type="float">
            <text:p>1.9</text:p>
          </table:table-cell>
          <table:table-cell office:value-type="float" office:value="-4.3" calcext:value-type="float">
            <text:p>-4.3</text:p>
          </table:table-cell>
          <table:table-cell office:value-type="float" office:value="-0.6834" calcext:value-type="float">
            <text:p>-0.6834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8" calcext:value-type="float">
            <text:p>-143.50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607" calcext:value-type="float">
            <text:p>3.867607</text:p>
          </table:table-cell>
          <table:table-cell office:value-type="float" office:value="54" calcext:value-type="float">
            <text:p>5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13:45</text:p>
          </table:table-cell>
          <table:table-cell office:value-type="float" office:value="4836.972" calcext:value-type="float">
            <text:p>4836.972</text:p>
          </table:table-cell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0.0976" calcext:value-type="float">
            <text:p>0.0976</text:p>
          </table:table-cell>
          <table:table-cell office:value-type="float" office:value="0.0126" calcext:value-type="float">
            <text:p>0.0126</text:p>
          </table:table-cell>
          <table:table-cell office:value-type="float" office:value="4836.9962" calcext:value-type="float">
            <text:p>4836.9962</text:p>
          </table:table-cell>
          <table:table-cell office:value-type="float" office:value="2.2" calcext:value-type="float">
            <text:p>2.2</text:p>
          </table:table-cell>
          <table:table-cell office:value-type="float" office:value="-3.8" calcext:value-type="float">
            <text:p>-3.8</text:p>
          </table:table-cell>
          <table:table-cell office:value-type="float" office:value="-0.6871" calcext:value-type="float">
            <text:p>-0.6871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5008" calcext:value-type="float">
            <text:p>-143.50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607" calcext:value-type="float">
            <text:p>3.867607</text:p>
          </table:table-cell>
          <table:table-cell office:value-type="float" office:value="54" calcext:value-type="float">
            <text:p>5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14:45</text:p>
          </table:table-cell>
          <table:table-cell office:value-type="float" office:value="4836.9704" calcext:value-type="float">
            <text:p>4836.9704</text:p>
          </table:table-cell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091" calcext:value-type="float">
            <text:p>0.0091</text:p>
          </table:table-cell>
          <table:table-cell office:value-type="float" office:value="4836.9944" calcext:value-type="float">
            <text:p>4836.9944</text:p>
          </table:table-cell>
          <table:table-cell office:value-type="float" office:value="2.5" calcext:value-type="float">
            <text:p>2.5</text:p>
          </table:table-cell>
          <table:table-cell office:value-type="float" office:value="-4.2" calcext:value-type="float">
            <text:p>-4.2</text:p>
          </table:table-cell>
          <table:table-cell office:value-type="float" office:value="-0.6842" calcext:value-type="float">
            <text:p>-0.6842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5008" calcext:value-type="float">
            <text:p>-143.50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607" calcext:value-type="float">
            <text:p>3.867607</text:p>
          </table:table-cell>
          <table:table-cell office:value-type="float" office:value="54" calcext:value-type="float">
            <text:p>5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15:45</text:p>
          </table:table-cell>
          <table:table-cell office:value-type="float" office:value="4836.9722" calcext:value-type="float">
            <text:p>4836.9722</text:p>
          </table:table-cell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0.0772" calcext:value-type="float">
            <text:p>0.0772</text:p>
          </table:table-cell>
          <table:table-cell office:value-type="float" office:value="0.01" calcext:value-type="float">
            <text:p>0.01</text:p>
          </table:table-cell>
          <table:table-cell office:value-type="float" office:value="4836.9958" calcext:value-type="float">
            <text:p>4836.9958</text:p>
          </table:table-cell>
          <table:table-cell office:value-type="float" office:value="2.7" calcext:value-type="float">
            <text:p>2.7</text:p>
          </table:table-cell>
          <table:table-cell office:value-type="float" office:value="-4.7" calcext:value-type="float">
            <text:p>-4.7</text:p>
          </table:table-cell>
          <table:table-cell office:value-type="float" office:value="-0.6791" calcext:value-type="float">
            <text:p>-0.6791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8" calcext:value-type="float">
            <text:p>-143.50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61" calcext:value-type="float">
            <text:p>3.86761</text:p>
          </table:table-cell>
          <table:table-cell office:value-type="float" office:value="54" calcext:value-type="float">
            <text:p>5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19:36</text:p>
          </table:table-cell>
          <table:table-cell office:value-type="float" office:value="4836.9686" calcext:value-type="float">
            <text:p>4836.9686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28.9" calcext:value-type="float">
            <text:p>28.9</text:p>
          </table:table-cell>
          <table:table-cell office:value-type="float" office:value="0" calcext:value-type="float">
            <text:p>0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0096" calcext:value-type="float">
            <text:p>0.0096</text:p>
          </table:table-cell>
          <table:table-cell office:value-type="float" office:value="4836.9912" calcext:value-type="float">
            <text:p>4836.9912</text:p>
          </table:table-cell>
          <table:table-cell office:value-type="float" office:value="4.8" calcext:value-type="float">
            <text:p>4.8</text:p>
          </table:table-cell>
          <table:table-cell office:value-type="float" office:value="-2.4" calcext:value-type="float">
            <text:p>-2.4</text:p>
          </table:table-cell>
          <table:table-cell office:value-type="float" office:value="-0.6817" calcext:value-type="float">
            <text:p>-0.6817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5007" calcext:value-type="float">
            <text:p>-143.500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629" calcext:value-type="float">
            <text:p>3.867629</text:p>
          </table:table-cell>
          <table:table-cell office:value-type="float" office:value="55.2" calcext:value-type="float">
            <text:p>55.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20:36</text:p>
          </table:table-cell>
          <table:table-cell office:value-type="float" office:value="4836.969" calcext:value-type="float">
            <text:p>4836.969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28.9" calcext:value-type="float">
            <text:p>28.9</text:p>
          </table:table-cell>
          <table:table-cell office:value-type="float" office:value="0" calcext:value-type="float">
            <text:p>0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0098" calcext:value-type="float">
            <text:p>0.0098</text:p>
          </table:table-cell>
          <table:table-cell office:value-type="float" office:value="4836.991" calcext:value-type="float">
            <text:p>4836.991</text:p>
          </table:table-cell>
          <table:table-cell office:value-type="float" office:value="7.3" calcext:value-type="float">
            <text:p>7.3</text:p>
          </table:table-cell>
          <table:table-cell office:value-type="float" office:value="-3.1" calcext:value-type="float">
            <text:p>-3.1</text:p>
          </table:table-cell>
          <table:table-cell office:value-type="float" office:value="-0.682" calcext:value-type="float">
            <text:p>-0.682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5007" calcext:value-type="float">
            <text:p>-143.500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63" calcext:value-type="float">
            <text:p>3.86763</text:p>
          </table:table-cell>
          <table:table-cell office:value-type="float" office:value="55.2" calcext:value-type="float">
            <text:p>55.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21:36</text:p>
          </table:table-cell>
          <table:table-cell office:value-type="float" office:value="4836.9687" calcext:value-type="float">
            <text:p>4836.9687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28.9" calcext:value-type="float">
            <text:p>28.9</text:p>
          </table:table-cell>
          <table:table-cell office:value-type="float" office:value="0" calcext:value-type="float">
            <text:p>0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091" calcext:value-type="float">
            <text:p>0.0091</text:p>
          </table:table-cell>
          <table:table-cell office:value-type="float" office:value="4836.9904" calcext:value-type="float">
            <text:p>4836.9904</text:p>
          </table:table-cell>
          <table:table-cell office:value-type="float" office:value="8.1" calcext:value-type="float">
            <text:p>8.1</text:p>
          </table:table-cell>
          <table:table-cell office:value-type="float" office:value="-3.9" calcext:value-type="float">
            <text:p>-3.9</text:p>
          </table:table-cell>
          <table:table-cell office:value-type="float" office:value="-0.6919" calcext:value-type="float">
            <text:p>-0.6919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4" calcext:value-type="float">
            <text:p>-0.0864</text:p>
          </table:table-cell>
          <table:table-cell office:value-type="float" office:value="-143.5007" calcext:value-type="float">
            <text:p>-143.500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633" calcext:value-type="float">
            <text:p>3.867633</text:p>
          </table:table-cell>
          <table:table-cell office:value-type="float" office:value="55.2" calcext:value-type="float">
            <text:p>55.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22:36</text:p>
          </table:table-cell>
          <table:table-cell office:value-type="float" office:value="4836.9697" calcext:value-type="float">
            <text:p>4836.9697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28.9" calcext:value-type="float">
            <text:p>28.9</text:p>
          </table:table-cell>
          <table:table-cell office:value-type="float" office:value="0" calcext:value-type="float">
            <text:p>0</text:p>
          </table:table-cell>
          <table:table-cell office:value-type="float" office:value="0.0693" calcext:value-type="float">
            <text:p>0.0693</text:p>
          </table:table-cell>
          <table:table-cell office:value-type="float" office:value="0.0089" calcext:value-type="float">
            <text:p>0.0089</text:p>
          </table:table-cell>
          <table:table-cell office:value-type="float" office:value="4836.991" calcext:value-type="float">
            <text:p>4836.991</text:p>
          </table:table-cell>
          <table:table-cell office:value-type="float" office:value="7.8" calcext:value-type="float">
            <text:p>7.8</text:p>
          </table:table-cell>
          <table:table-cell office:value-type="float" office:value="-3.7" calcext:value-type="float">
            <text:p>-3.7</text:p>
          </table:table-cell>
          <table:table-cell office:value-type="float" office:value="-0.6841" calcext:value-type="float">
            <text:p>-0.6841</text:p>
          </table:table-cell>
          <table:table-cell office:value-type="float" office:value="0.0641" calcext:value-type="float">
            <text:p>0.0641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5006" calcext:value-type="float">
            <text:p>-143.50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635" calcext:value-type="float">
            <text:p>3.867635</text:p>
          </table:table-cell>
          <table:table-cell office:value-type="float" office:value="55.2" calcext:value-type="float">
            <text:p>55.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28:09</text:p>
          </table:table-cell>
          <table:table-cell office:value-type="float" office:value="4836.9755" calcext:value-type="float">
            <text:p>4836.9755</text:p>
          </table:table-cell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09" calcext:value-type="float">
            <text:p>0.009</text:p>
          </table:table-cell>
          <table:table-cell office:value-type="float" office:value="4836.9954" calcext:value-type="float">
            <text:p>4836.9954</text:p>
          </table:table-cell>
          <table:table-cell office:value-type="float" office:value="1.5" calcext:value-type="float">
            <text:p>1.5</text:p>
          </table:table-cell>
          <table:table-cell office:value-type="float" office:value="-6.7" calcext:value-type="float">
            <text:p>-6.7</text:p>
          </table:table-cell>
          <table:table-cell office:value-type="float" office:value="-0.6899" calcext:value-type="float">
            <text:p>-0.6899</text:p>
          </table:table-cell>
          <table:table-cell office:value-type="float" office:value="0.0655" calcext:value-type="float">
            <text:p>0.0655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6" calcext:value-type="float">
            <text:p>-143.50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63" calcext:value-type="float">
            <text:p>43.631763</text:p>
          </table:table-cell>
          <table:table-cell office:value-type="float" office:value="3.867723" calcext:value-type="float">
            <text:p>3.867723</text:p>
          </table:table-cell>
          <table:table-cell office:value-type="float" office:value="53.9" calcext:value-type="float">
            <text:p>5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29:09</text:p>
          </table:table-cell>
          <table:table-cell office:value-type="float" office:value="4836.9745" calcext:value-type="float">
            <text:p>4836.9745</text:p>
          </table:table-cell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0.0665" calcext:value-type="float">
            <text:p>0.0665</text:p>
          </table:table-cell>
          <table:table-cell office:value-type="float" office:value="0.0086" calcext:value-type="float">
            <text:p>0.0086</text:p>
          </table:table-cell>
          <table:table-cell office:value-type="float" office:value="4836.9942" calcext:value-type="float">
            <text:p>4836.9942</text:p>
          </table:table-cell>
          <table:table-cell office:value-type="float" office:value="1.2" calcext:value-type="float">
            <text:p>1.2</text:p>
          </table:table-cell>
          <table:table-cell office:value-type="float" office:value="-6.9" calcext:value-type="float">
            <text:p>-6.9</text:p>
          </table:table-cell>
          <table:table-cell office:value-type="float" office:value="-0.6883" calcext:value-type="float">
            <text:p>-0.6883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5005" calcext:value-type="float">
            <text:p>-143.500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63" calcext:value-type="float">
            <text:p>43.631763</text:p>
          </table:table-cell>
          <table:table-cell office:value-type="float" office:value="3.867722" calcext:value-type="float">
            <text:p>3.867722</text:p>
          </table:table-cell>
          <table:table-cell office:value-type="float" office:value="53.9" calcext:value-type="float">
            <text:p>5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30:09</text:p>
          </table:table-cell>
          <table:table-cell office:value-type="float" office:value="4836.9749" calcext:value-type="float">
            <text:p>4836.9749</text:p>
          </table:table-cell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081" calcext:value-type="float">
            <text:p>0.0081</text:p>
          </table:table-cell>
          <table:table-cell office:value-type="float" office:value="4836.9946" calcext:value-type="float">
            <text:p>4836.9946</text:p>
          </table:table-cell>
          <table:table-cell office:value-type="float" office:value="1.8" calcext:value-type="float">
            <text:p>1.8</text:p>
          </table:table-cell>
          <table:table-cell office:value-type="float" office:value="-6.9" calcext:value-type="float">
            <text:p>-6.9</text:p>
          </table:table-cell>
          <table:table-cell office:value-type="float" office:value="-0.6832" calcext:value-type="float">
            <text:p>-0.6832</text:p>
          </table:table-cell>
          <table:table-cell office:value-type="float" office:value="0.0659" calcext:value-type="float">
            <text:p>0.0659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5005" calcext:value-type="float">
            <text:p>-143.500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71" calcext:value-type="float">
            <text:p>43.631771</text:p>
          </table:table-cell>
          <table:table-cell office:value-type="float" office:value="3.867718" calcext:value-type="float">
            <text:p>3.867718</text:p>
          </table:table-cell>
          <table:table-cell office:value-type="float" office:value="53.9" calcext:value-type="float">
            <text:p>5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0:31:09</text:p>
          </table:table-cell>
          <table:table-cell office:value-type="float" office:value="4836.9742" calcext:value-type="float">
            <text:p>4836.9742</text:p>
          </table:table-cell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0.0855" calcext:value-type="float">
            <text:p>0.0855</text:p>
          </table:table-cell>
          <table:table-cell office:value-type="float" office:value="0.011" calcext:value-type="float">
            <text:p>0.011</text:p>
          </table:table-cell>
          <table:table-cell office:value-type="float" office:value="4836.9931" calcext:value-type="float">
            <text:p>4836.9931</text:p>
          </table:table-cell>
          <table:table-cell office:value-type="float" office:value="1.5" calcext:value-type="float">
            <text:p>1.5</text:p>
          </table:table-cell>
          <table:table-cell office:value-type="float" office:value="-9.5" calcext:value-type="float">
            <text:p>-9.5</text:p>
          </table:table-cell>
          <table:table-cell office:value-type="float" office:value="-0.6866" calcext:value-type="float">
            <text:p>-0.6866</text:p>
          </table:table-cell>
          <table:table-cell office:value-type="float" office:value="0.0661" calcext:value-type="float">
            <text:p>0.0661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64" calcext:value-type="float">
            <text:p>-0.0864</text:p>
          </table:table-cell>
          <table:table-cell office:value-type="float" office:value="-143.5005" calcext:value-type="float">
            <text:p>-143.500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71" calcext:value-type="float">
            <text:p>43.631771</text:p>
          </table:table-cell>
          <table:table-cell office:value-type="float" office:value="3.867713" calcext:value-type="float">
            <text:p>3.867713</text:p>
          </table:table-cell>
          <table:table-cell office:value-type="float" office:value="53.9" calcext:value-type="float">
            <text:p>5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0:35:39</text:p>
          </table:table-cell>
          <table:table-cell table:style-name="ce1" office:value-type="float" office:value="4836.905" calcext:value-type="float">
            <text:p>4836.90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912" calcext:value-type="float">
            <text:p>0.0912</text:p>
          </table:table-cell>
          <table:table-cell table:style-name="ce1" office:value-type="float" office:value="0.0118" calcext:value-type="float">
            <text:p>0.0118</text:p>
          </table:table-cell>
          <table:table-cell table:style-name="ce1" office:value-type="float" office:value="4836.923" calcext:value-type="float">
            <text:p>4836.923</text:p>
          </table:table-cell>
          <table:table-cell table:style-name="ce1" office:value-type="float" office:value="7.3" calcext:value-type="float">
            <text:p>7.3</text:p>
          </table:table-cell>
          <table:table-cell table:style-name="ce1" office:value-type="float" office:value="-3.9" calcext:value-type="float">
            <text:p>-3.9</text:p>
          </table:table-cell>
          <table:table-cell table:style-name="ce1" office:value-type="float" office:value="-0.6817" calcext:value-type="float">
            <text:p>-0.6817</text:p>
          </table:table-cell>
          <table:table-cell table:style-name="ce1" office:value-type="float" office:value="0.0671" calcext:value-type="float">
            <text:p>0.0671</text:p>
          </table:table-cell>
          <table:table-cell table:style-name="ce1" office:value-type="float" office:value="0.0008" calcext:value-type="float">
            <text:p>0.0008</text:p>
          </table:table-cell>
          <table:table-cell table:style-name="ce1" office:value-type="float" office:value="-0.086" calcext:value-type="float">
            <text:p>-0.086</text:p>
          </table:table-cell>
          <table:table-cell table:style-name="ce1" office:value-type="float" office:value="-143.5004" calcext:value-type="float">
            <text:p>-143.50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44" calcext:value-type="float">
            <text:p>43.631744</text:p>
          </table:table-cell>
          <table:table-cell table:style-name="ce1" office:value-type="float" office:value="3.867682" calcext:value-type="float">
            <text:p>3.867682</text:p>
          </table:table-cell>
          <table:table-cell table:style-name="ce1" office:value-type="float" office:value="54.5" calcext:value-type="float">
            <text:p>54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0:36:39</text:p>
          </table:table-cell>
          <table:table-cell table:style-name="ce1" office:value-type="float" office:value="4836.9045" calcext:value-type="float">
            <text:p>4836.904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48" calcext:value-type="float">
            <text:p>0.0648</text:p>
          </table:table-cell>
          <table:table-cell table:style-name="ce1" office:value-type="float" office:value="0.0084" calcext:value-type="float">
            <text:p>0.0084</text:p>
          </table:table-cell>
          <table:table-cell table:style-name="ce1" office:value-type="float" office:value="4836.9226" calcext:value-type="float">
            <text:p>4836.9226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-4.3" calcext:value-type="float">
            <text:p>-4.3</text:p>
          </table:table-cell>
          <table:table-cell table:style-name="ce1" office:value-type="float" office:value="-0.6719" calcext:value-type="float">
            <text:p>-0.6719</text:p>
          </table:table-cell>
          <table:table-cell table:style-name="ce1" office:value-type="float" office:value="0.0673" calcext:value-type="float">
            <text:p>0.0673</text:p>
          </table:table-cell>
          <table:table-cell table:style-name="ce1" office:value-type="float" office:value="0.0009" calcext:value-type="float">
            <text:p>0.0009</text:p>
          </table:table-cell>
          <table:table-cell table:style-name="ce1" office:value-type="float" office:value="-0.0864" calcext:value-type="float">
            <text:p>-0.0864</text:p>
          </table:table-cell>
          <table:table-cell table:style-name="ce1" office:value-type="float" office:value="-143.5004" calcext:value-type="float">
            <text:p>-143.50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44" calcext:value-type="float">
            <text:p>43.631744</text:p>
          </table:table-cell>
          <table:table-cell table:style-name="ce1" office:value-type="float" office:value="3.867682" calcext:value-type="float">
            <text:p>3.867682</text:p>
          </table:table-cell>
          <table:table-cell table:style-name="ce1" office:value-type="float" office:value="54.5" calcext:value-type="float">
            <text:p>54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0:37:39</text:p>
          </table:table-cell>
          <table:table-cell table:style-name="ce1" office:value-type="float" office:value="4836.9048" calcext:value-type="float">
            <text:p>4836.9048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52" calcext:value-type="float">
            <text:p>0.0652</text:p>
          </table:table-cell>
          <table:table-cell table:style-name="ce1" office:value-type="float" office:value="0.0084" calcext:value-type="float">
            <text:p>0.0084</text:p>
          </table:table-cell>
          <table:table-cell table:style-name="ce1" office:value-type="float" office:value="4836.9223" calcext:value-type="float">
            <text:p>4836.92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-7.4" calcext:value-type="float">
            <text:p>-7.4</text:p>
          </table:table-cell>
          <table:table-cell table:style-name="ce1" office:value-type="float" office:value="-0.6801" calcext:value-type="float">
            <text:p>-0.6801</text:p>
          </table:table-cell>
          <table:table-cell table:style-name="ce1" office:value-type="float" office:value="0.0675" calcext:value-type="float">
            <text:p>0.0675</text:p>
          </table:table-cell>
          <table:table-cell table:style-name="ce1" office:value-type="float" office:value="0.0013" calcext:value-type="float">
            <text:p>0.0013</text:p>
          </table:table-cell>
          <table:table-cell table:style-name="ce1" office:value-type="float" office:value="-0.0863" calcext:value-type="float">
            <text:p>-0.0863</text:p>
          </table:table-cell>
          <table:table-cell table:style-name="ce1" office:value-type="float" office:value="-143.5004" calcext:value-type="float">
            <text:p>-143.50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44" calcext:value-type="float">
            <text:p>43.631744</text:p>
          </table:table-cell>
          <table:table-cell table:style-name="ce1" office:value-type="float" office:value="3.867678" calcext:value-type="float">
            <text:p>3.867678</text:p>
          </table:table-cell>
          <table:table-cell table:style-name="ce1" office:value-type="float" office:value="54.5" calcext:value-type="float">
            <text:p>54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0:38:39</text:p>
          </table:table-cell>
          <table:table-cell table:style-name="ce1" office:value-type="float" office:value="4836.9052" calcext:value-type="float">
            <text:p>4836.9052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64" calcext:value-type="float">
            <text:p>0.0664</text:p>
          </table:table-cell>
          <table:table-cell table:style-name="ce1" office:value-type="float" office:value="0.0086" calcext:value-type="float">
            <text:p>0.0086</text:p>
          </table:table-cell>
          <table:table-cell table:style-name="ce1" office:value-type="float" office:value="4836.9228" calcext:value-type="float">
            <text:p>4836.9228</text:p>
          </table:table-cell>
          <table:table-cell table:style-name="ce1" office:value-type="float" office:value="7.1" calcext:value-type="float">
            <text:p>7.1</text:p>
          </table:table-cell>
          <table:table-cell table:style-name="ce1" office:value-type="float" office:value="-6.2" calcext:value-type="float">
            <text:p>-6.2</text:p>
          </table:table-cell>
          <table:table-cell table:style-name="ce1" office:value-type="float" office:value="-0.6883" calcext:value-type="float">
            <text:p>-0.6883</text:p>
          </table:table-cell>
          <table:table-cell table:style-name="ce1" office:value-type="float" office:value="0.0677" calcext:value-type="float">
            <text:p>0.0677</text:p>
          </table:table-cell>
          <table:table-cell table:style-name="ce1" office:value-type="float" office:value="0.0011" calcext:value-type="float">
            <text:p>0.0011</text:p>
          </table:table-cell>
          <table:table-cell table:style-name="ce1" office:value-type="float" office:value="-0.0864" calcext:value-type="float">
            <text:p>-0.0864</text:p>
          </table:table-cell>
          <table:table-cell table:style-name="ce1" office:value-type="float" office:value="-143.5004" calcext:value-type="float">
            <text:p>-143.50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44" calcext:value-type="float">
            <text:p>43.631744</text:p>
          </table:table-cell>
          <table:table-cell table:style-name="ce1" office:value-type="float" office:value="3.867673" calcext:value-type="float">
            <text:p>3.867673</text:p>
          </table:table-cell>
          <table:table-cell table:style-name="ce1" office:value-type="float" office:value="54.5" calcext:value-type="float">
            <text:p>54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/>
          <table:table-cell table:style-name="ce3"/>
          <table:table-cell table:number-columns-repeated="29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1:18:39</text:p>
          </table:table-cell>
          <table:table-cell table:style-name="ce1" office:value-type="float" office:value="4836.9124" calcext:value-type="float">
            <text:p>4836.9124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95" calcext:value-type="float">
            <text:p>0.0695</text:p>
          </table:table-cell>
          <table:table-cell table:style-name="ce1" office:value-type="float" office:value="0.009" calcext:value-type="float">
            <text:p>0.009</text:p>
          </table:table-cell>
          <table:table-cell table:style-name="ce1" office:value-type="float" office:value="4836.9263" calcext:value-type="float">
            <text:p>4836.9263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-3.6" calcext:value-type="float">
            <text:p>-3.6</text:p>
          </table:table-cell>
          <table:table-cell table:style-name="ce1" office:value-type="float" office:value="-0.6798" calcext:value-type="float">
            <text:p>-0.6798</text:p>
          </table:table-cell>
          <table:table-cell table:style-name="ce1" office:value-type="float" office:value="0.0711" calcext:value-type="float">
            <text:p>0.0711</text:p>
          </table:table-cell>
          <table:table-cell table:style-name="ce1" office:value-type="float" office:value="0.0011" calcext:value-type="float">
            <text:p>0.0011</text:p>
          </table:table-cell>
          <table:table-cell table:style-name="ce1" office:value-type="float" office:value="-0.086" calcext:value-type="float">
            <text:p>-0.086</text:p>
          </table:table-cell>
          <table:table-cell table:style-name="ce1" office:value-type="float" office:value="-143.4997" calcext:value-type="float">
            <text:p>-143.49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55" calcext:value-type="float">
            <text:p>43.631855</text:p>
          </table:table-cell>
          <table:table-cell table:style-name="ce1" office:value-type="float" office:value="3.867703" calcext:value-type="float">
            <text:p>3.867703</text:p>
          </table:table-cell>
          <table:table-cell table:style-name="ce1" office:value-type="float" office:value="73.4" calcext:value-type="float">
            <text:p>73.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1:19:39</text:p>
          </table:table-cell>
          <table:table-cell table:style-name="ce1" office:value-type="float" office:value="4836.9126" calcext:value-type="float">
            <text:p>4836.9126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804" calcext:value-type="float">
            <text:p>0.0804</text:p>
          </table:table-cell>
          <table:table-cell table:style-name="ce1" office:value-type="float" office:value="0.0104" calcext:value-type="float">
            <text:p>0.0104</text:p>
          </table:table-cell>
          <table:table-cell table:style-name="ce1" office:value-type="float" office:value="4836.9265" calcext:value-type="float">
            <text:p>4836.9265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-2.2" calcext:value-type="float">
            <text:p>-2.2</text:p>
          </table:table-cell>
          <table:table-cell table:style-name="ce1" office:value-type="float" office:value="-0.6835" calcext:value-type="float">
            <text:p>-0.6835</text:p>
          </table:table-cell>
          <table:table-cell table:style-name="ce1" office:value-type="float" office:value="0.0711" calcext:value-type="float">
            <text:p>0.0711</text:p>
          </table:table-cell>
          <table:table-cell table:style-name="ce1" office:value-type="float" office:value="0.0011" calcext:value-type="float">
            <text:p>0.0011</text:p>
          </table:table-cell>
          <table:table-cell table:style-name="ce1" office:value-type="float" office:value="-0.086" calcext:value-type="float">
            <text:p>-0.086</text:p>
          </table:table-cell>
          <table:table-cell table:style-name="ce1" office:value-type="float" office:value="-143.4997" calcext:value-type="float">
            <text:p>-143.49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59" calcext:value-type="float">
            <text:p>43.631859</text:p>
          </table:table-cell>
          <table:table-cell table:style-name="ce1" office:value-type="float" office:value="3.867707" calcext:value-type="float">
            <text:p>3.867707</text:p>
          </table:table-cell>
          <table:table-cell table:style-name="ce1" office:value-type="float" office:value="73.8" calcext:value-type="float">
            <text:p>73.8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1:21:39</text:p>
          </table:table-cell>
          <table:table-cell table:style-name="ce1" office:value-type="float" office:value="4836.9135" calcext:value-type="float">
            <text:p>4836.913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682" calcext:value-type="float">
            <text:p>0.0682</text:p>
          </table:table-cell>
          <table:table-cell table:style-name="ce1" office:value-type="float" office:value="0.0088" calcext:value-type="float">
            <text:p>0.0088</text:p>
          </table:table-cell>
          <table:table-cell table:style-name="ce1" office:value-type="float" office:value="4836.9268" calcext:value-type="float">
            <text:p>4836.9268</text:p>
          </table:table-cell>
          <table:table-cell table:style-name="ce1" office:value-type="float" office:value="9.9" calcext:value-type="float">
            <text:p>9.9</text:p>
          </table:table-cell>
          <table:table-cell table:style-name="ce1" office:value-type="float" office:value="-4.1" calcext:value-type="float">
            <text:p>-4.1</text:p>
          </table:table-cell>
          <table:table-cell table:style-name="ce1" office:value-type="float" office:value="-0.6842" calcext:value-type="float">
            <text:p>-0.6842</text:p>
          </table:table-cell>
          <table:table-cell table:style-name="ce1" office:value-type="float" office:value="0.071" calcext:value-type="float">
            <text:p>0.071</text:p>
          </table:table-cell>
          <table:table-cell table:style-name="ce1" office:value-type="float" office:value="0.0016" calcext:value-type="float">
            <text:p>0.0016</text:p>
          </table:table-cell>
          <table:table-cell table:style-name="ce1" office:value-type="float" office:value="-0.0858" calcext:value-type="float">
            <text:p>-0.0858</text:p>
          </table:table-cell>
          <table:table-cell table:style-name="ce1" office:value-type="float" office:value="-143.4997" calcext:value-type="float">
            <text:p>-143.49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893" calcext:value-type="float">
            <text:p>43.631893</text:p>
          </table:table-cell>
          <table:table-cell table:style-name="ce1" office:value-type="float" office:value="3.867717" calcext:value-type="float">
            <text:p>3.867717</text:p>
          </table:table-cell>
          <table:table-cell table:style-name="ce1" office:value-type="float" office:value="77.5" calcext:value-type="float">
            <text:p>77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1:22:39</text:p>
          </table:table-cell>
          <table:table-cell table:style-name="ce1" office:value-type="float" office:value="4836.9122" calcext:value-type="float">
            <text:p>4836.9122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897" calcext:value-type="float">
            <text:p>0.0897</text:p>
          </table:table-cell>
          <table:table-cell table:style-name="ce1" office:value-type="float" office:value="0.0116" calcext:value-type="float">
            <text:p>0.0116</text:p>
          </table:table-cell>
          <table:table-cell table:style-name="ce1" office:value-type="float" office:value="4836.9263" calcext:value-type="float">
            <text:p>4836.9263</text:p>
          </table:table-cell>
          <table:table-cell table:style-name="ce1" office:value-type="float" office:value="8.1" calcext:value-type="float">
            <text:p>8.1</text:p>
          </table:table-cell>
          <table:table-cell table:style-name="ce1" office:value-type="float" office:value="-3.8" calcext:value-type="float">
            <text:p>-3.8</text:p>
          </table:table-cell>
          <table:table-cell table:style-name="ce1" office:value-type="float" office:value="-0.6838" calcext:value-type="float">
            <text:p>-0.6838</text:p>
          </table:table-cell>
          <table:table-cell table:style-name="ce1" office:value-type="float" office:value="0.071" calcext:value-type="float">
            <text:p>0.071</text:p>
          </table:table-cell>
          <table:table-cell table:style-name="ce1" office:value-type="float" office:value="0.001" calcext:value-type="float">
            <text:p>0.001</text:p>
          </table:table-cell>
          <table:table-cell table:style-name="ce1" office:value-type="float" office:value="-0.086" calcext:value-type="float">
            <text:p>-0.086</text:p>
          </table:table-cell>
          <table:table-cell table:style-name="ce1" office:value-type="float" office:value="-143.4997" calcext:value-type="float">
            <text:p>-143.49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916" calcext:value-type="float">
            <text:p>43.631916</text:p>
          </table:table-cell>
          <table:table-cell table:style-name="ce1" office:value-type="float" office:value="3.867727" calcext:value-type="float">
            <text:p>3.867727</text:p>
          </table:table-cell>
          <table:table-cell table:style-name="ce1" office:value-type="float" office:value="79.7" calcext:value-type="float">
            <text:p>79.7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formula="of:=[.A44]+1" office:value-type="float" office:value="40" calcext:value-type="float">
            <text:p>4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26:27</text:p>
          </table:table-cell>
          <table:table-cell office:value-type="float" office:value="4836.982" calcext:value-type="float">
            <text:p>4836.982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63" calcext:value-type="float">
            <text:p>0.063</text:p>
          </table:table-cell>
          <table:table-cell office:value-type="float" office:value="0.0081" calcext:value-type="float">
            <text:p>0.0081</text:p>
          </table:table-cell>
          <table:table-cell office:value-type="float" office:value="4836.9964" calcext:value-type="float">
            <text:p>4836.9964</text:p>
          </table:table-cell>
          <table:table-cell office:value-type="float" office:value="-5.7" calcext:value-type="float">
            <text:p>-5.7</text:p>
          </table:table-cell>
          <table:table-cell office:value-type="float" office:value="-2.4" calcext:value-type="float">
            <text:p>-2.4</text:p>
          </table:table-cell>
          <table:table-cell office:value-type="float" office:value="-0.6818" calcext:value-type="float">
            <text:p>-0.6818</text:p>
          </table:table-cell>
          <table:table-cell office:value-type="float" office:value="0.0708" calcext:value-type="float">
            <text:p>0.0708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96" calcext:value-type="float">
            <text:p>-143.49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2008" calcext:value-type="float">
            <text:p>43.632008</text:p>
          </table:table-cell>
          <table:table-cell office:value-type="float" office:value="3.867745" calcext:value-type="float">
            <text:p>3.867745</text:p>
          </table:table-cell>
          <table:table-cell office:value-type="float" office:value="77" calcext:value-type="float">
            <text:p>7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54]+1" office:value-type="float" office:value="41" calcext:value-type="float">
            <text:p>4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27:27</text:p>
          </table:table-cell>
          <table:table-cell office:value-type="float" office:value="4836.9818" calcext:value-type="float">
            <text:p>4836.9818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885" calcext:value-type="float">
            <text:p>0.0885</text:p>
          </table:table-cell>
          <table:table-cell office:value-type="float" office:value="0.0114" calcext:value-type="float">
            <text:p>0.0114</text:p>
          </table:table-cell>
          <table:table-cell office:value-type="float" office:value="4836.9967" calcext:value-type="float">
            <text:p>4836.9967</text:p>
          </table:table-cell>
          <table:table-cell office:value-type="float" office:value="-2.4" calcext:value-type="float">
            <text:p>-2.4</text:p>
          </table:table-cell>
          <table:table-cell office:value-type="float" office:value="-1.8" calcext:value-type="float">
            <text:p>-1.8</text:p>
          </table:table-cell>
          <table:table-cell office:value-type="float" office:value="-0.6818" calcext:value-type="float">
            <text:p>-0.6818</text:p>
          </table:table-cell>
          <table:table-cell office:value-type="float" office:value="0.0708" calcext:value-type="float">
            <text:p>0.0708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4996" calcext:value-type="float">
            <text:p>-143.49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2008" calcext:value-type="float">
            <text:p>43.632008</text:p>
          </table:table-cell>
          <table:table-cell office:value-type="float" office:value="3.867742" calcext:value-type="float">
            <text:p>3.867742</text:p>
          </table:table-cell>
          <table:table-cell office:value-type="float" office:value="77" calcext:value-type="float">
            <text:p>7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55]+1" office:value-type="float" office:value="42" calcext:value-type="float">
            <text:p>4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28:27</text:p>
          </table:table-cell>
          <table:table-cell office:value-type="float" office:value="4836.982" calcext:value-type="float">
            <text:p>4836.982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667" calcext:value-type="float">
            <text:p>0.0667</text:p>
          </table:table-cell>
          <table:table-cell office:value-type="float" office:value="0.0086" calcext:value-type="float">
            <text:p>0.0086</text:p>
          </table:table-cell>
          <table:table-cell office:value-type="float" office:value="4836.9969" calcext:value-type="float">
            <text:p>4836.9969</text:p>
          </table:table-cell>
          <table:table-cell office:value-type="float" office:value="-2.6" calcext:value-type="float">
            <text:p>-2.6</text:p>
          </table:table-cell>
          <table:table-cell office:value-type="float" office:value="-3.2" calcext:value-type="float">
            <text:p>-3.2</text:p>
          </table:table-cell>
          <table:table-cell office:value-type="float" office:value="-0.685" calcext:value-type="float">
            <text:p>-0.685</text:p>
          </table:table-cell>
          <table:table-cell office:value-type="float" office:value="0.0707" calcext:value-type="float">
            <text:p>0.0707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4996" calcext:value-type="float">
            <text:p>-143.49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2008" calcext:value-type="float">
            <text:p>43.632008</text:p>
          </table:table-cell>
          <table:table-cell office:value-type="float" office:value="3.867743" calcext:value-type="float">
            <text:p>3.867743</text:p>
          </table:table-cell>
          <table:table-cell office:value-type="float" office:value="77" calcext:value-type="float">
            <text:p>7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56]+1" office:value-type="float" office:value="43" calcext:value-type="float">
            <text:p>4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29:27</text:p>
          </table:table-cell>
          <table:table-cell office:value-type="float" office:value="4836.9824" calcext:value-type="float">
            <text:p>4836.9824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783" calcext:value-type="float">
            <text:p>0.0783</text:p>
          </table:table-cell>
          <table:table-cell office:value-type="float" office:value="0.0101" calcext:value-type="float">
            <text:p>0.0101</text:p>
          </table:table-cell>
          <table:table-cell office:value-type="float" office:value="4836.9973" calcext:value-type="float">
            <text:p>4836.9973</text:p>
          </table:table-cell>
          <table:table-cell office:value-type="float" office:value="-4.3" calcext:value-type="float">
            <text:p>-4.3</text:p>
          </table:table-cell>
          <table:table-cell office:value-type="float" office:value="-1.6" calcext:value-type="float">
            <text:p>-1.6</text:p>
          </table:table-cell>
          <table:table-cell office:value-type="float" office:value="-0.6771" calcext:value-type="float">
            <text:p>-0.6771</text:p>
          </table:table-cell>
          <table:table-cell office:value-type="float" office:value="0.0706" calcext:value-type="float">
            <text:p>0.0706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96" calcext:value-type="float">
            <text:p>-143.49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2008" calcext:value-type="float">
            <text:p>43.632008</text:p>
          </table:table-cell>
          <table:table-cell office:value-type="float" office:value="3.867745" calcext:value-type="float">
            <text:p>3.867745</text:p>
          </table:table-cell>
          <table:table-cell office:value-type="float" office:value="77" calcext:value-type="float">
            <text:p>7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57]+1" office:value-type="float" office:value="44" calcext:value-type="float">
            <text:p>4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34:58</text:p>
          </table:table-cell>
          <table:table-cell office:value-type="float" office:value="4836.9793" calcext:value-type="float">
            <text:p>4836.9793</text:p>
          </table:table-cell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09" calcext:value-type="float">
            <text:p>0.009</text:p>
          </table:table-cell>
          <table:table-cell office:value-type="float" office:value="4836.9944" calcext:value-type="float">
            <text:p>4836.9944</text:p>
          </table:table-cell>
          <table:table-cell office:value-type="float" office:value="7.7" calcext:value-type="float">
            <text:p>7.7</text:p>
          </table:table-cell>
          <table:table-cell office:value-type="float" office:value="-2.7" calcext:value-type="float">
            <text:p>-2.7</text:p>
          </table:table-cell>
          <table:table-cell office:value-type="float" office:value="-0.6819" calcext:value-type="float">
            <text:p>-0.6819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95" calcext:value-type="float">
            <text:p>-143.499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54" calcext:value-type="float">
            <text:p>43.631954</text:p>
          </table:table-cell>
          <table:table-cell office:value-type="float" office:value="3.867762" calcext:value-type="float">
            <text:p>3.867762</text:p>
          </table:table-cell>
          <table:table-cell office:value-type="float" office:value="82.4" calcext:value-type="float">
            <text:p>82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58]+1" office:value-type="float" office:value="45" calcext:value-type="float">
            <text:p>4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35:58</text:p>
          </table:table-cell>
          <table:table-cell office:value-type="float" office:value="4836.9775" calcext:value-type="float">
            <text:p>4836.9775</text:p>
          </table:table-cell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858" calcext:value-type="float">
            <text:p>0.0858</text:p>
          </table:table-cell>
          <table:table-cell office:value-type="float" office:value="0.0111" calcext:value-type="float">
            <text:p>0.0111</text:p>
          </table:table-cell>
          <table:table-cell office:value-type="float" office:value="4836.9928" calcext:value-type="float">
            <text:p>4836.9928</text:p>
          </table:table-cell>
          <table:table-cell office:value-type="float" office:value="7.8" calcext:value-type="float">
            <text:p>7.8</text:p>
          </table:table-cell>
          <table:table-cell office:value-type="float" office:value="-2.7" calcext:value-type="float">
            <text:p>-2.7</text:p>
          </table:table-cell>
          <table:table-cell office:value-type="float" office:value="-0.6863" calcext:value-type="float">
            <text:p>-0.6863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95" calcext:value-type="float">
            <text:p>-143.499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24" calcext:value-type="float">
            <text:p>43.631924</text:p>
          </table:table-cell>
          <table:table-cell office:value-type="float" office:value="3.867787" calcext:value-type="float">
            <text:p>3.867787</text:p>
          </table:table-cell>
          <table:table-cell office:value-type="float" office:value="82.1" calcext:value-type="float">
            <text:p>82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59]+1" office:value-type="float" office:value="46" calcext:value-type="float">
            <text:p>4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36:58</text:p>
          </table:table-cell>
          <table:table-cell office:value-type="float" office:value="4836.9779" calcext:value-type="float">
            <text:p>4836.9779</text:p>
          </table:table-cell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92" calcext:value-type="float">
            <text:p>0.0092</text:p>
          </table:table-cell>
          <table:table-cell office:value-type="float" office:value="4836.9927" calcext:value-type="float">
            <text:p>4836.9927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float" office:value="-0.6828" calcext:value-type="float">
            <text:p>-0.6828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95" calcext:value-type="float">
            <text:p>-143.499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69" calcext:value-type="float">
            <text:p>43.631969</text:p>
          </table:table-cell>
          <table:table-cell office:value-type="float" office:value="3.867747" calcext:value-type="float">
            <text:p>3.867747</text:p>
          </table:table-cell>
          <table:table-cell office:value-type="float" office:value="81.7" calcext:value-type="float">
            <text:p>81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60]+1" office:value-type="float" office:value="47" calcext:value-type="float">
            <text:p>4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37:58</text:p>
          </table:table-cell>
          <table:table-cell office:value-type="float" office:value="4836.9788" calcext:value-type="float">
            <text:p>4836.9788</text:p>
          </table:table-cell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838" calcext:value-type="float">
            <text:p>0.0838</text:p>
          </table:table-cell>
          <table:table-cell office:value-type="float" office:value="0.0108" calcext:value-type="float">
            <text:p>0.0108</text:p>
          </table:table-cell>
          <table:table-cell office:value-type="float" office:value="4836.9937" calcext:value-type="float">
            <text:p>4836.9937</text:p>
          </table:table-cell>
          <table:table-cell office:value-type="float" office:value="9.1" calcext:value-type="float">
            <text:p>9.1</text:p>
          </table:table-cell>
          <table:table-cell office:value-type="float" office:value="-3.2" calcext:value-type="float">
            <text:p>-3.2</text:p>
          </table:table-cell>
          <table:table-cell office:value-type="float" office:value="-0.6785" calcext:value-type="float">
            <text:p>-0.6785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014" calcext:value-type="float">
            <text:p>0.0014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94" calcext:value-type="float">
            <text:p>-143.499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73" calcext:value-type="float">
            <text:p>43.631973</text:p>
          </table:table-cell>
          <table:table-cell office:value-type="float" office:value="3.867727" calcext:value-type="float">
            <text:p>3.867727</text:p>
          </table:table-cell>
          <table:table-cell office:value-type="float" office:value="80.9" calcext:value-type="float">
            <text:p>80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61]+1" office:value-type="float" office:value="48" calcext:value-type="float">
            <text:p>4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44:26</text:p>
          </table:table-cell>
          <table:table-cell office:value-type="float" office:value="4836.9784" calcext:value-type="float">
            <text:p>4836.9784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31.6" calcext:value-type="float">
            <text:p>31.6</text:p>
          </table:table-cell>
          <table:table-cell office:value-type="float" office:value="0" calcext:value-type="float">
            <text:p>0</text:p>
          </table:table-cell>
          <table:table-cell office:value-type="float" office:value="0.0717" calcext:value-type="float">
            <text:p>0.0717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6.9948" calcext:value-type="float">
            <text:p>4836.9948</text:p>
          </table:table-cell>
          <table:table-cell office:value-type="float" office:value="4" calcext:value-type="float">
            <text:p>4</text:p>
          </table:table-cell>
          <table:table-cell office:value-type="float" office:value="-1.3" calcext:value-type="float">
            <text:p>-1.3</text:p>
          </table:table-cell>
          <table:table-cell office:value-type="float" office:value="-0.6753" calcext:value-type="float">
            <text:p>-0.6753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93" calcext:value-type="float">
            <text:p>-143.499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24" calcext:value-type="float">
            <text:p>43.631924</text:p>
          </table:table-cell>
          <table:table-cell office:value-type="float" office:value="3.8677" calcext:value-type="float">
            <text:p>3.8677</text:p>
          </table:table-cell>
          <table:table-cell office:value-type="float" office:value="82.1" calcext:value-type="float">
            <text:p>82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62]+1" office:value-type="float" office:value="49" calcext:value-type="float">
            <text:p>4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45:26</text:p>
          </table:table-cell>
          <table:table-cell office:value-type="float" office:value="4836.9778" calcext:value-type="float">
            <text:p>4836.9778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31.6" calcext:value-type="float">
            <text:p>31.6</text:p>
          </table:table-cell>
          <table:table-cell office:value-type="float" office:value="0" calcext:value-type="float">
            <text:p>0</text:p>
          </table:table-cell>
          <table:table-cell office:value-type="float" office:value="0.0717" calcext:value-type="float">
            <text:p>0.0717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6.9947" calcext:value-type="float">
            <text:p>4836.9947</text:p>
          </table:table-cell>
          <table:table-cell office:value-type="float" office:value="3.6" calcext:value-type="float">
            <text:p>3.6</text:p>
          </table:table-cell>
          <table:table-cell office:value-type="float" office:value="-2.1" calcext:value-type="float">
            <text:p>-2.1</text:p>
          </table:table-cell>
          <table:table-cell office:value-type="float" office:value="-0.6801" calcext:value-type="float">
            <text:p>-0.6801</text:p>
          </table:table-cell>
          <table:table-cell office:value-type="float" office:value="0.0688" calcext:value-type="float">
            <text:p>0.0688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93" calcext:value-type="float">
            <text:p>-143.499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24" calcext:value-type="float">
            <text:p>43.631924</text:p>
          </table:table-cell>
          <table:table-cell office:value-type="float" office:value="3.86769" calcext:value-type="float">
            <text:p>3.86769</text:p>
          </table:table-cell>
          <table:table-cell office:value-type="float" office:value="82" calcext:value-type="float">
            <text:p>8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63]+1" office:value-type="float" office:value="50" calcext:value-type="float">
            <text:p>5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46:26</text:p>
          </table:table-cell>
          <table:table-cell office:value-type="float" office:value="4836.9782" calcext:value-type="float">
            <text:p>4836.9782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31.6" calcext:value-type="float">
            <text:p>31.6</text:p>
          </table:table-cell>
          <table:table-cell office:value-type="float" office:value="0" calcext:value-type="float">
            <text:p>0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0122" calcext:value-type="float">
            <text:p>0.0122</text:p>
          </table:table-cell>
          <table:table-cell office:value-type="float" office:value="4836.9949" calcext:value-type="float">
            <text:p>4836.9949</text:p>
          </table:table-cell>
          <table:table-cell office:value-type="float" office:value="5.6" calcext:value-type="float">
            <text:p>5.6</text:p>
          </table:table-cell>
          <table:table-cell office:value-type="float" office:value="-2.9" calcext:value-type="float">
            <text:p>-2.9</text:p>
          </table:table-cell>
          <table:table-cell office:value-type="float" office:value="-0.6861" calcext:value-type="float">
            <text:p>-0.6861</text:p>
          </table:table-cell>
          <table:table-cell office:value-type="float" office:value="0.0687" calcext:value-type="float">
            <text:p>0.0687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93" calcext:value-type="float">
            <text:p>-143.499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24" calcext:value-type="float">
            <text:p>43.631924</text:p>
          </table:table-cell>
          <table:table-cell office:value-type="float" office:value="3.867693" calcext:value-type="float">
            <text:p>3.867693</text:p>
          </table:table-cell>
          <table:table-cell office:value-type="float" office:value="82" calcext:value-type="float">
            <text:p>8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64]+1" office:value-type="float" office:value="51" calcext:value-type="float">
            <text:p>5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47:26</text:p>
          </table:table-cell>
          <table:table-cell office:value-type="float" office:value="4836.977" calcext:value-type="float">
            <text:p>4836.977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31.6" calcext:value-type="float">
            <text:p>31.6</text:p>
          </table:table-cell>
          <table:table-cell office:value-type="float" office:value="0" calcext:value-type="float">
            <text:p>0</text:p>
          </table:table-cell>
          <table:table-cell office:value-type="float" office:value="0.0783" calcext:value-type="float">
            <text:p>0.0783</text:p>
          </table:table-cell>
          <table:table-cell office:value-type="float" office:value="0.0101" calcext:value-type="float">
            <text:p>0.0101</text:p>
          </table:table-cell>
          <table:table-cell office:value-type="float" office:value="4836.9937" calcext:value-type="float">
            <text:p>4836.9937</text:p>
          </table:table-cell>
          <table:table-cell office:value-type="float" office:value="4.7" calcext:value-type="float">
            <text:p>4.7</text:p>
          </table:table-cell>
          <table:table-cell office:value-type="float" office:value="-6.2" calcext:value-type="float">
            <text:p>-6.2</text:p>
          </table:table-cell>
          <table:table-cell office:value-type="float" office:value="-0.6818" calcext:value-type="float">
            <text:p>-0.6818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93" calcext:value-type="float">
            <text:p>-143.499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24" calcext:value-type="float">
            <text:p>43.631924</text:p>
          </table:table-cell>
          <table:table-cell office:value-type="float" office:value="3.867693" calcext:value-type="float">
            <text:p>3.867693</text:p>
          </table:table-cell>
          <table:table-cell office:value-type="float" office:value="82" calcext:value-type="float">
            <text:p>8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ce1" table:number-columns-repeated="16353"/>
        </table:table-row>
        <table:table-row table:style-name="ro2">
          <table:table-cell table:formula="of:=[.A65]+1" office:value-type="float" office:value="52" calcext:value-type="float">
            <text:p>5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58:32</text:p>
          </table:table-cell>
          <table:table-cell office:value-type="float" office:value="4836.9771" calcext:value-type="float">
            <text:p>4836.9771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0.0823" calcext:value-type="float">
            <text:p>0.0823</text:p>
          </table:table-cell>
          <table:table-cell office:value-type="float" office:value="0.0106" calcext:value-type="float">
            <text:p>0.0106</text:p>
          </table:table-cell>
          <table:table-cell office:value-type="float" office:value="4836.9962" calcext:value-type="float">
            <text:p>4836.9962</text:p>
          </table:table-cell>
          <table:table-cell office:value-type="float" office:value="2.1" calcext:value-type="float">
            <text:p>2.1</text:p>
          </table:table-cell>
          <table:table-cell office:value-type="float" office:value="-2.3" calcext:value-type="float">
            <text:p>-2.3</text:p>
          </table:table-cell>
          <table:table-cell office:value-type="float" office:value="-0.6838" calcext:value-type="float">
            <text:p>-0.6838</text:p>
          </table:table-cell>
          <table:table-cell office:value-type="float" office:value="0.0665" calcext:value-type="float">
            <text:p>0.0665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91" calcext:value-type="float">
            <text:p>-143.499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16" calcext:value-type="float">
            <text:p>43.631916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81.7" calcext:value-type="float">
            <text:p>81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66]+1" office:value-type="float" office:value="53" calcext:value-type="float">
            <text:p>5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1:59:32</text:p>
          </table:table-cell>
          <table:table-cell office:value-type="float" office:value="4836.9768" calcext:value-type="float">
            <text:p>4836.9768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0.081" calcext:value-type="float">
            <text:p>0.081</text:p>
          </table:table-cell>
          <table:table-cell office:value-type="float" office:value="0.0105" calcext:value-type="float">
            <text:p>0.0105</text:p>
          </table:table-cell>
          <table:table-cell office:value-type="float" office:value="4836.9963" calcext:value-type="float">
            <text:p>4836.9963</text:p>
          </table:table-cell>
          <table:table-cell office:value-type="float" office:value="1.8" calcext:value-type="float">
            <text:p>1.8</text:p>
          </table:table-cell>
          <table:table-cell office:value-type="float" office:value="-3" calcext:value-type="float">
            <text:p>-3</text:p>
          </table:table-cell>
          <table:table-cell office:value-type="float" office:value="-0.6843" calcext:value-type="float">
            <text:p>-0.6843</text:p>
          </table:table-cell>
          <table:table-cell office:value-type="float" office:value="0.0662" calcext:value-type="float">
            <text:p>0.0662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91" calcext:value-type="float">
            <text:p>-143.499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16" calcext:value-type="float">
            <text:p>43.631916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81.7" calcext:value-type="float">
            <text:p>81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67]+1" office:value-type="float" office:value="54" calcext:value-type="float">
            <text:p>5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00:32</text:p>
          </table:table-cell>
          <table:table-cell office:value-type="float" office:value="4836.9756" calcext:value-type="float">
            <text:p>4836.9756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77" calcext:value-type="float">
            <text:p>0.0077</text:p>
          </table:table-cell>
          <table:table-cell office:value-type="float" office:value="4836.9955" calcext:value-type="float">
            <text:p>4836.9955</text:p>
          </table:table-cell>
          <table:table-cell office:value-type="float" office:value="1.6" calcext:value-type="float">
            <text:p>1.6</text:p>
          </table:table-cell>
          <table:table-cell office:value-type="float" office:value="-3.7" calcext:value-type="float">
            <text:p>-3.7</text:p>
          </table:table-cell>
          <table:table-cell office:value-type="float" office:value="-0.6871" calcext:value-type="float">
            <text:p>-0.6871</text:p>
          </table:table-cell>
          <table:table-cell office:value-type="float" office:value="0.066" calcext:value-type="float">
            <text:p>0.066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91" calcext:value-type="float">
            <text:p>-143.499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916" calcext:value-type="float">
            <text:p>43.631916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81.7" calcext:value-type="float">
            <text:p>81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68]+1" office:value-type="float" office:value="55" calcext:value-type="float">
            <text:p>5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08:29</text:p>
          </table:table-cell>
          <table:table-cell office:value-type="float" office:value="4836.9691" calcext:value-type="float">
            <text:p>4836.9691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0.0665" calcext:value-type="float">
            <text:p>0.0665</text:p>
          </table:table-cell>
          <table:table-cell office:value-type="float" office:value="0.0086" calcext:value-type="float">
            <text:p>0.0086</text:p>
          </table:table-cell>
          <table:table-cell office:value-type="float" office:value="4836.9907" calcext:value-type="float">
            <text:p>4836.9907</text:p>
          </table:table-cell>
          <table:table-cell office:value-type="float" office:value="-6.1" calcext:value-type="float">
            <text:p>-6.1</text:p>
          </table:table-cell>
          <table:table-cell office:value-type="float" office:value="-1.7" calcext:value-type="float">
            <text:p>-1.7</text:p>
          </table:table-cell>
          <table:table-cell office:value-type="float" office:value="-0.6826" calcext:value-type="float">
            <text:p>-0.6826</text:p>
          </table:table-cell>
          <table:table-cell office:value-type="float" office:value="0.0641" calcext:value-type="float">
            <text:p>0.0641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9" calcext:value-type="float">
            <text:p>-143.49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25" calcext:value-type="float">
            <text:p>3.867725</text:p>
          </table:table-cell>
          <table:table-cell office:value-type="float" office:value="79.7" calcext:value-type="float">
            <text:p>79.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69]+1" office:value-type="float" office:value="56" calcext:value-type="float">
            <text:p>5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09:29</text:p>
          </table:table-cell>
          <table:table-cell office:value-type="float" office:value="4836.9713" calcext:value-type="float">
            <text:p>4836.9713</text:p>
          </table:table-cell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841" calcext:value-type="float">
            <text:p>0.0841</text:p>
          </table:table-cell>
          <table:table-cell office:value-type="float" office:value="0.0109" calcext:value-type="float">
            <text:p>0.0109</text:p>
          </table:table-cell>
          <table:table-cell office:value-type="float" office:value="4836.9925" calcext:value-type="float">
            <text:p>4836.9925</text:p>
          </table:table-cell>
          <table:table-cell office:value-type="float" office:value="-7.8" calcext:value-type="float">
            <text:p>-7.8</text:p>
          </table:table-cell>
          <table:table-cell office:value-type="float" office:value="-2.4" calcext:value-type="float">
            <text:p>-2.4</text:p>
          </table:table-cell>
          <table:table-cell office:value-type="float" office:value="-0.6809" calcext:value-type="float">
            <text:p>-0.6809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01" calcext:value-type="float">
            <text:p>0.001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89" calcext:value-type="float">
            <text:p>-143.498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23" calcext:value-type="float">
            <text:p>3.867723</text:p>
          </table:table-cell>
          <table:table-cell office:value-type="float" office:value="79.8" calcext:value-type="float">
            <text:p>79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0]+1" office:value-type="float" office:value="57" calcext:value-type="float">
            <text:p>5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10:29</text:p>
          </table:table-cell>
          <table:table-cell office:value-type="float" office:value="4836.9701" calcext:value-type="float">
            <text:p>4836.9701</text:p>
          </table:table-cell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833" calcext:value-type="float">
            <text:p>0.0833</text:p>
          </table:table-cell>
          <table:table-cell office:value-type="float" office:value="0.0108" calcext:value-type="float">
            <text:p>0.0108</text:p>
          </table:table-cell>
          <table:table-cell office:value-type="float" office:value="4836.992" calcext:value-type="float">
            <text:p>4836.992</text:p>
          </table:table-cell>
          <table:table-cell office:value-type="float" office:value="-7.9" calcext:value-type="float">
            <text:p>-7.9</text:p>
          </table:table-cell>
          <table:table-cell office:value-type="float" office:value="-1.7" calcext:value-type="float">
            <text:p>-1.7</text:p>
          </table:table-cell>
          <table:table-cell office:value-type="float" office:value="-0.6886" calcext:value-type="float">
            <text:p>-0.6886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4989" calcext:value-type="float">
            <text:p>-143.498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3" calcext:value-type="float">
            <text:p>3.86773</text:p>
          </table:table-cell>
          <table:table-cell office:value-type="float" office:value="79.8" calcext:value-type="float">
            <text:p>79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1]+1" office:value-type="float" office:value="58" calcext:value-type="float">
            <text:p>5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11:29</text:p>
          </table:table-cell>
          <table:table-cell office:value-type="float" office:value="4836.9688" calcext:value-type="float">
            <text:p>4836.9688</text:p>
          </table:table-cell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833" calcext:value-type="float">
            <text:p>0.0833</text:p>
          </table:table-cell>
          <table:table-cell office:value-type="float" office:value="0.0108" calcext:value-type="float">
            <text:p>0.0108</text:p>
          </table:table-cell>
          <table:table-cell office:value-type="float" office:value="4836.9905" calcext:value-type="float">
            <text:p>4836.9905</text:p>
          </table:table-cell>
          <table:table-cell office:value-type="float" office:value="-9.3" calcext:value-type="float">
            <text:p>-9.3</text:p>
          </table:table-cell>
          <table:table-cell office:value-type="float" office:value="-2.2" calcext:value-type="float">
            <text:p>-2.2</text:p>
          </table:table-cell>
          <table:table-cell office:value-type="float" office:value="-0.6851" calcext:value-type="float">
            <text:p>-0.6851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4989" calcext:value-type="float">
            <text:p>-143.498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33" calcext:value-type="float">
            <text:p>3.867733</text:p>
          </table:table-cell>
          <table:table-cell office:value-type="float" office:value="79.8" calcext:value-type="float">
            <text:p>79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2]+1" office:value-type="float" office:value="59" calcext:value-type="float">
            <text:p>5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18:46</text:p>
          </table:table-cell>
          <table:table-cell office:value-type="float" office:value="4836.97" calcext:value-type="float">
            <text:p>4836.97</text:p>
          </table:table-cell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0778" calcext:value-type="float">
            <text:p>0.0778</text:p>
          </table:table-cell>
          <table:table-cell office:value-type="float" office:value="0.01" calcext:value-type="float">
            <text:p>0.01</text:p>
          </table:table-cell>
          <table:table-cell office:value-type="float" office:value="4836.9941" calcext:value-type="float">
            <text:p>4836.9941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-0.6824" calcext:value-type="float">
            <text:p>-0.6824</text:p>
          </table:table-cell>
          <table:table-cell office:value-type="float" office:value="0.0612" calcext:value-type="float">
            <text:p>0.06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88" calcext:value-type="float">
            <text:p>-143.498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5" calcext:value-type="float">
            <text:p>3.86775</text:p>
          </table:table-cell>
          <table:table-cell office:value-type="float" office:value="79.9" calcext:value-type="float">
            <text:p>79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3]+1" office:value-type="float" office:value="60" calcext:value-type="float">
            <text:p>6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19:46</text:p>
          </table:table-cell>
          <table:table-cell office:value-type="float" office:value="4836.9709" calcext:value-type="float">
            <text:p>4836.9709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0.0829" calcext:value-type="float">
            <text:p>0.0829</text:p>
          </table:table-cell>
          <table:table-cell office:value-type="float" office:value="0.0107" calcext:value-type="float">
            <text:p>0.0107</text:p>
          </table:table-cell>
          <table:table-cell office:value-type="float" office:value="4836.9953" calcext:value-type="float">
            <text:p>4836.9953</text:p>
          </table:table-cell>
          <table:table-cell office:value-type="float" office:value="2.5" calcext:value-type="float">
            <text:p>2.5</text:p>
          </table:table-cell>
          <table:table-cell office:value-type="float" office:value="4.3" calcext:value-type="float">
            <text:p>4.3</text:p>
          </table:table-cell>
          <table:table-cell office:value-type="float" office:value="-0.6781" calcext:value-type="float">
            <text:p>-0.6781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88" calcext:value-type="float">
            <text:p>-143.498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45" calcext:value-type="float">
            <text:p>3.867745</text:p>
          </table:table-cell>
          <table:table-cell office:value-type="float" office:value="79.8" calcext:value-type="float">
            <text:p>79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4]+1" office:value-type="float" office:value="61" calcext:value-type="float">
            <text:p>6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20:46</text:p>
          </table:table-cell>
          <table:table-cell office:value-type="float" office:value="4836.9702" calcext:value-type="float">
            <text:p>4836.9702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0.0671" calcext:value-type="float">
            <text:p>0.0671</text:p>
          </table:table-cell>
          <table:table-cell office:value-type="float" office:value="0.0087" calcext:value-type="float">
            <text:p>0.0087</text:p>
          </table:table-cell>
          <table:table-cell office:value-type="float" office:value="4836.9952" calcext:value-type="float">
            <text:p>4836.995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-0.6857" calcext:value-type="float">
            <text:p>-0.6857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88" calcext:value-type="float">
            <text:p>-143.498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49" calcext:value-type="float">
            <text:p>3.867749</text:p>
          </table:table-cell>
          <table:table-cell office:value-type="float" office:value="79.8" calcext:value-type="float">
            <text:p>79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5]+1" office:value-type="float" office:value="62" calcext:value-type="float">
            <text:p>6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21:46</text:p>
          </table:table-cell>
          <table:table-cell office:value-type="float" office:value="4836.9703" calcext:value-type="float">
            <text:p>4836.9703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0.0861" calcext:value-type="float">
            <text:p>0.0861</text:p>
          </table:table-cell>
          <table:table-cell office:value-type="float" office:value="0.0111" calcext:value-type="float">
            <text:p>0.0111</text:p>
          </table:table-cell>
          <table:table-cell office:value-type="float" office:value="4836.9954" calcext:value-type="float">
            <text:p>4836.9954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-0.6764" calcext:value-type="float">
            <text:p>-0.6764</text:p>
          </table:table-cell>
          <table:table-cell office:value-type="float" office:value="0.0602" calcext:value-type="float">
            <text:p>0.060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87" calcext:value-type="float">
            <text:p>-143.498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86" calcext:value-type="float">
            <text:p>43.631886</text:p>
          </table:table-cell>
          <table:table-cell office:value-type="float" office:value="3.86775" calcext:value-type="float">
            <text:p>3.86775</text:p>
          </table:table-cell>
          <table:table-cell office:value-type="float" office:value="79.9" calcext:value-type="float">
            <text:p>79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6]+1" office:value-type="float" office:value="63" calcext:value-type="float">
            <text:p>6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28:30</text:p>
          </table:table-cell>
          <table:table-cell office:value-type="float" office:value="4836.9669" calcext:value-type="float">
            <text:p>4836.9669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123" calcext:value-type="float">
            <text:p>0.0123</text:p>
          </table:table-cell>
          <table:table-cell office:value-type="float" office:value="4836.9948" calcext:value-type="float">
            <text:p>4836.9948</text:p>
          </table:table-cell>
          <table:table-cell office:value-type="float" office:value="3.4" calcext:value-type="float">
            <text:p>3.4</text:p>
          </table:table-cell>
          <table:table-cell office:value-type="float" office:value="-5.3" calcext:value-type="float">
            <text:p>-5.3</text:p>
          </table:table-cell>
          <table:table-cell office:value-type="float" office:value="-0.6842" calcext:value-type="float">
            <text:p>-0.6842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4" calcext:value-type="float">
            <text:p>-0.0864</text:p>
          </table:table-cell>
          <table:table-cell office:value-type="float" office:value="-143.4986" calcext:value-type="float">
            <text:p>-143.49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76" calcext:value-type="float">
            <text:p>3.867776</text:p>
          </table:table-cell>
          <table:table-cell office:value-type="float" office:value="79" calcext:value-type="float">
            <text:p>7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7]+1" office:value-type="float" office:value="64" calcext:value-type="float">
            <text:p>6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29:30</text:p>
          </table:table-cell>
          <table:table-cell office:value-type="float" office:value="4836.9679" calcext:value-type="float">
            <text:p>4836.9679</text:p>
          </table:table-cell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0099" calcext:value-type="float">
            <text:p>0.0099</text:p>
          </table:table-cell>
          <table:table-cell office:value-type="float" office:value="4836.9955" calcext:value-type="float">
            <text:p>4836.9955</text:p>
          </table:table-cell>
          <table:table-cell office:value-type="float" office:value="5.9" calcext:value-type="float">
            <text:p>5.9</text:p>
          </table:table-cell>
          <table:table-cell office:value-type="float" office:value="-5.6" calcext:value-type="float">
            <text:p>-5.6</text:p>
          </table:table-cell>
          <table:table-cell office:value-type="float" office:value="-0.6875" calcext:value-type="float">
            <text:p>-0.6875</text:p>
          </table:table-cell>
          <table:table-cell office:value-type="float" office:value="0.0576" calcext:value-type="float">
            <text:p>0.0576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86" calcext:value-type="float">
            <text:p>-143.49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76" calcext:value-type="float">
            <text:p>3.867776</text:p>
          </table:table-cell>
          <table:table-cell office:value-type="float" office:value="78.9" calcext:value-type="float">
            <text:p>78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8]+1" office:value-type="float" office:value="65" calcext:value-type="float">
            <text:p>6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30:30</text:p>
          </table:table-cell>
          <table:table-cell office:value-type="float" office:value="4836.9671" calcext:value-type="float">
            <text:p>4836.9671</text:p>
          </table:table-cell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0726" calcext:value-type="float">
            <text:p>0.0726</text:p>
          </table:table-cell>
          <table:table-cell office:value-type="float" office:value="0.0094" calcext:value-type="float">
            <text:p>0.0094</text:p>
          </table:table-cell>
          <table:table-cell office:value-type="float" office:value="4836.9951" calcext:value-type="float">
            <text:p>4836.9951</text:p>
          </table:table-cell>
          <table:table-cell office:value-type="float" office:value="6.4" calcext:value-type="float">
            <text:p>6.4</text:p>
          </table:table-cell>
          <table:table-cell office:value-type="float" office:value="-6.7" calcext:value-type="float">
            <text:p>-6.7</text:p>
          </table:table-cell>
          <table:table-cell office:value-type="float" office:value="-0.6871" calcext:value-type="float">
            <text:p>-0.6871</text:p>
          </table:table-cell>
          <table:table-cell office:value-type="float" office:value="0.0572" calcext:value-type="float">
            <text:p>0.0572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86" calcext:value-type="float">
            <text:p>-143.49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7" calcext:value-type="float">
            <text:p>3.86777</text:p>
          </table:table-cell>
          <table:table-cell office:value-type="float" office:value="78.9" calcext:value-type="float">
            <text:p>78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79]+1" office:value-type="float" office:value="66" calcext:value-type="float">
            <text:p>6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31:30</text:p>
          </table:table-cell>
          <table:table-cell office:value-type="float" office:value="4836.9657" calcext:value-type="float">
            <text:p>4836.9657</text:p>
          </table:table-cell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0773" calcext:value-type="float">
            <text:p>0.0773</text:p>
          </table:table-cell>
          <table:table-cell office:value-type="float" office:value="0.01" calcext:value-type="float">
            <text:p>0.01</text:p>
          </table:table-cell>
          <table:table-cell office:value-type="float" office:value="4836.994" calcext:value-type="float">
            <text:p>4836.994</text:p>
          </table:table-cell>
          <table:table-cell office:value-type="float" office:value="7.1" calcext:value-type="float">
            <text:p>7.1</text:p>
          </table:table-cell>
          <table:table-cell office:value-type="float" office:value="-6.4" calcext:value-type="float">
            <text:p>-6.4</text:p>
          </table:table-cell>
          <table:table-cell office:value-type="float" office:value="-0.6837" calcext:value-type="float">
            <text:p>-0.6837</text:p>
          </table:table-cell>
          <table:table-cell office:value-type="float" office:value="0.0569" calcext:value-type="float">
            <text:p>0.0569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4986" calcext:value-type="float">
            <text:p>-143.49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72" calcext:value-type="float">
            <text:p>3.867772</text:p>
          </table:table-cell>
          <table:table-cell office:value-type="float" office:value="78.6" calcext:value-type="float">
            <text:p>78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0]+1" office:value-type="float" office:value="67" calcext:value-type="float">
            <text:p>6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40:24</text:p>
          </table:table-cell>
          <table:table-cell office:value-type="float" office:value="4836.9735" calcext:value-type="float">
            <text:p>4836.9735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31.7" calcext:value-type="float">
            <text:p>31.7</text:p>
          </table:table-cell>
          <table:table-cell office:value-type="float" office:value="0" calcext:value-type="float">
            <text:p>0</text:p>
          </table:table-cell>
          <table:table-cell office:value-type="float" office:value="0.0913" calcext:value-type="float">
            <text:p>0.0913</text:p>
          </table:table-cell>
          <table:table-cell office:value-type="float" office:value="0.0118" calcext:value-type="float">
            <text:p>0.0118</text:p>
          </table:table-cell>
          <table:table-cell office:value-type="float" office:value="4837.0046" calcext:value-type="float">
            <text:p>4837.0046</text:p>
          </table:table-cell>
          <table:table-cell office:value-type="float" office:value="1" calcext:value-type="float">
            <text:p>1</text:p>
          </table:table-cell>
          <table:table-cell office:value-type="float" office:value="-2.7" calcext:value-type="float">
            <text:p>-2.7</text:p>
          </table:table-cell>
          <table:table-cell office:value-type="float" office:value="-0.672" calcext:value-type="float">
            <text:p>-0.67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48" calcext:value-type="float">
            <text:p>-0.0848</text:p>
          </table:table-cell>
          <table:table-cell office:value-type="float" office:value="-143.4984" calcext:value-type="float">
            <text:p>-143.498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5" calcext:value-type="float">
            <text:p>43.631855</text:p>
          </table:table-cell>
          <table:table-cell office:value-type="float" office:value="3.867804" calcext:value-type="float">
            <text:p>3.867804</text:p>
          </table:table-cell>
          <table:table-cell office:value-type="float" office:value="81.9" calcext:value-type="float">
            <text:p>81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1]+1" office:value-type="float" office:value="68" calcext:value-type="float">
            <text:p>6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41:24</text:p>
          </table:table-cell>
          <table:table-cell office:value-type="float" office:value="4836.9706" calcext:value-type="float">
            <text:p>4836.9706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31.7" calcext:value-type="float">
            <text:p>31.7</text:p>
          </table:table-cell>
          <table:table-cell office:value-type="float" office:value="0" calcext:value-type="float">
            <text:p>0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97" calcext:value-type="float">
            <text:p>0.0097</text:p>
          </table:table-cell>
          <table:table-cell office:value-type="float" office:value="4837.0019" calcext:value-type="float">
            <text:p>4837.0019</text:p>
          </table:table-cell>
          <table:table-cell office:value-type="float" office:value="1" calcext:value-type="float">
            <text:p>1</text:p>
          </table:table-cell>
          <table:table-cell office:value-type="float" office:value="-3.9" calcext:value-type="float">
            <text:p>-3.9</text:p>
          </table:table-cell>
          <table:table-cell office:value-type="float" office:value="-0.6757" calcext:value-type="float">
            <text:p>-0.6757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49" calcext:value-type="float">
            <text:p>-0.0849</text:p>
          </table:table-cell>
          <table:table-cell office:value-type="float" office:value="-143.4984" calcext:value-type="float">
            <text:p>-143.498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5" calcext:value-type="float">
            <text:p>43.631855</text:p>
          </table:table-cell>
          <table:table-cell office:value-type="float" office:value="3.867805" calcext:value-type="float">
            <text:p>3.867805</text:p>
          </table:table-cell>
          <table:table-cell office:value-type="float" office:value="81.9" calcext:value-type="float">
            <text:p>81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2]+1" office:value-type="float" office:value="69" calcext:value-type="float">
            <text:p>6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42:24</text:p>
          </table:table-cell>
          <table:table-cell office:value-type="float" office:value="4836.9688" calcext:value-type="float">
            <text:p>4836.9688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31.7" calcext:value-type="float">
            <text:p>31.7</text:p>
          </table:table-cell>
          <table:table-cell office:value-type="float" office:value="0" calcext:value-type="float">
            <text:p>0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123" calcext:value-type="float">
            <text:p>0.0123</text:p>
          </table:table-cell>
          <table:table-cell office:value-type="float" office:value="4837.001" calcext:value-type="float">
            <text:p>4837.001</text:p>
          </table:table-cell>
          <table:table-cell office:value-type="float" office:value="1.4" calcext:value-type="float">
            <text:p>1.4</text:p>
          </table:table-cell>
          <table:table-cell office:value-type="float" office:value="-1.7" calcext:value-type="float">
            <text:p>-1.7</text:p>
          </table:table-cell>
          <table:table-cell office:value-type="float" office:value="-0.6793" calcext:value-type="float">
            <text:p>-0.6793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" calcext:value-type="float">
            <text:p>-0.085</text:p>
          </table:table-cell>
          <table:table-cell office:value-type="float" office:value="-143.4984" calcext:value-type="float">
            <text:p>-143.498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5" calcext:value-type="float">
            <text:p>43.631855</text:p>
          </table:table-cell>
          <table:table-cell office:value-type="float" office:value="3.867809" calcext:value-type="float">
            <text:p>3.867809</text:p>
          </table:table-cell>
          <table:table-cell office:value-type="float" office:value="81.9" calcext:value-type="float">
            <text:p>81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3]+1" office:value-type="float" office:value="70" calcext:value-type="float">
            <text:p>7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43:24</text:p>
          </table:table-cell>
          <table:table-cell office:value-type="float" office:value="4836.97" calcext:value-type="float">
            <text:p>4836.97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31.7" calcext:value-type="float">
            <text:p>31.7</text:p>
          </table:table-cell>
          <table:table-cell office:value-type="float" office:value="0" calcext:value-type="float">
            <text:p>0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0095" calcext:value-type="float">
            <text:p>0.0095</text:p>
          </table:table-cell>
          <table:table-cell office:value-type="float" office:value="4837.0029" calcext:value-type="float">
            <text:p>4837.0029</text:p>
          </table:table-cell>
          <table:table-cell office:value-type="float" office:value="1.4" calcext:value-type="float">
            <text:p>1.4</text:p>
          </table:table-cell>
          <table:table-cell office:value-type="float" office:value="-2.2" calcext:value-type="float">
            <text:p>-2.2</text:p>
          </table:table-cell>
          <table:table-cell office:value-type="float" office:value="-0.6763" calcext:value-type="float">
            <text:p>-0.6763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3" calcext:value-type="float">
            <text:p>-0.0853</text:p>
          </table:table-cell>
          <table:table-cell office:value-type="float" office:value="-143.4984" calcext:value-type="float">
            <text:p>-143.498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5" calcext:value-type="float">
            <text:p>43.631855</text:p>
          </table:table-cell>
          <table:table-cell office:value-type="float" office:value="3.86781" calcext:value-type="float">
            <text:p>3.86781</text:p>
          </table:table-cell>
          <table:table-cell office:value-type="float" office:value="82" calcext:value-type="float">
            <text:p>8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4]+1" office:value-type="float" office:value="71" calcext:value-type="float">
            <text:p>7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51:06</text:p>
          </table:table-cell>
          <table:table-cell office:value-type="float" office:value="4836.9613" calcext:value-type="float">
            <text:p>4836.9613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34.3" calcext:value-type="float">
            <text:p>34.3</text:p>
          </table:table-cell>
          <table:table-cell office:value-type="float" office:value="0" calcext:value-type="float">
            <text:p>0</text:p>
          </table:table-cell>
          <table:table-cell office:value-type="float" office:value="0.093" calcext:value-type="float">
            <text:p>0.093</text:p>
          </table:table-cell>
          <table:table-cell office:value-type="float" office:value="0.012" calcext:value-type="float">
            <text:p>0.012</text:p>
          </table:table-cell>
          <table:table-cell office:value-type="float" office:value="4836.9972" calcext:value-type="float">
            <text:p>4836.9972</text:p>
          </table:table-cell>
          <table:table-cell office:value-type="float" office:value="2.2" calcext:value-type="float">
            <text:p>2.2</text:p>
          </table:table-cell>
          <table:table-cell office:value-type="float" office:value="-1.5" calcext:value-type="float">
            <text:p>-1.5</text:p>
          </table:table-cell>
          <table:table-cell office:value-type="float" office:value="-0.6801" calcext:value-type="float">
            <text:p>-0.6801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" calcext:value-type="float">
            <text:p>-0.085</text:p>
          </table:table-cell>
          <table:table-cell office:value-type="float" office:value="-143.4983" calcext:value-type="float">
            <text:p>-143.498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4" calcext:value-type="float">
            <text:p>43.63184</text:p>
          </table:table-cell>
          <table:table-cell office:value-type="float" office:value="3.867753" calcext:value-type="float">
            <text:p>3.867753</text:p>
          </table:table-cell>
          <table:table-cell office:value-type="float" office:value="72.9" calcext:value-type="float">
            <text:p>72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5]+1" office:value-type="float" office:value="72" calcext:value-type="float">
            <text:p>7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52:06</text:p>
          </table:table-cell>
          <table:table-cell office:value-type="float" office:value="4836.9601" calcext:value-type="float">
            <text:p>4836.9601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34.3" calcext:value-type="float">
            <text:p>34.3</text:p>
          </table:table-cell>
          <table:table-cell office:value-type="float" office:value="0" calcext:value-type="float">
            <text:p>0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0123" calcext:value-type="float">
            <text:p>0.0123</text:p>
          </table:table-cell>
          <table:table-cell office:value-type="float" office:value="4836.9964" calcext:value-type="float">
            <text:p>4836.9964</text:p>
          </table:table-cell>
          <table:table-cell office:value-type="float" office:value="2.7" calcext:value-type="float">
            <text:p>2.7</text:p>
          </table:table-cell>
          <table:table-cell office:value-type="float" office:value="-2.2" calcext:value-type="float">
            <text:p>-2.2</text:p>
          </table:table-cell>
          <table:table-cell office:value-type="float" office:value="-0.6764" calcext:value-type="float">
            <text:p>-0.6764</text:p>
          </table:table-cell>
          <table:table-cell office:value-type="float" office:value="0.0486" calcext:value-type="float">
            <text:p>0.0486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1" calcext:value-type="float">
            <text:p>-0.0851</text:p>
          </table:table-cell>
          <table:table-cell office:value-type="float" office:value="-143.4983" calcext:value-type="float">
            <text:p>-143.498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4" calcext:value-type="float">
            <text:p>43.63184</text:p>
          </table:table-cell>
          <table:table-cell office:value-type="float" office:value="3.867762" calcext:value-type="float">
            <text:p>3.867762</text:p>
          </table:table-cell>
          <table:table-cell office:value-type="float" office:value="73" calcext:value-type="float">
            <text:p>7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6]+1" office:value-type="float" office:value="73" calcext:value-type="float">
            <text:p>7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53:06</text:p>
          </table:table-cell>
          <table:table-cell office:value-type="float" office:value="4836.9581" calcext:value-type="float">
            <text:p>4836.9581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34.3" calcext:value-type="float">
            <text:p>34.3</text:p>
          </table:table-cell>
          <table:table-cell office:value-type="float" office:value="0" calcext:value-type="float">
            <text:p>0</text:p>
          </table:table-cell>
          <table:table-cell office:value-type="float" office:value="0.0828" calcext:value-type="float">
            <text:p>0.0828</text:p>
          </table:table-cell>
          <table:table-cell office:value-type="float" office:value="0.0107" calcext:value-type="float">
            <text:p>0.0107</text:p>
          </table:table-cell>
          <table:table-cell office:value-type="float" office:value="4836.9948" calcext:value-type="float">
            <text:p>4836.9948</text:p>
          </table:table-cell>
          <table:table-cell office:value-type="float" office:value="3.1" calcext:value-type="float">
            <text:p>3.1</text:p>
          </table:table-cell>
          <table:table-cell office:value-type="float" office:value="-0.8" calcext:value-type="float">
            <text:p>-0.8</text:p>
          </table:table-cell>
          <table:table-cell office:value-type="float" office:value="-0.6778" calcext:value-type="float">
            <text:p>-0.6778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1" calcext:value-type="float">
            <text:p>-0.0851</text:p>
          </table:table-cell>
          <table:table-cell office:value-type="float" office:value="-143.4982" calcext:value-type="float">
            <text:p>-143.498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64" calcext:value-type="float">
            <text:p>3.867764</text:p>
          </table:table-cell>
          <table:table-cell office:value-type="float" office:value="73.3" calcext:value-type="float">
            <text:p>73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7]+1" office:value-type="float" office:value="74" calcext:value-type="float">
            <text:p>7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2:54:06</text:p>
          </table:table-cell>
          <table:table-cell office:value-type="float" office:value="4836.9576" calcext:value-type="float">
            <text:p>4836.9576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34.3" calcext:value-type="float">
            <text:p>34.3</text:p>
          </table:table-cell>
          <table:table-cell office:value-type="float" office:value="0" calcext:value-type="float">
            <text:p>0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6.995" calcext:value-type="float">
            <text:p>4836.995</text:p>
          </table:table-cell>
          <table:table-cell office:value-type="float" office:value="2.5" calcext:value-type="float">
            <text:p>2.5</text:p>
          </table:table-cell>
          <table:table-cell office:value-type="float" office:value="-0.9" calcext:value-type="float">
            <text:p>-0.9</text:p>
          </table:table-cell>
          <table:table-cell office:value-type="float" office:value="-0.6719" calcext:value-type="float">
            <text:p>-0.6719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852" calcext:value-type="float">
            <text:p>-0.0852</text:p>
          </table:table-cell>
          <table:table-cell office:value-type="float" office:value="-143.4982" calcext:value-type="float">
            <text:p>-143.498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66" calcext:value-type="float">
            <text:p>43.631866</text:p>
          </table:table-cell>
          <table:table-cell office:value-type="float" office:value="3.867776" calcext:value-type="float">
            <text:p>3.867776</text:p>
          </table:table-cell>
          <table:table-cell office:value-type="float" office:value="73" calcext:value-type="float">
            <text:p>7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8]+1" office:value-type="float" office:value="75" calcext:value-type="float">
            <text:p>7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01:03</text:p>
          </table:table-cell>
          <table:table-cell office:value-type="float" office:value="4836.947" calcext:value-type="float">
            <text:p>4836.947</text:p>
          </table:table-cell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35.9" calcext:value-type="float">
            <text:p>35.9</text:p>
          </table:table-cell>
          <table:table-cell office:value-type="float" office:value="0" calcext:value-type="float">
            <text:p>0</text:p>
          </table:table-cell>
          <table:table-cell office:value-type="float" office:value="0.087" calcext:value-type="float">
            <text:p>0.087</text:p>
          </table:table-cell>
          <table:table-cell office:value-type="float" office:value="0.0112" calcext:value-type="float">
            <text:p>0.0112</text:p>
          </table:table-cell>
          <table:table-cell office:value-type="float" office:value="4836.988" calcext:value-type="float">
            <text:p>4836.988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office:value-type="float" office:value="-0.6831" calcext:value-type="float">
            <text:p>-0.6831</text:p>
          </table:table-cell>
          <table:table-cell office:value-type="float" office:value="0.0445" calcext:value-type="float">
            <text:p>0.0445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6" calcext:value-type="float">
            <text:p>-0.0856</text:p>
          </table:table-cell>
          <table:table-cell office:value-type="float" office:value="-143.4981" calcext:value-type="float">
            <text:p>-143.498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4" calcext:value-type="float">
            <text:p>43.63184</text:p>
          </table:table-cell>
          <table:table-cell office:value-type="float" office:value="3.867805" calcext:value-type="float">
            <text:p>3.867805</text:p>
          </table:table-cell>
          <table:table-cell office:value-type="float" office:value="64.5" calcext:value-type="float">
            <text:p>64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89]+1" office:value-type="float" office:value="76" calcext:value-type="float">
            <text:p>7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02:03</text:p>
          </table:table-cell>
          <table:table-cell office:value-type="float" office:value="4836.9509" calcext:value-type="float">
            <text:p>4836.9509</text:p>
          </table:table-cell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35.9" calcext:value-type="float">
            <text:p>35.9</text:p>
          </table:table-cell>
          <table:table-cell office:value-type="float" office:value="0" calcext:value-type="float">
            <text:p>0</text:p>
          </table:table-cell>
          <table:table-cell office:value-type="float" office:value="0.0711" calcext:value-type="float">
            <text:p>0.0711</text:p>
          </table:table-cell>
          <table:table-cell office:value-type="float" office:value="0.0092" calcext:value-type="float">
            <text:p>0.0092</text:p>
          </table:table-cell>
          <table:table-cell office:value-type="float" office:value="4836.9921" calcext:value-type="float">
            <text:p>4836.9921</text:p>
          </table:table-cell>
          <table:table-cell office:value-type="float" office:value="-0.6" calcext:value-type="float">
            <text:p>-0.6</text:p>
          </table:table-cell>
          <table:table-cell office:value-type="float" office:value="0.6" calcext:value-type="float">
            <text:p>0.6</text:p>
          </table:table-cell>
          <table:table-cell office:value-type="float" office:value="-0.6845" calcext:value-type="float">
            <text:p>-0.6845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2" calcext:value-type="float">
            <text:p>-0.0852</text:p>
          </table:table-cell>
          <table:table-cell office:value-type="float" office:value="-143.4981" calcext:value-type="float">
            <text:p>-143.498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5" calcext:value-type="float">
            <text:p>43.631855</text:p>
          </table:table-cell>
          <table:table-cell office:value-type="float" office:value="3.867793" calcext:value-type="float">
            <text:p>3.867793</text:p>
          </table:table-cell>
          <table:table-cell office:value-type="float" office:value="63.9" calcext:value-type="float">
            <text:p>6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0]+1" office:value-type="float" office:value="77" calcext:value-type="float">
            <text:p>7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03:03</text:p>
          </table:table-cell>
          <table:table-cell office:value-type="float" office:value="4836.9484" calcext:value-type="float">
            <text:p>4836.9484</text:p>
          </table:table-cell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35.9" calcext:value-type="float">
            <text:p>35.9</text:p>
          </table:table-cell>
          <table:table-cell office:value-type="float" office:value="0" calcext:value-type="float">
            <text:p>0</text:p>
          </table:table-cell>
          <table:table-cell office:value-type="float" office:value="0.0765" calcext:value-type="float">
            <text:p>0.0765</text:p>
          </table:table-cell>
          <table:table-cell office:value-type="float" office:value="0.0099" calcext:value-type="float">
            <text:p>0.0099</text:p>
          </table:table-cell>
          <table:table-cell office:value-type="float" office:value="4836.9903" calcext:value-type="float">
            <text:p>4836.9903</text:p>
          </table:table-cell>
          <table:table-cell office:value-type="float" office:value="-0.8" calcext:value-type="float">
            <text:p>-0.8</text:p>
          </table:table-cell>
          <table:table-cell office:value-type="float" office:value="-0.1" calcext:value-type="float">
            <text:p>-0.1</text:p>
          </table:table-cell>
          <table:table-cell office:value-type="float" office:value="-0.6818" calcext:value-type="float">
            <text:p>-0.6818</text:p>
          </table:table-cell>
          <table:table-cell office:value-type="float" office:value="0.0435" calcext:value-type="float">
            <text:p>0.0435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5" calcext:value-type="float">
            <text:p>-0.0855</text:p>
          </table:table-cell>
          <table:table-cell office:value-type="float" office:value="-143.4981" calcext:value-type="float">
            <text:p>-143.498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59" calcext:value-type="float">
            <text:p>43.631859</text:p>
          </table:table-cell>
          <table:table-cell office:value-type="float" office:value="3.867798" calcext:value-type="float">
            <text:p>3.867798</text:p>
          </table:table-cell>
          <table:table-cell office:value-type="float" office:value="63.9" calcext:value-type="float">
            <text:p>63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1]+1" office:value-type="float" office:value="78" calcext:value-type="float">
            <text:p>7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04:03</text:p>
          </table:table-cell>
          <table:table-cell office:value-type="float" office:value="4836.9485" calcext:value-type="float">
            <text:p>4836.9485</text:p>
          </table:table-cell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35.9" calcext:value-type="float">
            <text:p>35.9</text:p>
          </table:table-cell>
          <table:table-cell office:value-type="float" office:value="0" calcext:value-type="float">
            <text:p>0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0107" calcext:value-type="float">
            <text:p>0.0107</text:p>
          </table:table-cell>
          <table:table-cell office:value-type="float" office:value="4836.9909" calcext:value-type="float">
            <text:p>4836.9909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-0.679" calcext:value-type="float">
            <text:p>-0.679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6" calcext:value-type="float">
            <text:p>-0.0856</text:p>
          </table:table-cell>
          <table:table-cell office:value-type="float" office:value="-143.4981" calcext:value-type="float">
            <text:p>-143.498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807" calcext:value-type="float">
            <text:p>3.867807</text:p>
          </table:table-cell>
          <table:table-cell office:value-type="float" office:value="59.6" calcext:value-type="float">
            <text:p>59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2]+1" office:value-type="float" office:value="79" calcext:value-type="float">
            <text:p>7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10:33</text:p>
          </table:table-cell>
          <table:table-cell office:value-type="float" office:value="4836.956" calcext:value-type="float">
            <text:p>4836.956</text:p>
          </table:table-cell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0.0849" calcext:value-type="float">
            <text:p>0.0849</text:p>
          </table:table-cell>
          <table:table-cell office:value-type="float" office:value="0.011" calcext:value-type="float">
            <text:p>0.011</text:p>
          </table:table-cell>
          <table:table-cell office:value-type="float" office:value="4837.0008" calcext:value-type="float">
            <text:p>4837.0008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-0.6708" calcext:value-type="float">
            <text:p>-0.6708</text:p>
          </table:table-cell>
          <table:table-cell office:value-type="float" office:value="0.0398" calcext:value-type="float">
            <text:p>0.0398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855" calcext:value-type="float">
            <text:p>-0.0855</text:p>
          </table:table-cell>
          <table:table-cell office:value-type="float" office:value="-143.498" calcext:value-type="float">
            <text:p>-143.49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823" calcext:value-type="float">
            <text:p>3.867823</text:p>
          </table:table-cell>
          <table:table-cell office:value-type="float" office:value="57.3" calcext:value-type="float">
            <text:p>57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3]+1" office:value-type="float" office:value="80" calcext:value-type="float">
            <text:p>8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11:33</text:p>
          </table:table-cell>
          <table:table-cell office:value-type="float" office:value="4836.9553" calcext:value-type="float">
            <text:p>4836.9553</text:p>
          </table:table-cell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0.0819" calcext:value-type="float">
            <text:p>0.0819</text:p>
          </table:table-cell>
          <table:table-cell office:value-type="float" office:value="0.0106" calcext:value-type="float">
            <text:p>0.0106</text:p>
          </table:table-cell>
          <table:table-cell office:value-type="float" office:value="4837.0003" calcext:value-type="float">
            <text:p>4837.0003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office:value-type="float" office:value="-0.6817" calcext:value-type="float">
            <text:p>-0.6817</text:p>
          </table:table-cell>
          <table:table-cell office:value-type="float" office:value="0.0393" calcext:value-type="float">
            <text:p>0.0393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856" calcext:value-type="float">
            <text:p>-0.0856</text:p>
          </table:table-cell>
          <table:table-cell office:value-type="float" office:value="-143.4979" calcext:value-type="float">
            <text:p>-143.497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813" calcext:value-type="float">
            <text:p>3.867813</text:p>
          </table:table-cell>
          <table:table-cell office:value-type="float" office:value="61.1" calcext:value-type="float">
            <text:p>61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4]+1" office:value-type="float" office:value="81" calcext:value-type="float">
            <text:p>8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12:33</text:p>
          </table:table-cell>
          <table:table-cell office:value-type="float" office:value="4836.9541" calcext:value-type="float">
            <text:p>4836.9541</text:p>
          </table:table-cell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0.0795" calcext:value-type="float">
            <text:p>0.0795</text:p>
          </table:table-cell>
          <table:table-cell office:value-type="float" office:value="0.0103" calcext:value-type="float">
            <text:p>0.0103</text:p>
          </table:table-cell>
          <table:table-cell office:value-type="float" office:value="4836.9999" calcext:value-type="float">
            <text:p>4836.9999</text:p>
          </table:table-cell>
          <table:table-cell office:value-type="float" office:value="7.7" calcext:value-type="float">
            <text:p>7.7</text:p>
          </table:table-cell>
          <table:table-cell office:value-type="float" office:value="4.5" calcext:value-type="float">
            <text:p>4.5</text:p>
          </table:table-cell>
          <table:table-cell office:value-type="float" office:value="-0.6779" calcext:value-type="float">
            <text:p>-0.6779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857" calcext:value-type="float">
            <text:p>-0.0857</text:p>
          </table:table-cell>
          <table:table-cell office:value-type="float" office:value="-143.4979" calcext:value-type="float">
            <text:p>-143.497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36" calcext:value-type="float">
            <text:p>43.631836</text:p>
          </table:table-cell>
          <table:table-cell office:value-type="float" office:value="3.867811" calcext:value-type="float">
            <text:p>3.867811</text:p>
          </table:table-cell>
          <table:table-cell office:value-type="float" office:value="61.8" calcext:value-type="float">
            <text:p>61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5]+1" office:value-type="float" office:value="82" calcext:value-type="float">
            <text:p>8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13:33</text:p>
          </table:table-cell>
          <table:table-cell office:value-type="float" office:value="4836.9535" calcext:value-type="float">
            <text:p>4836.9535</text:p>
          </table:table-cell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0.0803" calcext:value-type="float">
            <text:p>0.0803</text:p>
          </table:table-cell>
          <table:table-cell office:value-type="float" office:value="0.0104" calcext:value-type="float">
            <text:p>0.0104</text:p>
          </table:table-cell>
          <table:table-cell office:value-type="float" office:value="4836.9995" calcext:value-type="float">
            <text:p>4836.9995</text:p>
          </table:table-cell>
          <table:table-cell office:value-type="float" office:value="9.8" calcext:value-type="float">
            <text:p>9.8</text:p>
          </table:table-cell>
          <table:table-cell office:value-type="float" office:value="4.7" calcext:value-type="float">
            <text:p>4.7</text:p>
          </table:table-cell>
          <table:table-cell office:value-type="float" office:value="-0.6822" calcext:value-type="float">
            <text:p>-0.682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016" calcext:value-type="float">
            <text:p>0.0016</text:p>
          </table:table-cell>
          <table:table-cell office:value-type="float" office:value="-0.0858" calcext:value-type="float">
            <text:p>-0.0858</text:p>
          </table:table-cell>
          <table:table-cell office:value-type="float" office:value="-143.4979" calcext:value-type="float">
            <text:p>-143.497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36" calcext:value-type="float">
            <text:p>43.631836</text:p>
          </table:table-cell>
          <table:table-cell office:value-type="float" office:value="3.867813" calcext:value-type="float">
            <text:p>3.867813</text:p>
          </table:table-cell>
          <table:table-cell office:value-type="float" office:value="61.8" calcext:value-type="float">
            <text:p>61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6]+1" office:value-type="float" office:value="83" calcext:value-type="float">
            <text:p>8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19:13</text:p>
          </table:table-cell>
          <table:table-cell office:value-type="float" office:value="4836.9412" calcext:value-type="float">
            <text:p>4836.9412</text:p>
          </table:table-cell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097" calcext:value-type="float">
            <text:p>0.0097</text:p>
          </table:table-cell>
          <table:table-cell office:value-type="float" office:value="4836.9914" calcext:value-type="float">
            <text:p>4836.9914</text:p>
          </table:table-cell>
          <table:table-cell office:value-type="float" office:value="-6.3" calcext:value-type="float">
            <text:p>-6.3</text:p>
          </table:table-cell>
          <table:table-cell office:value-type="float" office:value="-0.5" calcext:value-type="float">
            <text:p>-0.5</text:p>
          </table:table-cell>
          <table:table-cell office:value-type="float" office:value="-0.6809" calcext:value-type="float">
            <text:p>-0.6809</text:p>
          </table:table-cell>
          <table:table-cell office:value-type="float" office:value="0.0354" calcext:value-type="float">
            <text:p>0.0354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78" calcext:value-type="float">
            <text:p>-143.497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8" calcext:value-type="float">
            <text:p>43.631828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58.6" calcext:value-type="float">
            <text:p>58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7]+1" office:value-type="float" office:value="84" calcext:value-type="float">
            <text:p>8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0:13</text:p>
          </table:table-cell>
          <table:table-cell office:value-type="float" office:value="4836.9424" calcext:value-type="float">
            <text:p>4836.9424</text:p>
          </table:table-cell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893" calcext:value-type="float">
            <text:p>0.0893</text:p>
          </table:table-cell>
          <table:table-cell office:value-type="float" office:value="0.0115" calcext:value-type="float">
            <text:p>0.0115</text:p>
          </table:table-cell>
          <table:table-cell office:value-type="float" office:value="4836.9932" calcext:value-type="float">
            <text:p>4836.9932</text:p>
          </table:table-cell>
          <table:table-cell office:value-type="float" office:value="-5.1" calcext:value-type="float">
            <text:p>-5.1</text:p>
          </table:table-cell>
          <table:table-cell office:value-type="float" office:value="-2.7" calcext:value-type="float">
            <text:p>-2.7</text:p>
          </table:table-cell>
          <table:table-cell office:value-type="float" office:value="-0.6808" calcext:value-type="float">
            <text:p>-0.6808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78" calcext:value-type="float">
            <text:p>-143.497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8" calcext:value-type="float">
            <text:p>43.631828</text:p>
          </table:table-cell>
          <table:table-cell office:value-type="float" office:value="3.867705" calcext:value-type="float">
            <text:p>3.867705</text:p>
          </table:table-cell>
          <table:table-cell office:value-type="float" office:value="58.3" calcext:value-type="float">
            <text:p>58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8]+1" office:value-type="float" office:value="85" calcext:value-type="float">
            <text:p>8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1:13</text:p>
          </table:table-cell>
          <table:table-cell office:value-type="float" office:value="4836.9425" calcext:value-type="float">
            <text:p>4836.9425</text:p>
          </table:table-cell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6.9935" calcext:value-type="float">
            <text:p>4836.9935</text:p>
          </table:table-cell>
          <table:table-cell office:value-type="float" office:value="-6.2" calcext:value-type="float">
            <text:p>-6.2</text:p>
          </table:table-cell>
          <table:table-cell office:value-type="float" office:value="-2" calcext:value-type="float">
            <text:p>-2</text:p>
          </table:table-cell>
          <table:table-cell office:value-type="float" office:value="-0.686" calcext:value-type="float">
            <text:p>-0.686</text:p>
          </table:table-cell>
          <table:table-cell office:value-type="float" office:value="0.0343" calcext:value-type="float">
            <text:p>0.0343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78" calcext:value-type="float">
            <text:p>-143.497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36" calcext:value-type="float">
            <text:p>43.631836</text:p>
          </table:table-cell>
          <table:table-cell office:value-type="float" office:value="3.867697" calcext:value-type="float">
            <text:p>3.867697</text:p>
          </table:table-cell>
          <table:table-cell office:value-type="float" office:value="58.5" calcext:value-type="float">
            <text:p>58.5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99]+1" office:value-type="float" office:value="86" calcext:value-type="float">
            <text:p>8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2:13</text:p>
          </table:table-cell>
          <table:table-cell office:value-type="float" office:value="4836.9422" calcext:value-type="float">
            <text:p>4836.9422</text:p>
          </table:table-cell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112" calcext:value-type="float">
            <text:p>0.112</text:p>
          </table:table-cell>
          <table:table-cell office:value-type="float" office:value="0.0145" calcext:value-type="float">
            <text:p>0.0145</text:p>
          </table:table-cell>
          <table:table-cell office:value-type="float" office:value="4836.9941" calcext:value-type="float">
            <text:p>4836.9941</text:p>
          </table:table-cell>
          <table:table-cell office:value-type="float" office:value="-5.8" calcext:value-type="float">
            <text:p>-5.8</text:p>
          </table:table-cell>
          <table:table-cell office:value-type="float" office:value="-1.9" calcext:value-type="float">
            <text:p>-1.9</text:p>
          </table:table-cell>
          <table:table-cell office:value-type="float" office:value="-0.6869" calcext:value-type="float">
            <text:p>-0.6869</text:p>
          </table:table-cell>
          <table:table-cell office:value-type="float" office:value="0.0338" calcext:value-type="float">
            <text:p>0.0338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78" calcext:value-type="float">
            <text:p>-143.497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36" calcext:value-type="float">
            <text:p>43.631836</text:p>
          </table:table-cell>
          <table:table-cell office:value-type="float" office:value="3.867697" calcext:value-type="float">
            <text:p>3.867697</text:p>
          </table:table-cell>
          <table:table-cell office:value-type="float" office:value="58.2" calcext:value-type="float">
            <text:p>58.2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0]+1" office:value-type="float" office:value="87" calcext:value-type="float">
            <text:p>8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5:59</text:p>
          </table:table-cell>
          <table:table-cell office:value-type="float" office:value="4836.9405" calcext:value-type="float">
            <text:p>4836.9405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30.4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0.0963" calcext:value-type="float">
            <text:p>0.0963</text:p>
          </table:table-cell>
          <table:table-cell office:value-type="float" office:value="0.0124" calcext:value-type="float">
            <text:p>0.0124</text:p>
          </table:table-cell>
          <table:table-cell office:value-type="float" office:value="4836.9948" calcext:value-type="float">
            <text:p>4836.9948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-0.6832" calcext:value-type="float">
            <text:p>-0.6832</text:p>
          </table:table-cell>
          <table:table-cell office:value-type="float" office:value="0.0317" calcext:value-type="float">
            <text:p>0.0317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864" calcext:value-type="float">
            <text:p>-0.0864</text:p>
          </table:table-cell>
          <table:table-cell office:value-type="float" office:value="-143.4977" calcext:value-type="float">
            <text:p>-143.497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8" calcext:value-type="float">
            <text:p>43.631828</text:p>
          </table:table-cell>
          <table:table-cell office:value-type="float" office:value="3.867692" calcext:value-type="float">
            <text:p>3.867692</text:p>
          </table:table-cell>
          <table:table-cell office:value-type="float" office:value="56.1" calcext:value-type="float">
            <text:p>56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1]+1" office:value-type="float" office:value="88" calcext:value-type="float">
            <text:p>8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6:59</text:p>
          </table:table-cell>
          <table:table-cell office:value-type="float" office:value="4836.9413" calcext:value-type="float">
            <text:p>4836.9413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30.4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0.1025" calcext:value-type="float">
            <text:p>0.1025</text:p>
          </table:table-cell>
          <table:table-cell office:value-type="float" office:value="0.0132" calcext:value-type="float">
            <text:p>0.0132</text:p>
          </table:table-cell>
          <table:table-cell office:value-type="float" office:value="4836.9957" calcext:value-type="float">
            <text:p>4836.9957</text:p>
          </table:table-cell>
          <table:table-cell office:value-type="float" office:value="2.6" calcext:value-type="float">
            <text:p>2.6</text:p>
          </table:table-cell>
          <table:table-cell office:value-type="float" office:value="6.3" calcext:value-type="float">
            <text:p>6.3</text:p>
          </table:table-cell>
          <table:table-cell office:value-type="float" office:value="-0.6834" calcext:value-type="float">
            <text:p>-0.6834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77" calcext:value-type="float">
            <text:p>-143.497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8" calcext:value-type="float">
            <text:p>43.631828</text:p>
          </table:table-cell>
          <table:table-cell office:value-type="float" office:value="3.867695" calcext:value-type="float">
            <text:p>3.867695</text:p>
          </table:table-cell>
          <table:table-cell office:value-type="float" office:value="56.1" calcext:value-type="float">
            <text:p>56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2]+1" office:value-type="float" office:value="89" calcext:value-type="float">
            <text:p>8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7:59</text:p>
          </table:table-cell>
          <table:table-cell office:value-type="float" office:value="4836.9391" calcext:value-type="float">
            <text:p>4836.9391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30.4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02" calcext:value-type="float">
            <text:p>0.0102</text:p>
          </table:table-cell>
          <table:table-cell office:value-type="float" office:value="4836.9943" calcext:value-type="float">
            <text:p>4836.9943</text:p>
          </table:table-cell>
          <table:table-cell office:value-type="float" office:value="2.2" calcext:value-type="float">
            <text:p>2.2</text:p>
          </table:table-cell>
          <table:table-cell office:value-type="float" office:value="5.5" calcext:value-type="float">
            <text:p>5.5</text:p>
          </table:table-cell>
          <table:table-cell office:value-type="float" office:value="-0.6814" calcext:value-type="float">
            <text:p>-0.6814</text:p>
          </table:table-cell>
          <table:table-cell office:value-type="float" office:value="0.0306" calcext:value-type="float">
            <text:p>0.0306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77" calcext:value-type="float">
            <text:p>-143.497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56.9" calcext:value-type="float">
            <text:p>56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3]+1" office:value-type="float" office:value="90" calcext:value-type="float">
            <text:p>9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28:59</text:p>
          </table:table-cell>
          <table:table-cell office:value-type="float" office:value="4836.9394" calcext:value-type="float">
            <text:p>4836.9394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30.4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0129" calcext:value-type="float">
            <text:p>0.0129</text:p>
          </table:table-cell>
          <table:table-cell office:value-type="float" office:value="4836.9952" calcext:value-type="float">
            <text:p>4836.9952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office:value-type="float" office:value="-0.6807" calcext:value-type="float">
            <text:p>-0.6807</text:p>
          </table:table-cell>
          <table:table-cell office:value-type="float" office:value="0.0301" calcext:value-type="float">
            <text:p>0.0301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2" calcext:value-type="float">
            <text:p>-0.0862</text:p>
          </table:table-cell>
          <table:table-cell office:value-type="float" office:value="-143.4977" calcext:value-type="float">
            <text:p>-143.497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9" calcext:value-type="float">
            <text:p>43.631809</text:p>
          </table:table-cell>
          <table:table-cell office:value-type="float" office:value="3.867708" calcext:value-type="float">
            <text:p>3.867708</text:p>
          </table:table-cell>
          <table:table-cell office:value-type="float" office:value="57" calcext:value-type="float">
            <text:p>57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4]+1" office:value-type="float" office:value="91" calcext:value-type="float">
            <text:p>9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33:00</text:p>
          </table:table-cell>
          <table:table-cell office:value-type="float" office:value="4836.9359" calcext:value-type="float">
            <text:p>4836.9359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0.0817" calcext:value-type="float">
            <text:p>0.0817</text:p>
          </table:table-cell>
          <table:table-cell office:value-type="float" office:value="0.0106" calcext:value-type="float">
            <text:p>0.0106</text:p>
          </table:table-cell>
          <table:table-cell office:value-type="float" office:value="4836.9939" calcext:value-type="float">
            <text:p>4836.9939</text:p>
          </table:table-cell>
          <table:table-cell office:value-type="float" office:value="2.2" calcext:value-type="float">
            <text:p>2.2</text:p>
          </table:table-cell>
          <table:table-cell office:value-type="float" office:value="-0.2" calcext:value-type="float">
            <text:p>-0.2</text:p>
          </table:table-cell>
          <table:table-cell office:value-type="float" office:value="-0.681" calcext:value-type="float">
            <text:p>-0.681</text:p>
          </table:table-cell>
          <table:table-cell office:value-type="float" office:value="0.0278" calcext:value-type="float">
            <text:p>0.0278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6" calcext:value-type="float">
            <text:p>-0.086</text:p>
          </table:table-cell>
          <table:table-cell office:value-type="float" office:value="-143.4976" calcext:value-type="float">
            <text:p>-143.497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02" calcext:value-type="float">
            <text:p>43.631802</text:p>
          </table:table-cell>
          <table:table-cell office:value-type="float" office:value="3.867705" calcext:value-type="float">
            <text:p>3.867705</text:p>
          </table:table-cell>
          <table:table-cell office:value-type="float" office:value="57.3" calcext:value-type="float">
            <text:p>57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5]+1" office:value-type="float" office:value="92" calcext:value-type="float">
            <text:p>9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34:00</text:p>
          </table:table-cell>
          <table:table-cell office:value-type="float" office:value="4836.9342" calcext:value-type="float">
            <text:p>4836.9342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0.0789" calcext:value-type="float">
            <text:p>0.0789</text:p>
          </table:table-cell>
          <table:table-cell office:value-type="float" office:value="0.0102" calcext:value-type="float">
            <text:p>0.0102</text:p>
          </table:table-cell>
          <table:table-cell office:value-type="float" office:value="4836.9927" calcext:value-type="float">
            <text:p>4836.9927</text:p>
          </table:table-cell>
          <table:table-cell office:value-type="float" office:value="1.8" calcext:value-type="float">
            <text:p>1.8</text:p>
          </table:table-cell>
          <table:table-cell office:value-type="float" office:value="-0.6" calcext:value-type="float">
            <text:p>-0.6</text:p>
          </table:table-cell>
          <table:table-cell office:value-type="float" office:value="-0.6828" calcext:value-type="float">
            <text:p>-0.6828</text:p>
          </table:table-cell>
          <table:table-cell office:value-type="float" office:value="0.0273" calcext:value-type="float">
            <text:p>0.0273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76" calcext:value-type="float">
            <text:p>-143.497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708" calcext:value-type="float">
            <text:p>3.867708</text:p>
          </table:table-cell>
          <table:table-cell office:value-type="float" office:value="58.9" calcext:value-type="float">
            <text:p>58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6]+1" office:value-type="float" office:value="93" calcext:value-type="float">
            <text:p>93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35:00</text:p>
          </table:table-cell>
          <table:table-cell office:value-type="float" office:value="4836.9317" calcext:value-type="float">
            <text:p>4836.9317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0.0843" calcext:value-type="float">
            <text:p>0.0843</text:p>
          </table:table-cell>
          <table:table-cell office:value-type="float" office:value="0.0109" calcext:value-type="float">
            <text:p>0.0109</text:p>
          </table:table-cell>
          <table:table-cell office:value-type="float" office:value="4836.991" calcext:value-type="float">
            <text:p>4836.991</text:p>
          </table:table-cell>
          <table:table-cell office:value-type="float" office:value="0.9" calcext:value-type="float">
            <text:p>0.9</text:p>
          </table:table-cell>
          <table:table-cell office:value-type="float" office:value="-1.7" calcext:value-type="float">
            <text:p>-1.7</text:p>
          </table:table-cell>
          <table:table-cell office:value-type="float" office:value="-0.6872" calcext:value-type="float">
            <text:p>-0.6872</text:p>
          </table:table-cell>
          <table:table-cell office:value-type="float" office:value="0.0267" calcext:value-type="float">
            <text:p>0.0267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76" calcext:value-type="float">
            <text:p>-143.497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692" calcext:value-type="float">
            <text:p>3.867692</text:p>
          </table:table-cell>
          <table:table-cell office:value-type="float" office:value="59.6" calcext:value-type="float">
            <text:p>59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7]+1" office:value-type="float" office:value="94" calcext:value-type="float">
            <text:p>94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36:00</text:p>
          </table:table-cell>
          <table:table-cell office:value-type="float" office:value="4836.9303" calcext:value-type="float">
            <text:p>4836.9303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0.0769" calcext:value-type="float">
            <text:p>0.0769</text:p>
          </table:table-cell>
          <table:table-cell office:value-type="float" office:value="0.0099" calcext:value-type="float">
            <text:p>0.0099</text:p>
          </table:table-cell>
          <table:table-cell office:value-type="float" office:value="4836.9901" calcext:value-type="float">
            <text:p>4836.9901</text:p>
          </table:table-cell>
          <table:table-cell office:value-type="float" office:value="-0.7" calcext:value-type="float">
            <text:p>-0.7</text:p>
          </table:table-cell>
          <table:table-cell office:value-type="float" office:value="-3.2" calcext:value-type="float">
            <text:p>-3.2</text:p>
          </table:table-cell>
          <table:table-cell office:value-type="float" office:value="-0.6886" calcext:value-type="float">
            <text:p>-0.6886</text:p>
          </table:table-cell>
          <table:table-cell office:value-type="float" office:value="0.0261" calcext:value-type="float">
            <text:p>0.0261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-143.4976" calcext:value-type="float">
            <text:p>-143.497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828" calcext:value-type="float">
            <text:p>43.631828</text:p>
          </table:table-cell>
          <table:table-cell office:value-type="float" office:value="3.867668" calcext:value-type="float">
            <text:p>3.867668</text:p>
          </table:table-cell>
          <table:table-cell office:value-type="float" office:value="60.6" calcext:value-type="float">
            <text:p>60.6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8]+1" office:value-type="float" office:value="95" calcext:value-type="float">
            <text:p>95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39:39</text:p>
          </table:table-cell>
          <table:table-cell office:value-type="float" office:value="4836.9249" calcext:value-type="float">
            <text:p>4836.9249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95" calcext:value-type="float">
            <text:p>0.0095</text:p>
          </table:table-cell>
          <table:table-cell office:value-type="float" office:value="4836.986" calcext:value-type="float">
            <text:p>4836.986</text:p>
          </table:table-cell>
          <table:table-cell office:value-type="float" office:value="1.3" calcext:value-type="float">
            <text:p>1.3</text:p>
          </table:table-cell>
          <table:table-cell office:value-type="float" office:value="-7.7" calcext:value-type="float">
            <text:p>-7.7</text:p>
          </table:table-cell>
          <table:table-cell office:value-type="float" office:value="-0.688" calcext:value-type="float">
            <text:p>-0.688</text:p>
          </table:table-cell>
          <table:table-cell office:value-type="float" office:value="0.0241" calcext:value-type="float">
            <text:p>0.0241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859" calcext:value-type="float">
            <text:p>-0.0859</text:p>
          </table:table-cell>
          <table:table-cell office:value-type="float" office:value="-143.4975" calcext:value-type="float">
            <text:p>-143.497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4" calcext:value-type="float">
            <text:p>43.631744</text:p>
          </table:table-cell>
          <table:table-cell office:value-type="float" office:value="3.867707" calcext:value-type="float">
            <text:p>3.867707</text:p>
          </table:table-cell>
          <table:table-cell office:value-type="float" office:value="47.9" calcext:value-type="float">
            <text:p>47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09]+1" office:value-type="float" office:value="96" calcext:value-type="float">
            <text:p>96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0:39</text:p>
          </table:table-cell>
          <table:table-cell office:value-type="float" office:value="4836.9259" calcext:value-type="float">
            <text:p>4836.9259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125" calcext:value-type="float">
            <text:p>0.0125</text:p>
          </table:table-cell>
          <table:table-cell office:value-type="float" office:value="4836.9865" calcext:value-type="float">
            <text:p>4836.9865</text:p>
          </table:table-cell>
          <table:table-cell office:value-type="float" office:value="5.5" calcext:value-type="float">
            <text:p>5.5</text:p>
          </table:table-cell>
          <table:table-cell office:value-type="float" office:value="-11.4" calcext:value-type="float">
            <text:p>-11.4</text:p>
          </table:table-cell>
          <table:table-cell office:value-type="float" office:value="-0.6834" calcext:value-type="float">
            <text:p>-0.6834</text:p>
          </table:table-cell>
          <table:table-cell office:value-type="float" office:value="0.0235" calcext:value-type="float">
            <text:p>0.0235</text:p>
          </table:table-cell>
          <table:table-cell office:value-type="float" office:value="0.0022" calcext:value-type="float">
            <text:p>0.0022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4975" calcext:value-type="float">
            <text:p>-143.497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4" calcext:value-type="float">
            <text:p>43.631744</text:p>
          </table:table-cell>
          <table:table-cell office:value-type="float" office:value="3.867705" calcext:value-type="float">
            <text:p>3.867705</text:p>
          </table:table-cell>
          <table:table-cell office:value-type="float" office:value="47.9" calcext:value-type="float">
            <text:p>47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0]+1" office:value-type="float" office:value="97" calcext:value-type="float">
            <text:p>97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1:39</text:p>
          </table:table-cell>
          <table:table-cell office:value-type="float" office:value="4836.9244" calcext:value-type="float">
            <text:p>4836.9244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119" calcext:value-type="float">
            <text:p>0.0119</text:p>
          </table:table-cell>
          <table:table-cell office:value-type="float" office:value="4836.9851" calcext:value-type="float">
            <text:p>4836.9851</text:p>
          </table:table-cell>
          <table:table-cell office:value-type="float" office:value="7.5" calcext:value-type="float">
            <text:p>7.5</text:p>
          </table:table-cell>
          <table:table-cell office:value-type="float" office:value="-13" calcext:value-type="float">
            <text:p>-13</text:p>
          </table:table-cell>
          <table:table-cell office:value-type="float" office:value="-0.6827" calcext:value-type="float">
            <text:p>-0.6827</text:p>
          </table:table-cell>
          <table:table-cell office:value-type="float" office:value="0.0229" calcext:value-type="float">
            <text:p>0.0229</text:p>
          </table:table-cell>
          <table:table-cell office:value-type="float" office:value="0.0029" calcext:value-type="float">
            <text:p>0.0029</text:p>
          </table:table-cell>
          <table:table-cell office:value-type="float" office:value="-0.0865" calcext:value-type="float">
            <text:p>-0.0865</text:p>
          </table:table-cell>
          <table:table-cell office:value-type="float" office:value="-143.4975" calcext:value-type="float">
            <text:p>-143.497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4" calcext:value-type="float">
            <text:p>43.631744</text:p>
          </table:table-cell>
          <table:table-cell office:value-type="float" office:value="3.867698" calcext:value-type="float">
            <text:p>3.867698</text:p>
          </table:table-cell>
          <table:table-cell office:value-type="float" office:value="47.9" calcext:value-type="float">
            <text:p>47.9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1]+1" office:value-type="float" office:value="98" calcext:value-type="float">
            <text:p>98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2:39</text:p>
          </table:table-cell>
          <table:table-cell office:value-type="float" office:value="4836.9235" calcext:value-type="float">
            <text:p>4836.9235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0.0764" calcext:value-type="float">
            <text:p>0.0764</text:p>
          </table:table-cell>
          <table:table-cell office:value-type="float" office:value="0.0099" calcext:value-type="float">
            <text:p>0.0099</text:p>
          </table:table-cell>
          <table:table-cell office:value-type="float" office:value="4836.9846" calcext:value-type="float">
            <text:p>4836.9846</text:p>
          </table:table-cell>
          <table:table-cell office:value-type="float" office:value="10.2" calcext:value-type="float">
            <text:p>10.2</text:p>
          </table:table-cell>
          <table:table-cell office:value-type="float" office:value="-12.3" calcext:value-type="float">
            <text:p>-12.3</text:p>
          </table:table-cell>
          <table:table-cell office:value-type="float" office:value="-0.6842" calcext:value-type="float">
            <text:p>-0.6842</text:p>
          </table:table-cell>
          <table:table-cell office:value-type="float" office:value="0.0223" calcext:value-type="float">
            <text:p>0.0223</text:p>
          </table:table-cell>
          <table:table-cell office:value-type="float" office:value="0.0029" calcext:value-type="float">
            <text:p>0.0029</text:p>
          </table:table-cell>
          <table:table-cell office:value-type="float" office:value="-0.0863" calcext:value-type="float">
            <text:p>-0.0863</text:p>
          </table:table-cell>
          <table:table-cell office:value-type="float" office:value="-143.4974" calcext:value-type="float">
            <text:p>-143.497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4" calcext:value-type="float">
            <text:p>43.631744</text:p>
          </table:table-cell>
          <table:table-cell office:value-type="float" office:value="3.867698" calcext:value-type="float">
            <text:p>3.867698</text:p>
          </table:table-cell>
          <table:table-cell office:value-type="float" office:value="48.1" calcext:value-type="float">
            <text:p>48.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2]+1" office:value-type="float" office:value="99" calcext:value-type="float">
            <text:p>99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6:50</text:p>
          </table:table-cell>
          <table:table-cell office:value-type="float" office:value="4836.9533" calcext:value-type="float">
            <text:p>4836.9533</text:p>
          </table:table-cell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126" calcext:value-type="float">
            <text:p>0.0126</text:p>
          </table:table-cell>
          <table:table-cell office:value-type="float" office:value="4837.02" calcext:value-type="float">
            <text:p>4837.02</text:p>
          </table:table-cell>
          <table:table-cell office:value-type="float" office:value="4.6" calcext:value-type="float">
            <text:p>4.6</text:p>
          </table:table-cell>
          <table:table-cell office:value-type="float" office:value="-0.2" calcext:value-type="float">
            <text:p>-0.2</text:p>
          </table:table-cell>
          <table:table-cell office:value-type="float" office:value="-0.691" calcext:value-type="float">
            <text:p>-0.691</text:p>
          </table:table-cell>
          <table:table-cell office:value-type="float" office:value="0.0199" calcext:value-type="float">
            <text:p>0.0199</text:p>
          </table:table-cell>
          <table:table-cell office:value-type="float" office:value="0.0003" calcext:value-type="float">
            <text:p>0.0003</text:p>
          </table:table-cell>
          <table:table-cell office:value-type="float" office:value="-0.0868" calcext:value-type="float">
            <text:p>-0.0868</text:p>
          </table:table-cell>
          <table:table-cell office:value-type="float" office:value="-143.4974" calcext:value-type="float">
            <text:p>-143.497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1" calcext:value-type="float">
            <text:p>43.631741</text:p>
          </table:table-cell>
          <table:table-cell office:value-type="float" office:value="3.867587" calcext:value-type="float">
            <text:p>3.867587</text:p>
          </table:table-cell>
          <table:table-cell office:value-type="float" office:value="51.3" calcext:value-type="float">
            <text:p>51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3]+1" office:value-type="float" office:value="100" calcext:value-type="float">
            <text:p>100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7:50</text:p>
          </table:table-cell>
          <table:table-cell office:value-type="float" office:value="4836.9528" calcext:value-type="float">
            <text:p>4836.9528</text:p>
          </table:table-cell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718" calcext:value-type="float">
            <text:p>0.0718</text:p>
          </table:table-cell>
          <table:table-cell office:value-type="float" office:value="0.0093" calcext:value-type="float">
            <text:p>0.0093</text:p>
          </table:table-cell>
          <table:table-cell office:value-type="float" office:value="4837.0198" calcext:value-type="float">
            <text:p>4837.0198</text:p>
          </table:table-cell>
          <table:table-cell office:value-type="float" office:value="6.2" calcext:value-type="float">
            <text:p>6.2</text:p>
          </table:table-cell>
          <table:table-cell office:value-type="float" office:value="-1.2" calcext:value-type="float">
            <text:p>-1.2</text:p>
          </table:table-cell>
          <table:table-cell office:value-type="float" office:value="-0.6866" calcext:value-type="float">
            <text:p>-0.6866</text:p>
          </table:table-cell>
          <table:table-cell office:value-type="float" office:value="0.0193" calcext:value-type="float">
            <text:p>0.0193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8" calcext:value-type="float">
            <text:p>-0.0868</text:p>
          </table:table-cell>
          <table:table-cell office:value-type="float" office:value="-143.4974" calcext:value-type="float">
            <text:p>-143.497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1" calcext:value-type="float">
            <text:p>43.631741</text:p>
          </table:table-cell>
          <table:table-cell office:value-type="float" office:value="3.86759" calcext:value-type="float">
            <text:p>3.86759</text:p>
          </table:table-cell>
          <table:table-cell office:value-type="float" office:value="51.4" calcext:value-type="float">
            <text:p>51.4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4]+1" office:value-type="float" office:value="101" calcext:value-type="float">
            <text:p>101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8:50</text:p>
          </table:table-cell>
          <table:table-cell office:value-type="float" office:value="4836.9528" calcext:value-type="float">
            <text:p>4836.9528</text:p>
          </table:table-cell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1055" calcext:value-type="float">
            <text:p>0.1055</text:p>
          </table:table-cell>
          <table:table-cell office:value-type="float" office:value="0.0136" calcext:value-type="float">
            <text:p>0.0136</text:p>
          </table:table-cell>
          <table:table-cell office:value-type="float" office:value="4837.0203" calcext:value-type="float">
            <text:p>4837.0203</text:p>
          </table:table-cell>
          <table:table-cell office:value-type="float" office:value="6.6" calcext:value-type="float">
            <text:p>6.6</text:p>
          </table:table-cell>
          <table:table-cell office:value-type="float" office:value="-4.2" calcext:value-type="float">
            <text:p>-4.2</text:p>
          </table:table-cell>
          <table:table-cell office:value-type="float" office:value="-0.6942" calcext:value-type="float">
            <text:p>-0.6942</text:p>
          </table:table-cell>
          <table:table-cell office:value-type="float" office:value="0.0187" calcext:value-type="float">
            <text:p>0.0187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869" calcext:value-type="float">
            <text:p>-0.0869</text:p>
          </table:table-cell>
          <table:table-cell office:value-type="float" office:value="-143.4973" calcext:value-type="float">
            <text:p>-143.497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1" calcext:value-type="float">
            <text:p>43.631741</text:p>
          </table:table-cell>
          <table:table-cell office:value-type="float" office:value="3.867612" calcext:value-type="float">
            <text:p>3.867612</text:p>
          </table:table-cell>
          <table:table-cell office:value-type="float" office:value="51.8" calcext:value-type="float">
            <text:p>51.8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formula="of:=[.A115]+1" office:value-type="float" office:value="102" calcext:value-type="float">
            <text:p>102</text:p>
          </table:table-cell>
          <table:table-cell table:style-name="ce3" office:value-type="date" office:date-value="2025-11-26" calcext:value-type="date">
            <text:p>2025-11-26</text:p>
          </table:table-cell>
          <table:table-cell office:value-type="string" calcext:value-type="string">
            <text:p>13:49:50</text:p>
          </table:table-cell>
          <table:table-cell office:value-type="float" office:value="4836.9517" calcext:value-type="float">
            <text:p>4836.9517</text:p>
          </table:table-cell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0856" calcext:value-type="float">
            <text:p>0.0856</text:p>
          </table:table-cell>
          <table:table-cell office:value-type="float" office:value="0.011" calcext:value-type="float">
            <text:p>0.011</text:p>
          </table:table-cell>
          <table:table-cell office:value-type="float" office:value="4837.019" calcext:value-type="float">
            <text:p>4837.019</text:p>
          </table:table-cell>
          <table:table-cell office:value-type="float" office:value="9.3" calcext:value-type="float">
            <text:p>9.3</text:p>
          </table:table-cell>
          <table:table-cell office:value-type="float" office:value="-6.2" calcext:value-type="float">
            <text:p>-6.2</text:p>
          </table:table-cell>
          <table:table-cell office:value-type="float" office:value="-0.6886" calcext:value-type="float">
            <text:p>-0.6886</text:p>
          </table:table-cell>
          <table:table-cell office:value-type="float" office:value="0.0181" calcext:value-type="float">
            <text:p>0.0181</text:p>
          </table:table-cell>
          <table:table-cell office:value-type="float" office:value="0.0015" calcext:value-type="float">
            <text:p>0.0015</text:p>
          </table:table-cell>
          <table:table-cell office:value-type="float" office:value="-0.0869" calcext:value-type="float">
            <text:p>-0.0869</text:p>
          </table:table-cell>
          <table:table-cell office:value-type="float" office:value="-143.4973" calcext:value-type="float">
            <text:p>-143.497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.631821" calcext:value-type="float">
            <text:p>43.631821</text:p>
          </table:table-cell>
          <table:table-cell office:value-type="float" office:value="3.867545" calcext:value-type="float">
            <text:p>3.867545</text:p>
          </table:table-cell>
          <table:table-cell office:value-type="float" office:value="52.2" calcext:value-type="float">
            <text:p>52.2</text:p>
          </table:table-cell>
          <table:table-cell office:value-type="float" office:value="43.631741" calcext:value-type="float">
            <text:p>43.631741</text:p>
          </table:table-cell>
          <table:table-cell office:value-type="float" office:value="3.867617" calcext:value-type="float">
            <text:p>3.867617</text:p>
          </table:table-cell>
          <table:table-cell office:value-type="float" office:value="53.3" calcext:value-type="float">
            <text:p>53.3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3:53:53</text:p>
          </table:table-cell>
          <table:table-cell table:style-name="ce1" office:value-type="float" office:value="4836.8454" calcext:value-type="float">
            <text:p>4836.8454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865" calcext:value-type="float">
            <text:p>0.0865</text:p>
          </table:table-cell>
          <table:table-cell table:style-name="ce1" office:value-type="float" office:value="0.0112" calcext:value-type="float">
            <text:p>0.0112</text:p>
          </table:table-cell>
          <table:table-cell table:style-name="ce1" office:value-type="float" office:value="4836.9164" calcext:value-type="float">
            <text:p>4836.9164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-0.4" calcext:value-type="float">
            <text:p>-0.4</text:p>
          </table:table-cell>
          <table:table-cell table:style-name="ce1" office:value-type="float" office:value="-0.6984" calcext:value-type="float">
            <text:p>-0.6984</text:p>
          </table:table-cell>
          <table:table-cell table:style-name="ce1" office:value-type="float" office:value="0.0157" calcext:value-type="float">
            <text:p>0.0157</text:p>
          </table:table-cell>
          <table:table-cell table:style-name="ce1" office:value-type="float" office:value="0.0001" calcext:value-type="float">
            <text:p>0.0001</text:p>
          </table:table-cell>
          <table:table-cell table:style-name="ce1" office:value-type="float" office:value="-0.0869" calcext:value-type="float">
            <text:p>-0.0869</text:p>
          </table:table-cell>
          <table:table-cell table:style-name="ce1" office:value-type="float" office:value="-143.4973" calcext:value-type="float">
            <text:p>-143.49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63" calcext:value-type="float">
            <text:p>43.631763</text:p>
          </table:table-cell>
          <table:table-cell table:style-name="ce1" office:value-type="float" office:value="3.86764" calcext:value-type="float">
            <text:p>3.86764</text:p>
          </table:table-cell>
          <table:table-cell table:style-name="ce1" office:value-type="float" office:value="53.9" calcext:value-type="float">
            <text:p>53.9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3:54:53</text:p>
          </table:table-cell>
          <table:table-cell table:style-name="ce1" office:value-type="float" office:value="4836.8457" calcext:value-type="float">
            <text:p>4836.8457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936" calcext:value-type="float">
            <text:p>0.0936</text:p>
          </table:table-cell>
          <table:table-cell table:style-name="ce1" office:value-type="float" office:value="0.0121" calcext:value-type="float">
            <text:p>0.0121</text:p>
          </table:table-cell>
          <table:table-cell table:style-name="ce1" office:value-type="float" office:value="4836.9172" calcext:value-type="float">
            <text:p>4836.9172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-0.6869" calcext:value-type="float">
            <text:p>-0.6869</text:p>
          </table:table-cell>
          <table:table-cell table:style-name="ce1" office:value-type="float" office:value="0.0151" calcext:value-type="float">
            <text:p>0.0151</text:p>
          </table:table-cell>
          <table:table-cell table:style-name="ce1" office:value-type="float" office:value="0.0002" calcext:value-type="float">
            <text:p>0.0002</text:p>
          </table:table-cell>
          <table:table-cell table:style-name="ce1" office:value-type="float" office:value="-0.0868" calcext:value-type="float">
            <text:p>-0.0868</text:p>
          </table:table-cell>
          <table:table-cell table:style-name="ce1" office:value-type="float" office:value="-143.4973" calcext:value-type="float">
            <text:p>-143.49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63" calcext:value-type="float">
            <text:p>43.631763</text:p>
          </table:table-cell>
          <table:table-cell table:style-name="ce1" office:value-type="float" office:value="3.86766" calcext:value-type="float">
            <text:p>3.867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3:55:53</text:p>
          </table:table-cell>
          <table:table-cell table:style-name="ce1" office:value-type="float" office:value="4836.8456" calcext:value-type="float">
            <text:p>4836.8456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893" calcext:value-type="float">
            <text:p>0.0893</text:p>
          </table:table-cell>
          <table:table-cell table:style-name="ce1" office:value-type="float" office:value="0.0115" calcext:value-type="float">
            <text:p>0.0115</text:p>
          </table:table-cell>
          <table:table-cell table:style-name="ce1" office:value-type="float" office:value="4836.9179" calcext:value-type="float">
            <text:p>4836.9179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-0.6921" calcext:value-type="float">
            <text:p>-0.6921</text:p>
          </table:table-cell>
          <table:table-cell table:style-name="ce1" office:value-type="float" office:value="0.0145" calcext:value-type="float">
            <text:p>0.0145</text:p>
          </table:table-cell>
          <table:table-cell table:style-name="ce1" office:value-type="float" office:value="0.0001" calcext:value-type="float">
            <text:p>0.0001</text:p>
          </table:table-cell>
          <table:table-cell table:style-name="ce1" office:value-type="float" office:value="-0.0868" calcext:value-type="float">
            <text:p>-0.0868</text:p>
          </table:table-cell>
          <table:table-cell table:style-name="ce1" office:value-type="float" office:value="-143.4972" calcext:value-type="float">
            <text:p>-143.49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71" calcext:value-type="float">
            <text:p>43.631771</text:p>
          </table:table-cell>
          <table:table-cell table:style-name="ce1" office:value-type="float" office:value="3.867665" calcext:value-type="float">
            <text:p>3.867665</text:p>
          </table:table-cell>
          <table:table-cell table:style-name="ce1" office:value-type="float" office:value="55.1" calcext:value-type="float">
            <text:p>55.1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2" office:value-type="date" office:date-value="2025-11-26" calcext:value-type="date">
            <text:p>2025-11-26</text:p>
          </table:table-cell>
          <table:table-cell table:style-name="ce5" office:value-type="string" calcext:value-type="string">
            <text:p>13:56:53</text:p>
          </table:table-cell>
          <table:table-cell table:style-name="ce1" office:value-type="float" office:value="4836.8465" calcext:value-type="float">
            <text:p>4836.8465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786" calcext:value-type="float">
            <text:p>0.0786</text:p>
          </table:table-cell>
          <table:table-cell table:style-name="ce1" office:value-type="float" office:value="0.0101" calcext:value-type="float">
            <text:p>0.0101</text:p>
          </table:table-cell>
          <table:table-cell table:style-name="ce1" office:value-type="float" office:value="4836.9194" calcext:value-type="float">
            <text:p>4836.9194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0.6" calcext:value-type="float">
            <text:p>0.6</text:p>
          </table:table-cell>
          <table:table-cell table:style-name="ce1" office:value-type="float" office:value="-0.6848" calcext:value-type="float">
            <text:p>-0.6848</text:p>
          </table:table-cell>
          <table:table-cell table:style-name="ce1" office:value-type="float" office:value="0.0139" calcext:value-type="float">
            <text:p>0.0139</text:p>
          </table:table-cell>
          <table:table-cell table:style-name="ce1" office:value-type="float" office:value="0.0001" calcext:value-type="float">
            <text:p>0.0001</text:p>
          </table:table-cell>
          <table:table-cell table:style-name="ce1" office:value-type="float" office:value="-0.0869" calcext:value-type="float">
            <text:p>-0.0869</text:p>
          </table:table-cell>
          <table:table-cell table:style-name="ce1" office:value-type="float" office:value="-143.4972" calcext:value-type="float">
            <text:p>-143.49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.631821" calcext:value-type="float">
            <text:p>43.631821</text:p>
          </table:table-cell>
          <table:table-cell table:style-name="ce1" office:value-type="float" office:value="3.867545" calcext:value-type="float">
            <text:p>3.867545</text:p>
          </table:table-cell>
          <table:table-cell table:style-name="ce1" office:value-type="float" office:value="52.2" calcext:value-type="float">
            <text:p>52.2</text:p>
          </table:table-cell>
          <table:table-cell table:style-name="ce1" office:value-type="float" office:value="43.631798" calcext:value-type="float">
            <text:p>43.631798</text:p>
          </table:table-cell>
          <table:table-cell table:style-name="ce1" office:value-type="float" office:value="3.867652" calcext:value-type="float">
            <text:p>3.867652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/>
          <table:table-cell table:number-columns-repeated="3"/>
          <table:table-cell table:style-name="Default" table:number-columns-repeated="16353"/>
        </table:table-row>
        <table:table-row table:style-name="ro2" table:number-rows-repeated="7">
          <table:table-cell table:number-columns-repeated="31"/>
          <table:table-cell table:style-name="Default" table:number-columns-repeated="16353"/>
        </table:table-row>
        <table:table-row table:style-name="ro2">
          <table:table-cell table:number-columns-repeated="31"/>
          <table:table-cell table:style-name="ce1" table:number-columns-repeated="16353"/>
        </table:table-row>
        <table:table-row table:style-name="ro2" table:number-rows-repeated="3">
          <table:table-cell table:number-columns-repeated="4"/>
          <table:table-cell table:style-name="ce1" table:number-columns-repeated="3"/>
          <table:table-cell table:number-columns-repeated="24"/>
          <table:table-cell table:style-name="ce1" table:number-columns-repeated="16353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24"/>
          <table:table-cell table:style-name="Default" table:number-columns-repeated="16353"/>
        </table:table-row>
        <table:table-row table:style-name="ro2" table:number-rows-repeated="1048443">
          <table:table-cell table:number-columns-repeated="31"/>
          <table:table-cell table:style-name="Default" table:number-columns-repeated="16353"/>
        </table:table-row>
        <table:table-row table:style-name="ro2">
          <table:table-cell table:number-columns-repeated="31"/>
          <table:table-cell table:style-name="Default" table:number-columns-repeated="16353"/>
        </table:table-row>
      </table:table>
      <table:table table:name="Drift" table:style-name="ta1">
        <table:table-column table:style-name="co21" table:default-cell-style-name="Default"/>
        <table:table-row table:style-name="ro2">
          <table:table-cell/>
        </table:table-row>
      </table:table>
      <table:table table:name="Altitude" table:style-name="ta1">
        <table:table-column table:style-name="co22" table:number-columns-repeated="5" table:default-cell-style-name="Default"/>
        <table:table-row table:style-name="ro3">
          <table:table-cell/>
          <table:table-cell table:style-name="ce10" office:value-type="string" calcext:value-type="string">
            <text:p>Repère (m): </text:p>
          </table:table-cell>
          <table:table-cell table:style-name="ce11" office:value-type="string" calcext:value-type="string">
            <text:p>Hauteur du gravimètre</text:p>
          </table:table-cell>
          <table:table-cell table:style-name="ce10" office:value-type="string" calcext:value-type="string">
            <text:p>Nivellement </text:p>
          </table:table-cell>
          <table:table-cell table:style-name="ce10" office:value-type="string" calcext:value-type="string">
            <text:p>Mesures </text:p>
          </table:table-cell>
        </table:table-row>
        <table:table-row table:style-name="ro2">
          <table:table-cell office:value-type="string" calcext:value-type="string">
            <text:p>P1</text:p>
          </table:table-cell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office:value-type="float" office:value="158.9" calcext:value-type="float">
            <text:p>158.9</text:p>
          </table:table-cell>
          <table:table-cell office:value-type="float" office:value="4836.9406" calcext:value-type="float">
            <text:p>4836.9406</text:p>
          </table:table-cell>
        </table:table-row>
        <table:table-row table:style-name="ro2">
          <table:table-cell/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table:formula="of:=[.D2]" office:value-type="float" office:value="158.9" calcext:value-type="float">
            <text:p>158.9</text:p>
          </table:table-cell>
          <table:table-cell office:value-type="float" office:value="4836.9406" calcext:value-type="float">
            <text:p>4836.9406</text:p>
          </table:table-cell>
        </table:table-row>
        <table:table-row table:style-name="ro2">
          <table:table-cell/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table:formula="of:=[.D3]" office:value-type="float" office:value="158.9" calcext:value-type="float">
            <text:p>158.9</text:p>
          </table:table-cell>
          <table:table-cell office:value-type="float" office:value="4836.9427" calcext:value-type="float">
            <text:p>4836.9427</text:p>
          </table:table-cell>
        </table:table-row>
        <table:table-row table:style-name="ro2">
          <table:table-cell/>
          <table:table-cell office:value-type="float" office:value="21.2" calcext:value-type="float">
            <text:p>21.2</text:p>
          </table:table-cell>
          <table:table-cell office:value-type="float" office:value="7.8" calcext:value-type="float">
            <text:p>7.8</text:p>
          </table:table-cell>
          <table:table-cell table:formula="of:=[.D4]" office:value-type="float" office:value="158.9" calcext:value-type="float">
            <text:p>158.9</text:p>
          </table:table-cell>
          <table:table-cell office:value-type="float" office:value="4836.941" calcext:value-type="float">
            <text:p>4836.941</text:p>
          </table:table-cell>
        </table:table-row>
        <table:table-row table:style-name="ro2">
          <table:table-cell office:value-type="string" calcext:value-type="string">
            <text:p>P2</text:p>
          </table:table-cell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office:value-type="float" office:value="158.6" calcext:value-type="float">
            <text:p>158.6</text:p>
          </table:table-cell>
          <table:table-cell office:value-type="float" office:value="4836.9431" calcext:value-type="float">
            <text:p>4836.9431</text:p>
          </table:table-cell>
        </table:table-row>
        <table:table-row table:style-name="ro2">
          <table:table-cell/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table:formula="of:=[.D6]" office:value-type="float" office:value="158.6" calcext:value-type="float">
            <text:p>158.6</text:p>
          </table:table-cell>
          <table:table-cell office:value-type="float" office:value="4836.9413" calcext:value-type="float">
            <text:p>4836.9413</text:p>
          </table:table-cell>
        </table:table-row>
        <table:table-row table:style-name="ro2">
          <table:table-cell/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table:formula="of:=[.D7]" office:value-type="float" office:value="158.6" calcext:value-type="float">
            <text:p>158.6</text:p>
          </table:table-cell>
          <table:table-cell office:value-type="float" office:value="4836.9421" calcext:value-type="float">
            <text:p>4836.9421</text:p>
          </table:table-cell>
        </table:table-row>
        <table:table-row table:style-name="ro2">
          <table:table-cell/>
          <table:table-cell office:value-type="float" office:value="20.9" calcext:value-type="float">
            <text:p>20.9</text:p>
          </table:table-cell>
          <table:table-cell office:value-type="float" office:value="9.01" calcext:value-type="float">
            <text:p>9.01</text:p>
          </table:table-cell>
          <table:table-cell table:formula="of:=[.D8]" office:value-type="float" office:value="158.6" calcext:value-type="float">
            <text:p>158.6</text:p>
          </table:table-cell>
          <table:table-cell office:value-type="float" office:value="4836.9416" calcext:value-type="float">
            <text:p>4836.9416</text:p>
          </table:table-cell>
        </table:table-row>
        <table:table-row table:style-name="ro2">
          <table:table-cell office:value-type="string" calcext:value-type="string">
            <text:p>P3</text:p>
          </table:table-cell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156.4" calcext:value-type="float">
            <text:p>156.4</text:p>
          </table:table-cell>
          <table:table-cell office:value-type="float" office:value="4836.9436" calcext:value-type="float">
            <text:p>4836.9436</text:p>
          </table:table-cell>
        </table:table-row>
        <table:table-row table:style-name="ro2">
          <table:table-cell/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156.4" calcext:value-type="float">
            <text:p>156.4</text:p>
          </table:table-cell>
          <table:table-cell office:value-type="float" office:value="4836.9436" calcext:value-type="float">
            <text:p>4836.9436</text:p>
          </table:table-cell>
        </table:table-row>
        <table:table-row table:style-name="ro2">
          <table:table-cell/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156.4" calcext:value-type="float">
            <text:p>156.4</text:p>
          </table:table-cell>
          <table:table-cell office:value-type="float" office:value="4836.9436" calcext:value-type="float">
            <text:p>4836.9436</text:p>
          </table:table-cell>
        </table:table-row>
        <table:table-row table:style-name="ro2">
          <table:table-cell/>
          <table:table-cell office:value-type="float" office:value="20.7" calcext:value-type="float">
            <text:p>20.7</text:p>
          </table:table-cell>
          <table:table-cell office:value-type="float" office:value="9.9" calcext:value-type="float">
            <text:p>9.9</text:p>
          </table:table-cell>
          <table:table-cell office:value-type="float" office:value="156.4" calcext:value-type="float">
            <text:p>156.4</text:p>
          </table:table-cell>
          <table:table-cell office:value-type="float" office:value="4836.9425" calcext:value-type="float">
            <text:p>4836.9425</text:p>
          </table:table-cell>
        </table:table-row>
        <table:table-row table:style-name="ro2">
          <table:table-cell office:value-type="string" calcext:value-type="string">
            <text:p>P4</text:p>
          </table:table-cell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154.2" calcext:value-type="float">
            <text:p>154.2</text:p>
          </table:table-cell>
          <table:table-cell office:value-type="float" office:value="4836.9688" calcext:value-type="float">
            <text:p>4836.9688</text:p>
          </table:table-cell>
        </table:table-row>
        <table:table-row table:style-name="ro2">
          <table:table-cell/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154.2" calcext:value-type="float">
            <text:p>154.2</text:p>
          </table:table-cell>
          <table:table-cell office:value-type="float" office:value="4836.9565" calcext:value-type="float">
            <text:p>4836.9565</text:p>
          </table:table-cell>
        </table:table-row>
        <table:table-row table:style-name="ro2">
          <table:table-cell/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154.2" calcext:value-type="float">
            <text:p>154.2</text:p>
          </table:table-cell>
          <table:table-cell office:value-type="float" office:value="4836.9568" calcext:value-type="float">
            <text:p>4836.9568</text:p>
          </table:table-cell>
        </table:table-row>
        <table:table-row table:style-name="ro2">
          <table:table-cell/>
          <table:table-cell office:value-type="float" office:value="20.5" calcext:value-type="float">
            <text:p>20.5</text:p>
          </table:table-cell>
          <table:table-cell office:value-type="float" office:value="9.9" calcext:value-type="float">
            <text:p>9.9</text:p>
          </table:table-cell>
          <table:table-cell office:value-type="float" office:value="154.2" calcext:value-type="float">
            <text:p>154.2</text:p>
          </table:table-cell>
          <table:table-cell office:value-type="float" office:value="4836.9565" calcext:value-type="float">
            <text:p>4836.9565</text:p>
          </table:table-cell>
        </table:table-row>
        <table:table-row table:style-name="ro2">
          <table:table-cell office:value-type="string" calcext:value-type="string">
            <text:p>P5</text:p>
          </table:table-cell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589" calcext:value-type="float">
            <text:p>4836.9589</text:p>
          </table:table-cell>
        </table:table-row>
        <table:table-row table:style-name="ro2">
          <table:table-cell/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565" calcext:value-type="float">
            <text:p>4836.9565</text:p>
          </table:table-cell>
        </table:table-row>
        <table:table-row table:style-name="ro2">
          <table:table-cell/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576" calcext:value-type="float">
            <text:p>4836.9576</text:p>
          </table:table-cell>
        </table:table-row>
        <table:table-row table:style-name="ro2">
          <table:table-cell/>
          <table:table-cell office:value-type="float" office:value="20.3" calcext:value-type="float">
            <text:p>20.3</text:p>
          </table:table-cell>
          <table:table-cell office:value-type="float" office:value="11.3" calcext:value-type="float">
            <text:p>11.3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584" calcext:value-type="float">
            <text:p>4836.9584</text:p>
          </table:table-cell>
        </table:table-row>
        <table:table-row table:style-name="ro2">
          <table:table-cell office:value-type="string" calcext:value-type="string">
            <text:p>P6</text:p>
          </table:table-cell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701" calcext:value-type="float">
            <text:p>4836.9701</text:p>
          </table:table-cell>
        </table:table-row>
        <table:table-row table:style-name="ro2">
          <table:table-cell/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694" calcext:value-type="float">
            <text:p>4836.9694</text:p>
          </table:table-cell>
        </table:table-row>
        <table:table-row table:style-name="ro2">
          <table:table-cell/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698" calcext:value-type="float">
            <text:p>4836.9698</text:p>
          </table:table-cell>
        </table:table-row>
        <table:table-row table:style-name="ro2">
          <table:table-cell/>
          <table:table-cell office:value-type="float" office:value="19.9" calcext:value-type="float">
            <text:p>19.9</text:p>
          </table:table-cell>
          <table:table-cell office:value-type="float" office:value="12" calcext:value-type="float">
            <text:p>12</text:p>
          </table:table-cell>
          <table:table-cell office:value-type="float" office:value="153.5" calcext:value-type="float">
            <text:p>153.5</text:p>
          </table:table-cell>
          <table:table-cell office:value-type="float" office:value="4836.9691" calcext:value-type="float">
            <text:p>4836.9691</text:p>
          </table:table-cell>
        </table:table-row>
        <table:table-row table:style-name="ro2">
          <table:table-cell office:value-type="string" calcext:value-type="string">
            <text:p>P7</text:p>
          </table:table-cell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153.3" calcext:value-type="float">
            <text:p>153.3</text:p>
          </table:table-cell>
          <table:table-cell office:value-type="float" office:value="4836.9676" calcext:value-type="float">
            <text:p>4836.9676</text:p>
          </table:table-cell>
        </table:table-row>
        <table:table-row table:style-name="ro2">
          <table:table-cell/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153.3" calcext:value-type="float">
            <text:p>153.3</text:p>
          </table:table-cell>
          <table:table-cell office:value-type="float" office:value="4836.9697" calcext:value-type="float">
            <text:p>4836.9697</text:p>
          </table:table-cell>
        </table:table-row>
        <table:table-row table:style-name="ro2">
          <table:table-cell/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153.3" calcext:value-type="float">
            <text:p>153.3</text:p>
          </table:table-cell>
          <table:table-cell office:value-type="float" office:value="4836.9716" calcext:value-type="float">
            <text:p>4836.9716</text:p>
          </table:table-cell>
        </table:table-row>
        <table:table-row table:style-name="ro2">
          <table:table-cell/>
          <table:table-cell office:value-type="float" office:value="19.6" calcext:value-type="float">
            <text:p>19.6</text:p>
          </table:table-cell>
          <table:table-cell office:value-type="float" office:value="12.1" calcext:value-type="float">
            <text:p>12.1</text:p>
          </table:table-cell>
          <table:table-cell office:value-type="float" office:value="153.3" calcext:value-type="float">
            <text:p>153.3</text:p>
          </table:table-cell>
          <table:table-cell office:value-type="float" office:value="4836.9735" calcext:value-type="float">
            <text:p>4836.9735</text:p>
          </table:table-cell>
        </table:table-row>
        <table:table-row table:style-name="ro2">
          <table:table-cell office:value-type="string" calcext:value-type="string">
            <text:p>P8</text:p>
          </table:table-cell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152.8" calcext:value-type="float">
            <text:p>152.8</text:p>
          </table:table-cell>
          <table:table-cell office:value-type="float" office:value="4836.9739" calcext:value-type="float">
            <text:p>4836.9739</text:p>
          </table:table-cell>
        </table:table-row>
        <table:table-row table:style-name="ro2">
          <table:table-cell/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152.8" calcext:value-type="float">
            <text:p>152.8</text:p>
          </table:table-cell>
          <table:table-cell office:value-type="float" office:value="4836.972" calcext:value-type="float">
            <text:p>4836.972</text:p>
          </table:table-cell>
        </table:table-row>
        <table:table-row table:style-name="ro2">
          <table:table-cell/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152.8" calcext:value-type="float">
            <text:p>152.8</text:p>
          </table:table-cell>
          <table:table-cell office:value-type="float" office:value="4836.9704" calcext:value-type="float">
            <text:p>4836.9704</text:p>
          </table:table-cell>
        </table:table-row>
        <table:table-row table:style-name="ro2">
          <table:table-cell/>
          <table:table-cell office:value-type="float" office:value="19.3" calcext:value-type="float">
            <text:p>19.3</text:p>
          </table:table-cell>
          <table:table-cell office:value-type="float" office:value="11.8" calcext:value-type="float">
            <text:p>11.8</text:p>
          </table:table-cell>
          <table:table-cell office:value-type="float" office:value="152.8" calcext:value-type="float">
            <text:p>152.8</text:p>
          </table:table-cell>
          <table:table-cell office:value-type="float" office:value="4836.9722" calcext:value-type="float">
            <text:p>4836.9722</text:p>
          </table:table-cell>
        </table:table-row>
        <table:table-row table:style-name="ro2">
          <table:table-cell office:value-type="string" calcext:value-type="string">
            <text:p>P9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151.1" calcext:value-type="float">
            <text:p>151.1</text:p>
          </table:table-cell>
          <table:table-cell office:value-type="float" office:value="4836.9686" calcext:value-type="float">
            <text:p>4836.9686</text:p>
          </table:table-cell>
        </table:table-row>
        <table:table-row table:style-name="ro2">
          <table:table-cell/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151.1" calcext:value-type="float">
            <text:p>151.1</text:p>
          </table:table-cell>
          <table:table-cell office:value-type="float" office:value="4836.969" calcext:value-type="float">
            <text:p>4836.969</text:p>
          </table:table-cell>
        </table:table-row>
        <table:table-row table:style-name="ro2">
          <table:table-cell/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151.1" calcext:value-type="float">
            <text:p>151.1</text:p>
          </table:table-cell>
          <table:table-cell office:value-type="float" office:value="4836.9687" calcext:value-type="float">
            <text:p>4836.9687</text:p>
          </table:table-cell>
        </table:table-row>
        <table:table-row table:style-name="ro2">
          <table:table-cell/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151.1" calcext:value-type="float">
            <text:p>151.1</text:p>
          </table:table-cell>
          <table:table-cell office:value-type="float" office:value="4836.9697" calcext:value-type="float">
            <text:p>4836.9697</text:p>
          </table:table-cell>
        </table:table-row>
        <table:table-row table:style-name="ro2">
          <table:table-cell office:value-type="string" calcext:value-type="string">
            <text:p>P10</text:p>
          </table:table-cell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151.5" calcext:value-type="float">
            <text:p>151.5</text:p>
          </table:table-cell>
          <table:table-cell office:value-type="float" office:value="4836.9755" calcext:value-type="float">
            <text:p>4836.9755</text:p>
          </table:table-cell>
        </table:table-row>
        <table:table-row table:style-name="ro2">
          <table:table-cell/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151.5" calcext:value-type="float">
            <text:p>151.5</text:p>
          </table:table-cell>
          <table:table-cell office:value-type="float" office:value="4836.9745" calcext:value-type="float">
            <text:p>4836.9745</text:p>
          </table:table-cell>
        </table:table-row>
        <table:table-row table:style-name="ro2">
          <table:table-cell/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151.5" calcext:value-type="float">
            <text:p>151.5</text:p>
          </table:table-cell>
          <table:table-cell office:value-type="float" office:value="4836.9749" calcext:value-type="float">
            <text:p>4836.9749</text:p>
          </table:table-cell>
        </table:table-row>
        <table:table-row table:style-name="ro2">
          <table:table-cell/>
          <table:table-cell office:value-type="float" office:value="17.9" calcext:value-type="float">
            <text:p>17.9</text:p>
          </table:table-cell>
          <table:table-cell office:value-type="float" office:value="11.2" calcext:value-type="float">
            <text:p>11.2</text:p>
          </table:table-cell>
          <table:table-cell office:value-type="float" office:value="151.5" calcext:value-type="float">
            <text:p>151.5</text:p>
          </table:table-cell>
          <table:table-cell office:value-type="float" office:value="4836.9742" calcext:value-type="float">
            <text:p>4836.9742</text:p>
          </table:table-cell>
        </table:table-row>
        <table:table-row table:style-name="ro2">
          <table:table-cell office:value-type="string" calcext:value-type="string">
            <text:p>P11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82" calcext:value-type="float">
            <text:p>4836.982</text:p>
          </table:table-cell>
        </table:table-row>
        <table:table-row table:style-name="ro2">
          <table:table-cell/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818" calcext:value-type="float">
            <text:p>4836.9818</text:p>
          </table:table-cell>
        </table:table-row>
        <table:table-row table:style-name="ro2">
          <table:table-cell/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82" calcext:value-type="float">
            <text:p>4836.982</text:p>
          </table:table-cell>
        </table:table-row>
        <table:table-row table:style-name="ro2">
          <table:table-cell/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824" calcext:value-type="float">
            <text:p>4836.9824</text:p>
          </table:table-cell>
        </table:table-row>
        <table:table-row table:style-name="ro2">
          <table:table-cell office:value-type="string" calcext:value-type="string">
            <text:p>P12</text:p>
          </table:table-cell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93" calcext:value-type="float">
            <text:p>4836.9793</text:p>
          </table:table-cell>
        </table:table-row>
        <table:table-row table:style-name="ro2">
          <table:table-cell/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75" calcext:value-type="float">
            <text:p>4836.9775</text:p>
          </table:table-cell>
        </table:table-row>
        <table:table-row table:style-name="ro2">
          <table:table-cell/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79" calcext:value-type="float">
            <text:p>4836.9779</text:p>
          </table:table-cell>
        </table:table-row>
        <table:table-row table:style-name="ro2">
          <table:table-cell/>
          <table:table-cell office:value-type="float" office:value="11.9" calcext:value-type="float">
            <text:p>11.9</text:p>
          </table:table-cell>
          <table:table-cell office:value-type="float" office:value="13.7" calcext:value-type="float">
            <text:p>13.7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88" calcext:value-type="float">
            <text:p>4836.9788</text:p>
          </table:table-cell>
        </table:table-row>
        <table:table-row table:style-name="ro2">
          <table:table-cell office:value-type="string" calcext:value-type="string">
            <text:p>P13</text:p>
          </table:table-cell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148.4" calcext:value-type="float">
            <text:p>148.4</text:p>
          </table:table-cell>
          <table:table-cell office:value-type="float" office:value="4836.9784" calcext:value-type="float">
            <text:p>4836.9784</text:p>
          </table:table-cell>
        </table:table-row>
        <table:table-row table:style-name="ro2">
          <table:table-cell/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148.4" calcext:value-type="float">
            <text:p>148.4</text:p>
          </table:table-cell>
          <table:table-cell office:value-type="float" office:value="4836.9778" calcext:value-type="float">
            <text:p>4836.9778</text:p>
          </table:table-cell>
        </table:table-row>
        <table:table-row table:style-name="ro2">
          <table:table-cell/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148.4" calcext:value-type="float">
            <text:p>148.4</text:p>
          </table:table-cell>
          <table:table-cell office:value-type="float" office:value="4836.9782" calcext:value-type="float">
            <text:p>4836.9782</text:p>
          </table:table-cell>
        </table:table-row>
        <table:table-row table:style-name="ro2">
          <table:table-cell/>
          <table:table-cell office:value-type="float" office:value="11.4" calcext:value-type="float">
            <text:p>11.4</text:p>
          </table:table-cell>
          <table:table-cell office:value-type="float" office:value="13" calcext:value-type="float">
            <text:p>13</text:p>
          </table:table-cell>
          <table:table-cell office:value-type="float" office:value="148.4" calcext:value-type="float">
            <text:p>148.4</text:p>
          </table:table-cell>
          <table:table-cell office:value-type="float" office:value="4836.977" calcext:value-type="float">
            <text:p>4836.977</text:p>
          </table:table-cell>
        </table:table-row>
        <table:table-row table:style-name="ro2">
          <table:table-cell office:value-type="string" calcext:value-type="string">
            <text:p>P14</text:p>
          </table:table-cell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147.3" calcext:value-type="float">
            <text:p>147.3</text:p>
          </table:table-cell>
          <table:table-cell office:value-type="float" office:value="4836.9771" calcext:value-type="float">
            <text:p>4836.9771</text:p>
          </table:table-cell>
        </table:table-row>
        <table:table-row table:style-name="ro2">
          <table:table-cell/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147.3" calcext:value-type="float">
            <text:p>147.3</text:p>
          </table:table-cell>
          <table:table-cell office:value-type="float" office:value="4836.9768" calcext:value-type="float">
            <text:p>4836.9768</text:p>
          </table:table-cell>
        </table:table-row>
        <table:table-row table:style-name="ro2">
          <table:table-cell/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147.3" calcext:value-type="float">
            <text:p>147.3</text:p>
          </table:table-cell>
          <table:table-cell office:value-type="float" office:value="4836.9756" calcext:value-type="float">
            <text:p>4836.9756</text:p>
          </table:table-cell>
        </table:table-row>
        <table:table-row table:style-name="ro2">
          <table:table-cell/>
          <table:table-cell office:value-type="float" office:value="11.2" calcext:value-type="float">
            <text:p>11.2</text:p>
          </table:table-cell>
          <table:table-cell office:value-type="float" office:value="12.2" calcext:value-type="float">
            <text:p>12.2</text:p>
          </table:table-cell>
          <table:table-cell office:value-type="float" office:value="147.3" calcext:value-type="float">
            <text:p>147.3</text:p>
          </table:table-cell>
          <table:table-cell office:value-type="float" office:value="4836.9838" calcext:value-type="float">
            <text:p>4836.9838</text:p>
          </table:table-cell>
        </table:table-row>
        <table:table-row table:style-name="ro2">
          <table:table-cell office:value-type="string" calcext:value-type="string">
            <text:p>P15</text:p>
          </table:table-cell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691" calcext:value-type="float">
            <text:p>4836.9691</text:p>
          </table:table-cell>
        </table:table-row>
        <table:table-row table:style-name="ro2">
          <table:table-cell/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93" calcext:value-type="float">
            <text:p>4836.9793</text:p>
          </table:table-cell>
        </table:table-row>
        <table:table-row table:style-name="ro2">
          <table:table-cell/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701" calcext:value-type="float">
            <text:p>4836.9701</text:p>
          </table:table-cell>
        </table:table-row>
        <table:table-row table:style-name="ro2">
          <table:table-cell/>
          <table:table-cell office:value-type="float" office:value="10.9" calcext:value-type="float">
            <text:p>10.9</text:p>
          </table:table-cell>
          <table:table-cell office:value-type="float" office:value="12.8" calcext:value-type="float">
            <text:p>12.8</text:p>
          </table:table-cell>
          <table:table-cell office:value-type="float" office:value="147.6" calcext:value-type="float">
            <text:p>147.6</text:p>
          </table:table-cell>
          <table:table-cell office:value-type="float" office:value="4836.9688" calcext:value-type="float">
            <text:p>4836.9688</text:p>
          </table:table-cell>
        </table:table-row>
        <table:table-row table:style-name="ro2">
          <table:table-cell office:value-type="string" calcext:value-type="string">
            <text:p>P16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146.1" calcext:value-type="float">
            <text:p>146.1</text:p>
          </table:table-cell>
          <table:table-cell office:value-type="float" office:value="4836.97" calcext:value-type="float">
            <text:p>4836.97</text:p>
          </table:table-cell>
        </table:table-row>
        <table:table-row table:style-name="ro2">
          <table:table-cell/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146.1" calcext:value-type="float">
            <text:p>146.1</text:p>
          </table:table-cell>
          <table:table-cell office:value-type="float" office:value="4836.9709" calcext:value-type="float">
            <text:p>4836.9709</text:p>
          </table:table-cell>
        </table:table-row>
        <table:table-row table:style-name="ro2">
          <table:table-cell/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146.1" calcext:value-type="float">
            <text:p>146.1</text:p>
          </table:table-cell>
          <table:table-cell office:value-type="float" office:value="4836.9702" calcext:value-type="float">
            <text:p>4836.9702</text:p>
          </table:table-cell>
        </table:table-row>
        <table:table-row table:style-name="ro2">
          <table:table-cell/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146.1" calcext:value-type="float">
            <text:p>146.1</text:p>
          </table:table-cell>
          <table:table-cell office:value-type="float" office:value="4836.9703" calcext:value-type="float">
            <text:p>4836.9703</text:p>
          </table:table-cell>
        </table:table-row>
        <table:table-row table:style-name="ro2">
          <table:table-cell office:value-type="string" calcext:value-type="string">
            <text:p>P17</text:p>
          </table:table-cell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147.2" calcext:value-type="float">
            <text:p>147.2</text:p>
          </table:table-cell>
          <table:table-cell office:value-type="float" office:value="4836.9669" calcext:value-type="float">
            <text:p>4836.9669</text:p>
          </table:table-cell>
        </table:table-row>
        <table:table-row table:style-name="ro2">
          <table:table-cell/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147.2" calcext:value-type="float">
            <text:p>147.2</text:p>
          </table:table-cell>
          <table:table-cell office:value-type="float" office:value="4836.9679" calcext:value-type="float">
            <text:p>4836.9679</text:p>
          </table:table-cell>
        </table:table-row>
        <table:table-row table:style-name="ro2">
          <table:table-cell/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147.2" calcext:value-type="float">
            <text:p>147.2</text:p>
          </table:table-cell>
          <table:table-cell office:value-type="float" office:value="4836.9671" calcext:value-type="float">
            <text:p>4836.9671</text:p>
          </table:table-cell>
        </table:table-row>
        <table:table-row table:style-name="ro2">
          <table:table-cell/>
          <table:table-cell office:value-type="float" office:value="10.2" calcext:value-type="float">
            <text:p>10.2</text:p>
          </table:table-cell>
          <table:table-cell office:value-type="float" office:value="12.5" calcext:value-type="float">
            <text:p>12.5</text:p>
          </table:table-cell>
          <table:table-cell office:value-type="float" office:value="147.2" calcext:value-type="float">
            <text:p>147.2</text:p>
          </table:table-cell>
          <table:table-cell office:value-type="float" office:value="4836.9657" calcext:value-type="float">
            <text:p>4836.9657</text:p>
          </table:table-cell>
        </table:table-row>
        <table:table-row table:style-name="ro2">
          <table:table-cell office:value-type="string" calcext:value-type="string">
            <text:p>P18</text:p>
          </table:table-cell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148.3" calcext:value-type="float">
            <text:p>148.3</text:p>
          </table:table-cell>
          <table:table-cell office:value-type="float" office:value="4836.9735" calcext:value-type="float">
            <text:p>4836.9735</text:p>
          </table:table-cell>
        </table:table-row>
        <table:table-row table:style-name="ro2">
          <table:table-cell/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148.3" calcext:value-type="float">
            <text:p>148.3</text:p>
          </table:table-cell>
          <table:table-cell office:value-type="float" office:value="4836.9706" calcext:value-type="float">
            <text:p>4836.9706</text:p>
          </table:table-cell>
        </table:table-row>
        <table:table-row table:style-name="ro2">
          <table:table-cell/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148.3" calcext:value-type="float">
            <text:p>148.3</text:p>
          </table:table-cell>
          <table:table-cell office:value-type="float" office:value="4836.9688" calcext:value-type="float">
            <text:p>4836.9688</text:p>
          </table:table-cell>
        </table:table-row>
        <table:table-row table:style-name="ro2">
          <table:table-cell/>
          <table:table-cell office:value-type="float" office:value="9.4" calcext:value-type="float">
            <text:p>9.4</text:p>
          </table:table-cell>
          <table:table-cell office:value-type="float" office:value="11.6" calcext:value-type="float">
            <text:p>11.6</text:p>
          </table:table-cell>
          <table:table-cell office:value-type="float" office:value="148.3" calcext:value-type="float">
            <text:p>148.3</text:p>
          </table:table-cell>
          <table:table-cell office:value-type="float" office:value="4836.97" calcext:value-type="float">
            <text:p>4836.97</text:p>
          </table:table-cell>
        </table:table-row>
        <table:table-row table:style-name="ro2">
          <table:table-cell office:value-type="string" calcext:value-type="string">
            <text:p>P19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145.7" calcext:value-type="float">
            <text:p>145.7</text:p>
          </table:table-cell>
          <table:table-cell office:value-type="float" office:value="4836.9613" calcext:value-type="float">
            <text:p>4836.9613</text:p>
          </table:table-cell>
        </table:table-row>
        <table:table-row table:style-name="ro2">
          <table:table-cell/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145.7" calcext:value-type="float">
            <text:p>145.7</text:p>
          </table:table-cell>
          <table:table-cell office:value-type="float" office:value="4836.9601" calcext:value-type="float">
            <text:p>4836.9601</text:p>
          </table:table-cell>
        </table:table-row>
        <table:table-row table:style-name="ro2">
          <table:table-cell/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145.7" calcext:value-type="float">
            <text:p>145.7</text:p>
          </table:table-cell>
          <table:table-cell office:value-type="float" office:value="4836.9581" calcext:value-type="float">
            <text:p>4836.9581</text:p>
          </table:table-cell>
        </table:table-row>
        <table:table-row table:style-name="ro2">
          <table:table-cell/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145.7" calcext:value-type="float">
            <text:p>145.7</text:p>
          </table:table-cell>
          <table:table-cell office:value-type="float" office:value="4836.9576" calcext:value-type="float">
            <text:p>4836.9576</text:p>
          </table:table-cell>
        </table:table-row>
        <table:table-row table:style-name="ro2">
          <table:table-cell office:value-type="string" calcext:value-type="string">
            <text:p>P20</text:p>
          </table:table-cell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144.1" calcext:value-type="float">
            <text:p>144.1</text:p>
          </table:table-cell>
          <table:table-cell office:value-type="float" office:value="4836.947" calcext:value-type="float">
            <text:p>4836.947</text:p>
          </table:table-cell>
        </table:table-row>
        <table:table-row table:style-name="ro2">
          <table:table-cell/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144.1" calcext:value-type="float">
            <text:p>144.1</text:p>
          </table:table-cell>
          <table:table-cell office:value-type="float" office:value="4836.9509" calcext:value-type="float">
            <text:p>4836.9509</text:p>
          </table:table-cell>
        </table:table-row>
        <table:table-row table:style-name="ro2">
          <table:table-cell/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144.1" calcext:value-type="float">
            <text:p>144.1</text:p>
          </table:table-cell>
          <table:table-cell office:value-type="float" office:value="4836.9484" calcext:value-type="float">
            <text:p>4836.9484</text:p>
          </table:table-cell>
        </table:table-row>
        <table:table-row table:style-name="ro2">
          <table:table-cell/>
          <table:table-cell office:value-type="float" office:value="7.4" calcext:value-type="float">
            <text:p>7.4</text:p>
          </table:table-cell>
          <table:table-cell office:value-type="float" office:value="13.2" calcext:value-type="float">
            <text:p>13.2</text:p>
          </table:table-cell>
          <table:table-cell office:value-type="float" office:value="144.1" calcext:value-type="float">
            <text:p>144.1</text:p>
          </table:table-cell>
          <table:table-cell office:value-type="float" office:value="4836.9485" calcext:value-type="float">
            <text:p>4836.9485</text:p>
          </table:table-cell>
        </table:table-row>
        <table:table-row table:style-name="ro2">
          <table:table-cell office:value-type="string" calcext:value-type="string">
            <text:p>P21</text:p>
          </table:table-cell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146.7" calcext:value-type="float">
            <text:p>146.7</text:p>
          </table:table-cell>
          <table:table-cell office:value-type="float" office:value="4836.956" calcext:value-type="float">
            <text:p>4836.956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146.7" calcext:value-type="float">
            <text:p>146.7</text:p>
          </table:table-cell>
          <table:table-cell office:value-type="float" office:value="4836.9553" calcext:value-type="float">
            <text:p>4836.9553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146.7" calcext:value-type="float">
            <text:p>146.7</text:p>
          </table:table-cell>
          <table:table-cell office:value-type="float" office:value="4836.9541" calcext:value-type="float">
            <text:p>4836.9541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11.8" calcext:value-type="float">
            <text:p>11.8</text:p>
          </table:table-cell>
          <table:table-cell office:value-type="float" office:value="146.7" calcext:value-type="float">
            <text:p>146.7</text:p>
          </table:table-cell>
          <table:table-cell office:value-type="float" office:value="4836.9535" calcext:value-type="float">
            <text:p>4836.9535</text:p>
          </table:table-cell>
        </table:table-row>
        <table:table-row table:style-name="ro2">
          <table:table-cell office:value-type="string" calcext:value-type="string">
            <text:p>P22</text:p>
          </table:table-cell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412" calcext:value-type="float">
            <text:p>4836.9412</text:p>
          </table:table-cell>
        </table:table-row>
        <table:table-row table:style-name="ro2">
          <table:table-cell/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424" calcext:value-type="float">
            <text:p>4836.9424</text:p>
          </table:table-cell>
        </table:table-row>
        <table:table-row table:style-name="ro2">
          <table:table-cell/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425" calcext:value-type="float">
            <text:p>4836.9425</text:p>
          </table:table-cell>
        </table:table-row>
        <table:table-row table:style-name="ro2">
          <table:table-cell/>
          <table:table-cell office:value-type="float" office:value="13.3" calcext:value-type="float">
            <text:p>13.3</text:p>
          </table:table-cell>
          <table:table-cell office:value-type="float" office:value="11.5" calcext:value-type="float">
            <text:p>11.5</text:p>
          </table:table-cell>
          <table:table-cell office:value-type="float" office:value="149.5" calcext:value-type="float">
            <text:p>149.5</text:p>
          </table:table-cell>
          <table:table-cell office:value-type="float" office:value="4836.9422" calcext:value-type="float">
            <text:p>4836.9422</text:p>
          </table:table-cell>
        </table:table-row>
        <table:table-row table:style-name="ro2">
          <table:table-cell office:value-type="string" calcext:value-type="string">
            <text:p>P23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6" calcext:value-type="float">
            <text:p>149.6</text:p>
          </table:table-cell>
          <table:table-cell office:value-type="float" office:value="4836.9405" calcext:value-type="float">
            <text:p>4836.9405</text:p>
          </table:table-cell>
        </table:table-row>
        <table:table-row table:style-name="ro2">
          <table:table-cell/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6" calcext:value-type="float">
            <text:p>149.6</text:p>
          </table:table-cell>
          <table:table-cell office:value-type="float" office:value="4836.9413" calcext:value-type="float">
            <text:p>4836.9413</text:p>
          </table:table-cell>
        </table:table-row>
        <table:table-row table:style-name="ro2">
          <table:table-cell/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6" calcext:value-type="float">
            <text:p>149.6</text:p>
          </table:table-cell>
          <table:table-cell office:value-type="float" office:value="4836.9491" calcext:value-type="float">
            <text:p>4836.9491</text:p>
          </table:table-cell>
        </table:table-row>
        <table:table-row table:style-name="ro2">
          <table:table-cell/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49.6" calcext:value-type="float">
            <text:p>149.6</text:p>
          </table:table-cell>
          <table:table-cell office:value-type="float" office:value="4836.9494" calcext:value-type="float">
            <text:p>4836.9494</text:p>
          </table:table-cell>
        </table:table-row>
        <table:table-row table:style-name="ro2">
          <table:table-cell office:value-type="string" calcext:value-type="string">
            <text:p>P24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149.3" calcext:value-type="float">
            <text:p>149.3</text:p>
          </table:table-cell>
          <table:table-cell office:value-type="float" office:value="4836.9359" calcext:value-type="float">
            <text:p>4836.9359</text:p>
          </table:table-cell>
        </table:table-row>
        <table:table-row table:style-name="ro2">
          <table:table-cell/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149.3" calcext:value-type="float">
            <text:p>149.3</text:p>
          </table:table-cell>
          <table:table-cell office:value-type="float" office:value="4836.9342" calcext:value-type="float">
            <text:p>4836.9342</text:p>
          </table:table-cell>
        </table:table-row>
        <table:table-row table:style-name="ro2">
          <table:table-cell/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149.3" calcext:value-type="float">
            <text:p>149.3</text:p>
          </table:table-cell>
          <table:table-cell office:value-type="float" office:value="4836.9317" calcext:value-type="float">
            <text:p>4836.9317</text:p>
          </table:table-cell>
        </table:table-row>
        <table:table-row table:style-name="ro2">
          <table:table-cell/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  <table:table-cell office:value-type="float" office:value="149.3" calcext:value-type="float">
            <text:p>149.3</text:p>
          </table:table-cell>
          <table:table-cell office:value-type="float" office:value="4836.9303" calcext:value-type="float">
            <text:p>4836.9303</text:p>
          </table:table-cell>
        </table:table-row>
        <table:table-row table:style-name="ro2">
          <table:table-cell office:value-type="string" calcext:value-type="string">
            <text:p>P25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147.5" calcext:value-type="float">
            <text:p>147.5</text:p>
          </table:table-cell>
          <table:table-cell office:value-type="float" office:value="4836.9249" calcext:value-type="float">
            <text:p>4836.9249</text:p>
          </table:table-cell>
        </table:table-row>
        <table:table-row table:style-name="ro2">
          <table:table-cell/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147.5" calcext:value-type="float">
            <text:p>147.5</text:p>
          </table:table-cell>
          <table:table-cell office:value-type="float" office:value="4836.9259" calcext:value-type="float">
            <text:p>4836.9259</text:p>
          </table:table-cell>
        </table:table-row>
        <table:table-row table:style-name="ro2">
          <table:table-cell/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147.5" calcext:value-type="float">
            <text:p>147.5</text:p>
          </table:table-cell>
          <table:table-cell office:value-type="float" office:value="4836.9244" calcext:value-type="float">
            <text:p>4836.9244</text:p>
          </table:table-cell>
        </table:table-row>
        <table:table-row table:style-name="ro2">
          <table:table-cell/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147.5" calcext:value-type="float">
            <text:p>147.5</text:p>
          </table:table-cell>
          <table:table-cell office:value-type="float" office:value="4836.9235" calcext:value-type="float">
            <text:p>4836.9235</text:p>
          </table:table-cell>
        </table:table-row>
        <table:table-row table:style-name="ro2">
          <table:table-cell office:value-type="string" calcext:value-type="string">
            <text:p>P26</text:p>
          </table:table-cell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4" calcext:value-type="float">
            <text:p>164</text:p>
          </table:table-cell>
          <table:table-cell office:value-type="float" office:value="4836.9533" calcext:value-type="float">
            <text:p>4836.9533</text:p>
          </table:table-cell>
        </table:table-row>
        <table:table-row table:style-name="ro2">
          <table:table-cell/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4" calcext:value-type="float">
            <text:p>164</text:p>
          </table:table-cell>
          <table:table-cell office:value-type="float" office:value="4836.9528" calcext:value-type="float">
            <text:p>4836.9528</text:p>
          </table:table-cell>
        </table:table-row>
        <table:table-row table:style-name="ro2">
          <table:table-cell/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4" calcext:value-type="float">
            <text:p>164</text:p>
          </table:table-cell>
          <table:table-cell office:value-type="float" office:value="4836.9528" calcext:value-type="float">
            <text:p>4836.9528</text:p>
          </table:table-cell>
        </table:table-row>
        <table:table-row table:style-name="ro2">
          <table:table-cell/>
          <table:table-cell office:value-type="float" office:value="22.2" calcext:value-type="float">
            <text:p>22.2</text:p>
          </table:table-cell>
          <table:table-cell office:value-type="float" office:value="11.8" calcext:value-type="float">
            <text:p>11.8</text:p>
          </table:table-cell>
          <table:table-cell office:value-type="float" office:value="164" calcext:value-type="float">
            <text:p>164</text:p>
          </table:table-cell>
          <table:table-cell office:value-type="float" office:value="4836.9517" calcext:value-type="float">
            <text:p>4836.95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FandolFang R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 loext:blank-width-char=")1">-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1:53:06.4207730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27T12:28:32.795569732</dc:date>
    <meta:editing-duration>PT39M57S</meta:editing-duration>
    <meta:editing-cycles>10</meta:editing-cycles>
    <meta:generator>LibreOffice/25.8.3.2$Linux_X86_64 LibreOffice_project/580$Build-2</meta:generator>
    <meta:document-statistic meta:table-count="3" meta:cell-count="3611" meta:object-count="0"/>
  </office:meta>
</office:document-meta>
</file>