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-Roman" svg:font-family="Times-Roman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use-window-font-color="true" loext:opacity="0%" style:font-name="Arial-BoldMT" fo:font-size="14pt" fo:font-weight="bold" style:font-size-asian="14pt" style:font-weight-asian="bold"/>
    </style:style>
    <style:style style:name="P3" style:family="paragraph" style:parent-style-name="Standard">
      <style:text-properties style:use-window-font-color="true" loext:opacity="0%" style:font-name="Arial-BoldMT" fo:font-size="12pt" fo:font-weight="bold" style:font-size-asian="12pt" style:font-weight-asian="bold"/>
    </style:style>
    <style:style style:name="P4" style:family="paragraph" style:parent-style-name="Standard">
      <style:text-properties style:use-window-font-color="true" loext:opacity="0%" style:font-name="ArialMT" fo:font-size="12pt" fo:font-weight="normal" style:font-size-asian="12pt" style:font-weight-asian="normal"/>
    </style:style>
    <style:style style:name="P5" style:family="paragraph" style:parent-style-name="Standard">
      <style:text-properties style:use-window-font-color="true" loext:opacity="0%" style:font-name="Times-Roman" fo:font-size="12pt" fo:font-weight="normal" style:font-size-asian="12pt" style:font-weight-asian="normal"/>
    </style:style>
    <style:style style:name="P6" style:family="paragraph" style:parent-style-name="Standard" style:list-style-name="WWNum1">
      <style:paragraph-properties fo:margin-left="0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7" style:family="paragraph" style:parent-style-name="Standard" style:list-style-name="WWNum2">
      <style:paragraph-properties fo:margin-left="0cm" fo:margin-right="0cm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T1" style:family="text">
      <style:text-properties style:use-window-font-color="true" loext:opacity="0%" style:font-name="Arial-BoldMT" fo:font-size="14pt" fo:font-weight="bold" style:font-size-asian="14pt" style:font-weight-asian="bold"/>
    </style:style>
    <style:style style:name="T2" style:family="text">
      <style:text-properties style:use-window-font-color="true" loext:opacity="0%" style:font-name="Arial-BoldMT" fo:font-size="12pt" fo:font-weight="bold" style:font-size-asian="12pt" style:font-weight-asian="bold"/>
    </style:style>
    <style:style style:name="T3" style:family="text">
      <style:text-properties style:use-window-font-color="true" loext:opacity="0%" style:font-name="ArialMT" fo:font-size="12pt" fo:font-weight="normal" style:font-size-asian="12pt" style:font-weight-asian="normal"/>
    </style:style>
    <style:style style:name="T4" style:family="text">
      <style:text-properties style:use-window-font-color="true" loext:opacity="0%" style:font-name="Times-Roman" fo:font-size="12pt" fo:font-weight="normal" style:font-size-asian="12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UE601 Accompagnement de stage et didactique </text:span></text:p>
      <text:p text:style-name="P2"/>
      <text:p text:style-name="P2"/>
      <text:p text:style-name="Standard"><text:span text:style-name="T2">Noms et Prénoms : </text:span><text:span text:style-name="T3">Joia Santucci Lisa Soler</text:span></text:p>
      <text:p text:style-name="P4"/>
      <text:p text:style-name="P4"/>
      <text:p text:style-name="Standard"><text:span text:style-name="T2">1-Titre de la double-page du manuel de cycle 4 : </text:span><text:span text:style-name="T3">L’impact de l’alimentation sur le microbiote</text:span></text:p>
      <text:p text:style-name="P4"/>
      <text:p text:style-name="Standard"><text:span text:style-name="T2">Connaissance travaillées dans la double-page : </text:span></text:p>
      <text:list xml:id="list2164546614" text:style-name="WWNum1">
        <text:list-item>
          <text:p text:style-name="P6"><text:span text:style-name="T3">Microbiote différent selon le régime alimentaire (rapport graisse/fibres)</text:span></text:p>
        </text:list-item>
        <text:list-item>
          <text:p text:style-name="P6"><text:span text:style-name="T3">Dc microbiote spécifique selon l’apport de fibres = Plasticité du microbiote</text:span></text:p>
        </text:list-item>
        <text:list-item>
          <text:p text:style-name="P6"><text:span text:style-name="T3">Aliments transformé par l’home = pauvre en fibre</text:span></text:p>
        </text:list-item>
        <text:list-item>
          <text:p text:style-name="P6"><text:span text:style-name="T3">Importance de diversifier son régime car réduit maladies</text:span></text:p>
        </text:list-item>
        <text:list-item>
          <text:p text:style-name="P6"><text:span text:style-name="T3">Besoins nutritionnel</text:span></text:p>
        </text:list-item>
        <text:list-item>
          <text:p text:style-name="P6"><text:span text:style-name="T3">Différence alimentation en fonction de la culture </text:span></text:p>
        </text:list-item>
      </text:list>
      <text:p text:style-name="P4"/>
      <text:p text:style-name="Standard"><text:span text:style-name="T2">Extrait du programme de cycle 4 en rapport du manuel </text:span></text:p>
      <text:p text:style-name="Standard"><text:span text:style-name="T3">Thème : Le corps humain et la santé </text:span></text:p>
      <text:p text:style-name="Standard"><text:span text:style-name="T4">Expliquer le devenir des aliments dans le tube digestif. - Système digestif, digestion, absorption ; aliments et nutriments. Relier la nature des aliments et leurs apports qualitatifs et quantitatifs pour comprendre l’importance de l’alimentation pour l’organisme (besoins nutritionnels)</text:span></text:p>
      <text:p text:style-name="P5"/>
      <text:p text:style-name="P5"/>
      <text:p text:style-name="Standard"><text:span text:style-name="T2">2- Extrait du programme de sixième sur le même sujet </text:span></text:p>
      <text:p text:style-name="Standard"><text:span text:style-name="T3">Thème : Alimentation humaine</text:span></text:p>
      <text:p text:style-name="Standard"><text:span text:style-name="T4">Besoins alimentaires et nutrition humaine</text:span></text:p>
      <text:p text:style-name="Standard"><text:span text:style-name="T4">Rechercher et exploiter des informations sur l’alimentation humaine pour identifier des comportements favorables à la santé (composition d’aliments, adéquation entre les apports et les besoins, etc.)</text:span></text:p>
      <text:p text:style-name="Standard"><text:span text:style-name="T4">Relier la diversité des aliments avec les cultures et les sociétés humaines, et leur mode de production.</text:span></text:p>
      <text:p text:style-name="P5"/>
      <text:p text:style-name="Standard"><text:span text:style-name="T2">3- Titre de la double-page du manuel de seconde : </text:span><text:span text:style-name="T3">Le rôle des microorganismes dans la digestion (Seconde)</text:span></text:p>
      <text:p text:style-name="P4"/>
      <text:p text:style-name="P4"/>
      <text:p text:style-name="Standard"><text:span text:style-name="T2">Connaissance travaillées dans la double-page :</text:span></text:p>
      <text:list xml:id="list2733013638" text:style-name="WWNum2">
        <text:list-item>
          <text:p text:style-name="P7"><text:span text:style-name="T3">Présence d’un microbiote dans l’organisme </text:span></text:p>
        </text:list-item>
        <text:list-item>
          <text:p text:style-name="P7"><text:span text:style-name="T3">Rôle du microbiote présent dans le tube digestif</text:span></text:p>
        </text:list-item>
        <text:list-item>
          <text:p text:style-name="P7"><text:span text:style-name="T3">Lien entre microorganisme et échange énergétique</text:span></text:p>
        </text:list-item>
        <text:list-item>
          <text:p text:style-name="P7"><text:span text:style-name="T3">Diversité du microbiote selon la localisation dans le tube digestif et selon les populations/individus</text:span></text:p>
        </text:list-item>
      </text:list>
      <text:p text:style-name="P4"/>
      <text:p text:style-name="Standard"><text:span text:style-name="T2">Extrait du programme de seconde en rapport du manuel</text:span></text:p>
      <text:p text:style-name="P3"/>
      <text:p text:style-name="Standard"><text:span text:style-name="T3">Thème : Corps humain et santé </text:span></text:p>
      <text:p text:style-name="Standard"><text:span text:style-name="T3">Sous thème : Microbiote humain et santé</text:span></text:p>
      <text:p text:style-name="Standard"><text:span text:style-name="T4">Le microbiote humain représente l’ensemble des microorganismes qui vit sur et dans le corps humain. </text:span></text:p>
      <text:p text:style-name="Standard"><text:span text:style-name="T4">+ Interaction entre hôte et microbiote</text:span></text:p>
      <text:p text:style-name="Standard"><text:soft-page-break/><text:span text:style-name="T4">+ Les interactions entre hôte et microbiote jouent un rôle essentiel pour le maintien de la santé et du bien-être de l’hôte. La composition en microorganismes et la diversité du microbiote sont des indicateurs de santé.</text:span></text:p>
      <text:p text:style-name="P5"/>
      <text:p text:style-name="Standard"><text:span text:style-name="T4">Notions fondamentales : symbiose ; hôte et microbiote ; unicité et diversité du microbiote ; habitudes alimentaires et évolution du microbiote ; microbiote maternel et construction de la symbiose hôte-microbiote ; compétition entre microbes.</text:span></text:p>
      <text:p text:style-name="P5"/>
      <text:p text:style-name="P5"/>
      <text:p text:style-name="P5"/>
      <text:p text:style-name="Standard"><text:span text:style-name="T2">4- Extraits des programmes d’enseignement scientifique sur le même sujet</text:span></text:p>
      <text:p text:style-name="P3"/>
      <text:p text:style-name="P3"/>
      <text:p text:style-name="P3"/>
      <text:p text:style-name="Standard"><text:span text:style-name="T2">4A- Première enseignement scientifique</text:span></text:p>
      <text:p text:style-name="Standard"><text:span text:style-name="T2">NON</text:span></text:p>
      <text:p text:style-name="P3"/>
      <text:p text:style-name="Standard"><text:span text:style-name="T2">4B- Terminale enseignement scientifique</text:span></text:p>
      <text:p text:style-name="Standard"><text:span text:style-name="T3">NON</text:span></text:p>
      <text:p text:style-name="P4"/>
      <text:p text:style-name="Standard"><text:span text:style-name="T2">5- Extraits des programmes de spécialité SVT sur le même sujet</text:span></text:p>
      <text:p text:style-name="P3"/>
      <text:p text:style-name="Standard"><text:span text:style-name="T2">5A- Première spécialité SVT</text:span></text:p>
      <text:p text:style-name="Standard"><text:span text:style-name="T2">NON</text:span></text:p>
      <text:p text:style-name="P3"/>
      <text:p text:style-name="Standard"><text:span text:style-name="T2">5B- Terminale spécialité SVT</text:span></text:p>
      <text:p text:style-name="Standard"><text:span text:style-name="T2">NON</text:span></text:p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-Roman" svg:font-family="Times-Roman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ListLabel_20_1" style:display-name="ListLabel 1" style:family="text"/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4-02-16T06:13:27.791224194</meta:creation-date>
    <dc:date>2024-02-16T06:13:54.828024218</dc:date>
    <meta:editing-duration>PT27S</meta:editing-duration>
    <meta:editing-cycles>1</meta:editing-cycles>
    <meta:document-statistic meta:table-count="0" meta:image-count="0" meta:object-count="0" meta:page-count="2" meta:paragraph-count="41" meta:word-count="419" meta:character-count="2748" meta:non-whitespace-character-count="2371"/>
    <meta:generator>LibreOffice/7.3.7.2$MacOSX_X86_64 LibreOffice_project/e114eadc50a9ff8d8c8a0567d6da8f454beeb84f</meta:generator>
  </office:meta>
</office:document-meta>
</file>