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00567c" officeooo:paragraph-rsid="0000567c"/>
    </style:style>
    <style:style style:name="P2" style:family="paragraph" style:parent-style-name="Standard">
      <style:text-properties style:font-name="Arial" fo:font-weight="bold" officeooo:rsid="0000567c" officeooo:paragraph-rsid="0000567c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bold" officeooo:rsid="0000567c" officeooo:paragraph-rsid="0000567c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Arial" fo:font-weight="bold" officeooo:rsid="0000567c" officeooo:paragraph-rsid="0000567c" style:font-weight-asian="bold" style:font-weight-complex="bold"/>
    </style:style>
    <style:style style:name="P5" style:family="paragraph" style:parent-style-name="Standard">
      <style:text-properties style:font-name="Arial" fo:font-weight="bold" officeooo:rsid="0000567c" officeooo:paragraph-rsid="0004bb48" style:font-weight-asian="bold" style:font-weight-complex="bold"/>
    </style:style>
    <style:style style:name="P6" style:family="paragraph" style:parent-style-name="Standard">
      <style:text-properties style:font-name="Arial" officeooo:rsid="0002d760" officeooo:paragraph-rsid="00047617"/>
    </style:style>
    <style:style style:name="P7" style:family="paragraph" style:parent-style-name="Standard">
      <style:text-properties style:font-name="Arial" officeooo:rsid="00047617" officeooo:paragraph-rsid="00047617"/>
    </style:style>
    <style:style style:name="P8" style:family="paragraph" style:parent-style-name="Standard">
      <style:text-properties style:font-name="Arial" officeooo:rsid="0000567c" officeooo:paragraph-rsid="0000567c"/>
    </style:style>
    <style:style style:name="P9" style:family="paragraph" style:parent-style-name="Standard">
      <style:text-properties style:font-name="Arial" officeooo:rsid="0000567c" officeooo:paragraph-rsid="0004bb48"/>
    </style:style>
    <style:style style:name="P10" style:family="paragraph" style:parent-style-name="Standard">
      <style:text-properties style:font-name="Arial" officeooo:rsid="0004bb48" officeooo:paragraph-rsid="0004bb48"/>
    </style:style>
    <style:style style:name="P11" style:family="paragraph" style:parent-style-name="Standard">
      <style:text-properties style:font-name="Arial" fo:font-weight="normal" officeooo:rsid="0004bb48" officeooo:paragraph-rsid="0004bb48" style:font-weight-asian="normal" style:font-weight-complex="normal"/>
    </style:style>
    <style:style style:name="P12" style:family="paragraph" style:parent-style-name="Standard">
      <style:text-properties style:font-name="Arial" style:text-underline-style="solid" style:text-underline-width="auto" style:text-underline-color="font-color" officeooo:rsid="0000567c" officeooo:paragraph-rsid="0000567c"/>
    </style:style>
    <style:style style:name="P13" style:family="paragraph" style:parent-style-name="Standard">
      <style:text-properties style:font-name="Arial" style:text-underline-style="solid" style:text-underline-width="auto" style:text-underline-color="font-color" fo:font-weight="bold" officeooo:rsid="0000567c" officeooo:paragraph-rsid="0000567c" style:font-weight-asian="bold" style:font-weight-complex="bold"/>
    </style:style>
    <style:style style:name="P14" style:family="paragraph" style:parent-style-name="Standard">
      <style:text-properties style:font-name="Arial" officeooo:rsid="0005234d" officeooo:paragraph-rsid="0005234d"/>
    </style:style>
    <style:style style:name="P15" style:family="paragraph" style:parent-style-name="Standard">
      <style:text-properties officeooo:paragraph-rsid="00047617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2d760" style:font-weight-asian="normal" style:font-weight-complex="normal"/>
    </style:style>
    <style:style style:name="T4" style:family="text">
      <style:text-properties fo:font-weight="normal" officeooo:rsid="00047617" style:font-weight-asian="normal" style:font-weight-complex="normal"/>
    </style:style>
    <style:style style:name="T5" style:family="text">
      <style:text-properties style:font-name="Arial" officeooo:rsid="00047617"/>
    </style:style>
    <style:style style:name="T6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UE601 Accompagnement de stage et didactique </text:p>
      <text:p text:style-name="P1"/>
      <text:p text:style-name="P2"/>
      <text:p text:style-name="P5">Noms et Prénoms : </text:p>
      <text:p text:style-name="P5"><text:span text:style-name="T3">VELOSO Emerson ROUQUIE Romane</text:span></text:p>
      <text:p text:style-name="P1"/>
      <text:p text:style-name="P5"><text:span text:style-name="T6">1-Titre de la double-page du manuel de cycle 4 :</text:span> </text:p>
      <text:p text:style-name="P5"><text:span text:style-name="T3">Relier l’évolution, la sélection naturelle et la mutation</text:span></text:p>
      <text:p text:style-name="P2"/>
      <text:p text:style-name="P5">Connaissance travaillées dans la double-page : </text:p>
      <text:p text:style-name="P9"><text:span text:style-name="T3">L’évolution, la sélection naturelle ,les mutations, </text:span></text:p>
      <text:p text:style-name="P1"/>
      <text:p text:style-name="P2">Extrait du programme de cycle 4 en rapport du manuel </text:p>
      <text:p text:style-name="P6">Le vivant et son évolution, <text:span text:style-name="T2">donner </text:span><text:span text:style-name="T4">des arguments expliquant les mécanismes de l’évolution. La sélection naturelle c’est le maintien qui sont aptes à se reproduire.</text:span></text:p>
      <text:p text:style-name="P1"/>
      <text:p text:style-name="P2"><text:span text:style-name="T6">2- Extrait du programme de sixième sur le même sujet</text:span> </text:p>
      <text:p text:style-name="P7">Le vivant, sa diversité et les fonctions qui le caractérisent = classification du vivant</text:p>
      <text:p text:style-name="P1"/>
      <text:p text:style-name="P13">3- Titre de la double-page du manuel de seconde</text:p>
      <text:p text:style-name="P7">La sélection naturelle</text:p>
      <text:p text:style-name="P1"/>
      <text:p text:style-name="P2">Connaissance travaillées dans la double-page :</text:p>
      <text:p text:style-name="P15"><text:span text:style-name="T5">Mutations, allèles, avantages sélectifs, sélection naturelle, biodiversité, sélection stabilisante + diversifiante , </text:span></text:p>
      <text:p text:style-name="P1"/>
      <text:p text:style-name="P1"><text:span text:style-name="T1">Extrait du programme de seconde en rapport du manuel</text:span></text:p>
      <text:p text:style-name="P7">Biodiversité, résultat et étape de l’évolution</text:p>
      <text:p text:style-name="P7">L’évolution de la biodiversité au cours du temps s’explique par des forces évolutives s’exerçant au niveau des populations</text:p>
      <text:p text:style-name="P7">→ dérive, pression du milieu, crise biologique, interactions entre organismes, facteurs environnementaux et/ou génétiques</text:p>
      <text:p text:style-name="P7"/>
      <text:p text:style-name="P12"><text:span text:style-name="T1">4- Extraits des programmes d’enseignement scientifique sur le même sujet</text:span></text:p>
      <text:p text:style-name="P2">4A- Première enseignement scientifique</text:p>
      <text:p text:style-name="P11">Rien</text:p>
      <text:p text:style-name="P2"/>
      <text:p text:style-name="P2">4B- Terminale enseignement scientifique</text:p>
      <text:p text:style-name="P14">Une histoire du vivant = modèles probabiliste pour étudier les mécanismes d’évolution</text:p>
      <text:p text:style-name="P2"/>
      <text:p text:style-name="P12"><text:span text:style-name="T1">5- Extraits des programmes de spécialité SVT sur le même sujet</text:span></text:p>
      <text:p text:style-name="P2">5A- Première spécialité SVT</text:p>
      <text:p text:style-name="P11">Variation génétique bactérienne et résistance aux antiobiotiques = Sélection naturelle dans les populations bactériennes dans le cadre de la résistance aux antiobiotique </text:p>
      <text:p text:style-name="P2"/>
      <text:p text:style-name="P2"/>
      <text:p text:style-name="P2">5B- Terminale spécialité SVT</text:p>
      <text:p text:style-name="P11">Inéluctable évolution des génomes au sein des pops = mutation, dérive, sélection, évolution, loi de Hardy-Weinberg, appariement non aléatoire</text:p>
      <text:p text:style-name="P11"/>
      <text:p text:style-name="P10"><text:span text:style-name="T2">D’autres mécanismes contribuent à la diversité du vivant = phénotype étendu, héritabilité, sélection ou contre sélection ou perte au hasard, notion d’évolution culturelle etc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1-30T06:09:21.759491357</meta:creation-date>
    <dc:date>2024-01-30T11:22:08.185000000</dc:date>
    <meta:editing-duration>PT7M44S</meta:editing-duration>
    <meta:editing-cycles>2</meta:editing-cycles>
    <meta:generator>LibreOffice/6.4.5.2$Windows_X86_64 LibreOffice_project/a726b36747cf2001e06b58ad5db1aa3a9a1872d6</meta:generator>
    <meta:document-statistic meta:table-count="0" meta:image-count="0" meta:object-count="0" meta:page-count="1" meta:paragraph-count="30" meta:word-count="295" meta:character-count="2066" meta:non-whitespace-character-count="1792"/>
  </office:meta>
</office:document-meta>
</file>