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Helvetica" svg:font-family="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.247cm" style:contextual-spacing="false" fo:line-height="120%" fo:orphans="2" fo:widows="2" fo:text-indent="0cm" style:auto-text-indent="false"/>
      <style:text-properties fo:font-variant="normal" fo:text-transform="none" fo:color="#212529" loext:opacity="100%" style:font-name="Helvetica" fo:letter-spacing="normal" fo:font-style="normal" fo:font-weight="bold" style:font-weight-asian="bold" style:font-weight-complex="bold"/>
    </style:style>
    <style:style style:name="P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style:font-name="Helvetica" fo:font-size="12pt" fo:letter-spacing="normal" fo:font-style="normal" fo:font-weight="normal"/>
    </style:style>
    <style:style style:name="P3" style:family="paragraph" style:parent-style-name="Text_20_body">
      <style:paragraph-properties fo:margin-left="0cm" fo:margin-right="0cm" fo:orphans="2" fo:widows="2" fo:text-indent="0cm" style:auto-text-indent="false"/>
    </style:style>
    <style:style style:name="T1" style:family="text">
      <style:text-properties fo:font-variant="normal" fo:text-transform="none" style:font-name="Helvetica" fo:font-size="12pt" fo:letter-spacing="normal" fo:font-style="normal" fo:font-weight="normal"/>
    </style:style>
    <style:style style:name="T2" style:family="text">
      <style:text-properties fo:font-variant="normal" fo:text-transform="none" fo:letter-spacing="normal"/>
    </style:style>
    <style:style style:name="T3" style:family="text">
      <style:text-properties style:font-name="Helvetica" fo:font-size="12pt" fo:font-style="normal" fo:font-weight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Sujet de stage disponible ici:</text:p>
      <text:p text:style-name="Text_20_body"><text:a xlink:type="simple" xlink:href="https://www.sfbi.fr/emplois/offre/202310041250-stage-stage-master-reconstruction-dun-genome-ancestral-du-palmier-a-huile" text:style-name="Internet_20_link" text:visited-style-name="Visited_20_Internet_20_Link">https://www.sfbi.fr/emplois/offre/202310041250-stage-stage-master-reconstruction-dun-genome-ancestral-du-palmier-a-huile</text:a></text:p>
      <text:p text:style-name="P1">Reconstruction d'un génome ancestral du palmier à huile</text:p>
      <text:p text:style-name="P3"><text:span text:style-name="T1">Tu cherches un sujet de Master qui soit un vrai challenge? Tu aimes les casses têtes et tu es persévèrent(e)?<text:line-break/>Rejoins nous pour reconstruire le génome ancestral du palmier à huile à partir de l'information de séquençage PacBio de dernière génération de ses descendants. </text:span><text:line-break/><text:span text:style-name="T1">Tu pourras compter sur</text:span><text:span text:style-name="T2"> </text:span><text:span text:style-name="T1">des outils et des ressources adaptées qui t'aideront à mener à bien ce travail. Notre objectif est de valoriser ce travail de recherche très rapidement sous forme d'un article auquel tu seras associé(e). </text:span><text:span text:style-name="T2"> </text:span><text:line-break/><text:span text:style-name="T1">Ce travail s'inscrit dans une démarche de science ouverte pour mettre à disposition de la communauté internationale, un génome de la meilleure qualité possible du palmier et de l'ensemble des ressources publiques disponibles.</text:span><text:span text:style-name="T2"> </text:span></text:p>
      <text:p text:style-name="P2"/>
      <text:p text:style-name="Standard">David LOPEZ david.lopez@cirad.fr</text:p>
      <text:p text:style-name="Standard">CIRAD-BIOS, UMR AGAP,</text:p>
      <text:p text:style-name="Standard">Bat1 TA A-108/03 Bur. 13</text:p>
      <text:p text:style-name="Standard">Avenue Agropolis</text:p>
      <text:p text:style-name="Standard">34398 Montpellier Cedex 5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Helvetica" svg:font-family="Helvetica, sans-serif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Sèverine Bérard</meta:initial-creator>
    <meta:creation-date>2023-10-23T11:00:33.261451912</meta:creation-date>
    <dc:date>2023-10-23T11:04:41.274636018</dc:date>
    <dc:creator>Sèverine Bérard</dc:creator>
    <meta:editing-duration>PT4M8S</meta:editing-duration>
    <meta:editing-cycles>1</meta:editing-cycles>
    <meta:document-statistic meta:table-count="0" meta:image-count="0" meta:object-count="0" meta:page-count="1" meta:paragraph-count="9" meta:word-count="145" meta:character-count="1049" meta:non-whitespace-character-count="909"/>
    <meta:generator>LibreOffice/7.3.7.2$Linux_X86_64 LibreOffice_project/30$Build-2</meta:generator>
  </office:meta>
</office:document-meta>
</file>