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background-color="#FFFF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background-color="#FFFF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background-color="#FFC0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background-color="#00FA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background-color="#00FBF3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background-color="#FFFF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background-color="#FFFF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background-color="#FFC0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background-color="#A995F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background-color="#00FA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background-color="#00FA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background-color="#00FBF3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background-color="#FF7AE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background-color="#FFC0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background-color="#FFFF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background-color="#FFFF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background-color="#FFFF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background-color="#FFFF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background-color="#00FF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background-color="#00FBF3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background-color="#FFFF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background-color="#FFC0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background-color="#00FF0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background-color="#A995F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background-color="#00FBF3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background-color="#FF7AE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background-color="#FF7AE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EST SUR LA LECON n°11</text:p>
      <text:p text:style-name="P3"/>
      <text:p text:style-name="P4">Question n°1 : Une demande de remise gracieuse doit être justifiée par 2 raisons, lesquelles ?</text:p>
      <text:p text:style-name="P5">1<text:s/>La gêne (passagère).</text:p>
      <text:p text:style-name="P6">2<text:s/>L’indigence (permanente).</text:p>
      <text:p text:style-name="P7"/>
      <text:p text:style-name="P8">Question n°2 : Les remises gracieuses peuvent-elles porter sur les impôts directs comme l’impôt sur le revenu ?</text:p>
      <text:p text:style-name="P9">OUI<text:s/></text:p>
      <text:p text:style-name="P10"/>
      <text:p text:style-name="P11">Question n°3 : La décision de refus de remise gracieuse d’un impôt indirect relève-t-elle de la compétence du juge :</text:p>
      <text:p text:style-name="P12">Administratif y compris pour les impôts relevant au contentieux du juge judiciaire.</text:p>
      <text:p text:style-name="P13"/>
      <text:p text:style-name="P14">Question n°4 Une transaction en matière fiscale peut-elle porter sur les droits en principal ?</text:p>
      <text:p text:style-name="P15">NON</text:p>
      <text:p text:style-name="P16"/>
      <text:p text:style-name="P17">Question n°5 : Une transaction en matière fiscale présente 2 avantages pour le fisc, lesquels :</text:p>
      <text:p text:style-name="P18">1<text:s/>Le principal est payé<text:s/>au Trésor public.</text:p>
      <text:p text:style-name="P19">2<text:s/>Le contribuable renonce à tout recours contentieux.</text:p>
      <text:p text:style-name="P20"/>
      <text:p text:style-name="P21">Question n°6 : Quel est l’avantage de la transaction en matière fiscale pour le contribuable ?</text:p>
      <text:p text:style-name="P22">Réponse :<text:s/>il obtient généralement une baisse de ses pénalités (amendes, majorations, intérêts)</text:p>
      <text:p text:style-name="P23"/>
      <text:p text:style-name="P24">Question n°7 : A qui doit être adressée la demande de transaction pour un enjeu inférieur à 200 000 euros ?</text:p>
      <text:p text:style-name="P25">Réponse :<text:s/>au Directeur départemental des Finances publiques</text:p>
      <text:p text:style-name="P26"/>
      <text:p text:style-name="P27">Question n°8 : A qui doit être adressée la demande de transaction pour un enjeu supérieur à 200 000 euros ?</text:p>
      <text:p text:style-name="P28">Réponse :<text:s/>Au ministre de l’Économie &amp; des Finances.<text:s/></text:p>
      <text:p text:style-name="P29">Précisez le comité dont l’avis est requis :<text:s/>Comité du contentieux fiscal, douanier et des changes.</text:p>
      <text:p text:style-name="P30"/>
      <text:p text:style-name="P31">Question n°9 : En quelle année a été créé le conciliateur fiscal départemental ?</text:p>
      <text:p text:style-name="P32">Réponse :<text:s/>2003.</text:p>
      <text:p text:style-name="P33"/>
      <text:p text:style-name="P34">Question n°10 : En cas de saisine du conciliateur fiscal départemental peut-on saisir en même temps le juge fiscal ?<text:s/></text:p>
      <text:p text:style-name="P35">OUI<text:s/></text:p>
      <text:p text:style-name="P36"/>
      <text:p text:style-name="P37">Question n°11 : Le médiateur fiscal (national) est-il un fonctionnaire de la DGFIP ?<text:s/></text:p>
      <text:p text:style-name="P38">NON</text:p>
      <text:p text:style-name="P39"/>
      <text:p text:style-name="P40">Question n°12 : Quelles sont les 4 administrations concernées par la Loi ESSOC ?</text:p>
      <text:p text:style-name="P41">1<text:s/>DGFIP</text:p>
      <text:p text:style-name="P42">2<text:s/>DGDDI (Douane)</text:p>
      <text:p text:style-name="P43">3<text:s/>Pôle-Emploi</text:p>
      <text:p text:style-name="P44">4<text:s/>Administrations de sécurité sociale (URSSAF, CNAV, CNAV, CNAF, CCMSA)</text:p>
      <text:p text:style-name="P45"/>
      <text:p text:style-name="P46">Question n°13 : Quel est le taux annuel des intérêts de retard pour le contribuable de bonne foi qui a bénéficié d’une réduction dans le cadre de la Loi ESSOC ?<text:s/></text:p>
      <text:p text:style-name="P47">Réponse :<text:s/>0,1% par mois au lieu de 0,2% par mois (1,2% par an au lieu de 2,4% par an)</text:p>
      <text:p text:style-name="P48"/>
      <text:p text:style-name="P49">Question n°14 : Tout contentieux fiscal doit être précédé par une procédure, laquelle ?</text:p>
      <text:p text:style-name="P50">Réponse :<text:s/>La réclamation préalable.</text:p>
      <text:p text:style-name="P51"/>
      <text:p text:style-name="P52">Question n°15 : Depuis quand existe cette règle ?</text:p>
      <text:p text:style-name="P53">Réponse :<text:s/>1927 pour<text:s/>les impôts directs et 1963 pour les impôts indirects.<text:s/></text:p>
      <text:p text:style-name="P54"/>
      <text:p text:style-name="P55"/>
      <text:p text:style-name="P56">Question n°16 : Quel est le juge compétent pour le contentieux des contributions indirectes ?</text:p>
      <text:p text:style-name="P57">Réponse :<text:s/>Le juge judiciaire.</text:p>
      <text:p text:style-name="P58"/>
      <text:p text:style-name="P59"/>
      <text:p text:style-name="P60">Question n°17 Quel est le juge compétent pour le contentieux des contributions directes ?</text:p>
      <text:p text:style-name="P61">Réponse :<text:s/>Le juge administratif.</text:p>
      <text:p text:style-name="P62"/>
      <text:p text:style-name="P63"/>
      <text:p text:style-name="P64">Question n°18 : Le plus gros contentieux sur les contributions indirectes porte sur :</text:p>
      <text:p text:style-name="P65">Réponse :<text:s/>Les droits de succession.</text:p>
      <text:p text:style-name="P66"/>
      <text:p text:style-name="P67"/>
      <text:p text:style-name="P68">Question n°19 : Quel est le % d’affaires de contentieux fiscal qui relèvent du juge administratif ?</text:p>
      <text:p text:style-name="P69">Réponse :<text:s/>94% pour le juge administratif contre seulement 6% pour le juge judiciaire.</text:p>
      <text:p text:style-name="P70"/>
      <text:p text:style-name="P71"/>
      <text:p text:style-name="P72">Question n°20 : Quels sont les 2 contentieux accessoires en matière fiscale ?<text:s/></text:p>
      <text:p text:style-name="P73">1<text:s/>Contentieux de l’excès de pouvoir (légalité).</text:p>
      <text:p text:style-name="P74">2<text:s/>Plein contentieux (responsabilité).</text:p>
      <text:p text:style-name="P75"/>
      <text:p text:style-name="P76">------------------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ienne Douat</meta:initial-creator>
    <dc:creator>Douat Hélène</dc:creator>
    <meta:creation-date>2023-04-17T09:37:00Z</meta:creation-date>
    <dc:date>2023-04-17T10:00:00Z</dc:date>
    <meta:template xlink:href="Normal" xlink:type="simple"/>
    <meta:editing-cycles>4</meta:editing-cycles>
    <meta:editing-duration>PT1380S</meta:editing-duration>
    <meta:document-statistic meta:page-count="3" meta:paragraph-count="6" meta:word-count="486" meta:character-count="3156" meta:row-count="22" meta:non-whitespace-character-count="2676"/>
  </office:meta>
</office:document-meta>
</file>