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EST SUR LA LECON n°11</text:p>
      <text:p text:style-name="P3"/>
      <text:p text:style-name="P4">Question n°1 : Une demande de remise gracieuse doit être justifiée par 2 raisons, lesquelles ?</text:p>
      <text:p text:style-name="P5">1</text:p>
      <text:p text:style-name="P6">2</text:p>
      <text:p text:style-name="P7"/>
      <text:p text:style-name="P8">Question n°2 : Les remises gracieuses peuvent-elles porter sur les impôts directs comme l’impôt sur le revenu ?</text:p>
      <text:p text:style-name="P9">OUI ou NON</text:p>
      <text:p text:style-name="P10"/>
      <text:p text:style-name="P11">Question n°3 : La décision de refus de remise gracieuse d’un impôt indirect relève-t-elle de la compétence du juge :</text:p>
      <text:p text:style-name="P12">1 judiciaire</text:p>
      <text:p text:style-name="P13">2 administratif</text:p>
      <text:p text:style-name="P14"/>
      <text:p text:style-name="P15">Question n°4 Une transaction en matière fiscale peut-elle porter sur les droits en principal ?</text:p>
      <text:p text:style-name="P16">OUI ou NON</text:p>
      <text:p text:style-name="P17"/>
      <text:p text:style-name="P18">Question n°5 : Une transaction en matière fiscale présente 2 avantages pour le fisc, lesquels :</text:p>
      <text:p text:style-name="P19">1</text:p>
      <text:p text:style-name="P20">2</text:p>
      <text:p text:style-name="P21"/>
      <text:p text:style-name="P22">Question n°6 : Quel est l’avantage de la transaction en matière fiscale pour le contribuable ?</text:p>
      <text:p text:style-name="P23">Réponse :</text:p>
      <text:p text:style-name="P24"/>
      <text:p text:style-name="P25">Question n°7 : A qui doit être adressée la demande de transaction pour un enjeu inférieur à 200 000 euros ?</text:p>
      <text:p text:style-name="P26">Réponse :</text:p>
      <text:p text:style-name="P27"/>
      <text:p text:style-name="P28">Question n°8 : A qui doit être adressée la demande de transaction pour un enjeu supérieur à 200 000 euros ?</text:p>
      <text:p text:style-name="P29">Réponse :</text:p>
      <text:p text:style-name="P30">Précisez le comité dont l’avis est requis :</text:p>
      <text:p text:style-name="P31"/>
      <text:p text:style-name="P32">Question n°9 : En quelle année a été créé le conciliateur fiscal départemental ?</text:p>
      <text:p text:style-name="P33">Réponse :</text:p>
      <text:p text:style-name="P34"/>
      <text:p text:style-name="P35">Question n°10 : En cas de saisine du conciliateur fiscal départemental peut-on saisir en même temps le juge fiscal ?<text:s/></text:p>
      <text:p text:style-name="P36">OUI ou NON</text:p>
      <text:p text:style-name="P37"/>
      <text:p text:style-name="P38">Question n°11 : Le médiateur fiscal (national) est-il un fonctionnaire de la DGFIP ?<text:s/></text:p>
      <text:p text:style-name="P39">OUI ou NON</text:p>
      <text:p text:style-name="P40"/>
      <text:p text:style-name="P41">Question n°12 : Quelles sont les 4 administrations concernées par la Loi ESSOC ?</text:p>
      <text:p text:style-name="P42">1</text:p>
      <text:p text:style-name="P43">2</text:p>
      <text:p text:style-name="P44">3</text:p>
      <text:p text:style-name="P45">4</text:p>
      <text:p text:style-name="P46"/>
      <text:p text:style-name="P47">Question n°13 : Quel est le taux annuel des intérêts de retard pour le contribuable de bonne foi qui a bénéficié d’une réduction dans le cadre de la Loi ESSOC ?<text:s/></text:p>
      <text:p text:style-name="P48">Réponse :</text:p>
      <text:p text:style-name="P49"/>
      <text:p text:style-name="P50">Question n°14 : Tout contentieux fiscal doit être précédé par une procédure, laquelle ?</text:p>
      <text:p text:style-name="P51">Réponse :</text:p>
      <text:p text:style-name="P52"/>
      <text:soft-page-break/>
      <text:p text:style-name="P53">Question n°15 : Depuis quand existe cette règle ?</text:p>
      <text:p text:style-name="P54">Réponse :</text:p>
      <text:p text:style-name="P55"/>
      <text:p text:style-name="P56"/>
      <text:p text:style-name="P57">Question n°16 : Quel est le juge compétent pour le contentieux des contributions indirectes ?</text:p>
      <text:p text:style-name="P58">Réponse :</text:p>
      <text:p text:style-name="P59"/>
      <text:p text:style-name="P60"/>
      <text:p text:style-name="P61">Question n°17 Quel est le juge compétent pour le contentieux des contributions directes ?</text:p>
      <text:p text:style-name="P62">Réponse :</text:p>
      <text:p text:style-name="P63"/>
      <text:p text:style-name="P64"/>
      <text:p text:style-name="P65">Question n°18 : Le plus gros contentieux sur les contributions indirectes porte sur :</text:p>
      <text:p text:style-name="P66">Réponse :</text:p>
      <text:p text:style-name="P67"/>
      <text:p text:style-name="P68"/>
      <text:p text:style-name="P69">Question n°19 : Quel est le % d’affaires de contentieux fiscal qui relèvent du juge administratif ?</text:p>
      <text:p text:style-name="P70">Réponse :</text:p>
      <text:p text:style-name="P71"/>
      <text:p text:style-name="P72"/>
      <text:p text:style-name="P73">Question n°20 : Quels sont les 2 contentieux accessoires en matière fiscale ?<text:s/></text:p>
      <text:p text:style-name="P74">1</text:p>
      <text:p text:style-name="P75">2</text:p>
      <text:p text:style-name="P76"/>
      <text:p text:style-name="P77">------------------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tienne Douat</meta:initial-creator>
    <dc:creator>Etienne Douat</dc:creator>
    <meta:creation-date>2023-04-02T19:57:00Z</meta:creation-date>
    <dc:date>2023-04-02T20:20:00Z</dc:date>
    <meta:template xlink:href="Normal" xlink:type="simple"/>
    <meta:editing-cycles>4</meta:editing-cycles>
    <meta:editing-duration>PT1380S</meta:editing-duration>
    <meta:document-statistic meta:page-count="3" meta:paragraph-count="4" meta:word-count="347" meta:character-count="2254" meta:row-count="15" meta:non-whitespace-character-count="1911"/>
  </office:meta>
</office:document-meta>
</file>