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size="20pt" style:font-size-asian="20pt" style:font-size-complex="20pt"/>
    </style:style>
    <style:style style:name="P3" style:parent-style-name="Standard" style:family="paragraph">
      <style:paragraph-properties fo:text-align="center"/>
      <style:text-properties fo:font-size="24pt" style:font-size-asian="24pt" style:font-size-complex="24pt"/>
    </style:style>
    <style:style style:name="P4" style:parent-style-name="Standard" style:family="paragraph">
      <style:paragraph-properties fo:text-align="center"/>
      <style:text-properties fo:font-size="26pt" style:font-size-asian="26pt" style:font-size-complex="26pt"/>
    </style:style>
    <style:style style:name="P5" style:parent-style-name="Standard" style:family="paragraph">
      <style:paragraph-properties fo:text-align="center"/>
      <style:text-properties fo:font-size="22pt" style:font-size-asian="22pt" style:font-size-complex="22pt"/>
    </style:style>
    <style:style style:name="P6" style:parent-style-name="Standard" style:family="paragraph">
      <style:paragraph-properties fo:text-align="center"/>
      <style:text-properties fo:font-size="22pt" style:font-size-asian="22pt" style:font-size-complex="22pt"/>
    </style:style>
    <style:style style:name="P7" style:parent-style-name="Standard" style:family="paragraph">
      <style:paragraph-properties fo:text-align="center"/>
      <style:text-properties fo:font-size="24pt" style:font-size-asian="24pt" style:font-size-complex="24pt"/>
    </style:style>
    <style:style style:name="P8" style:parent-style-name="Standard" style:family="paragraph">
      <style:paragraph-properties fo:text-align="center"/>
      <style:text-properties fo:font-weight="bold" style:font-weight-asian="bold" style:font-weight-complex="bold" fo:font-size="22pt" style:font-size-asian="22pt" style:font-size-complex="22pt"/>
    </style:style>
    <style:style style:name="P9" style:parent-style-name="Standard" style:family="paragraph">
      <style:paragraph-properties fo:text-align="center"/>
      <style:text-properties fo:font-weight="bold" style:font-weight-asian="bold" style:font-weight-complex="bold" fo:font-size="22pt" style:font-size-asian="22pt" style:font-size-complex="22pt"/>
    </style:style>
    <style:style style:name="P10" style:parent-style-name="Standard" style:family="paragraph">
      <style:paragraph-properties fo:text-align="center"/>
      <style:text-properties fo:font-weight="bold" style:font-weight-asian="bold" style:font-weight-complex="bold" fo:font-size="22pt" style:font-size-asian="22pt" style:font-size-complex="22pt"/>
    </style:style>
    <style:style style:name="P11" style:parent-style-name="Standard" style:family="paragraph">
      <style:paragraph-properties fo:text-align="center"/>
      <style:text-properties fo:font-weight="bold" style:font-weight-asian="bold" style:font-weight-complex="bold" fo:font-size="22pt" style:font-size-asian="22pt" style:font-size-complex="22pt"/>
    </style:style>
    <style:style style:name="P12" style:parent-style-name="Standard" style:family="paragraph">
      <style:paragraph-properties fo:text-align="center"/>
      <style:text-properties fo:font-weight="bold" style:font-weight-asian="bold" style:font-weight-complex="bold" fo:font-size="32pt" style:font-size-asian="32pt" style:font-size-complex="32pt"/>
    </style:style>
    <style:style style:name="P13" style:parent-style-name="Standard" style:family="paragraph">
      <style:paragraph-properties fo:text-align="center"/>
      <style:text-properties fo:font-weight="bold" style:font-weight-asian="bold" style:font-weight-complex="bold" fo:font-size="28pt" style:font-size-asian="28pt" style:font-size-complex="28pt"/>
    </style:style>
    <style:style style:name="P14" style:parent-style-name="Standard" style:family="paragraph">
      <style:paragraph-properties fo:text-align="center"/>
      <style:text-properties fo:font-weight="bold" style:font-weight-asian="bold" style:font-weight-complex="bold" fo:font-size="28pt" style:font-size-asian="28pt" style:font-size-complex="28pt"/>
    </style:style>
    <style:style style:name="P15" style:parent-style-name="Standard" style:family="paragraph">
      <style:paragraph-properties fo:text-align="center"/>
      <style:text-properties fo:font-weight="bold" style:font-weight-asian="bold" style:font-weight-complex="bold" fo:font-size="28pt" style:font-size-asian="28pt" style:font-size-complex="28pt"/>
    </style:style>
    <style:style style:name="P16" style:parent-style-name="Standard" style:family="paragraph">
      <style:paragraph-properties fo:text-align="center"/>
      <style:text-properties fo:font-weight="bold" style:font-weight-asian="bold" style:font-weight-complex="bold" fo:font-size="28pt" style:font-size-asian="28pt" style:font-size-complex="28pt"/>
    </style:style>
    <style:style style:name="P17" style:parent-style-name="Standard" style:family="paragraph">
      <style:paragraph-properties fo:text-align="center"/>
      <style:text-properties fo:font-weight="bold" style:font-weight-asian="bold" style:font-weight-complex="bold" fo:font-size="28pt" style:font-size-asian="28pt" style:font-size-complex="28pt"/>
    </style:style>
    <style:style style:name="P18" style:parent-style-name="Standard" style:family="paragraph">
      <style:paragraph-properties fo:text-align="center"/>
      <style:text-properties fo:font-weight="bold" style:font-weight-asian="bold" style:font-weight-complex="bold" fo:font-size="26pt" style:font-size-asian="26pt" style:font-size-complex="26pt"/>
    </style:style>
    <style:style style:name="P19" style:parent-style-name="Standard" style:family="paragraph">
      <style:paragraph-properties fo:text-align="center"/>
      <style:text-properties fo:font-weight="bold" style:font-weight-asian="bold" style:font-weight-complex="bold" fo:font-size="26pt" style:font-size-asian="26pt" style:font-size-complex="26pt"/>
    </style:style>
    <style:style style:name="P20"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1"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2"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3" style:parent-style-name="Standard" style:family="paragraph">
      <style:paragraph-properties fo:text-align="center"/>
      <style:text-properties fo:font-weight="bold" style:font-weight-asian="bold" style:font-weight-complex="bold" fo:font-size="40pt" style:font-size-asian="40pt" style:font-size-complex="40pt"/>
    </style:style>
    <style:style style:name="P2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list-style-name="LFO1" style:family="paragraph">
      <style:paragraph-properties fo:text-align="justify"/>
    </style:style>
    <style:style style:name="P35" style:parent-style-name="Standard" style:list-style-name="LFO1" style:family="paragraph">
      <style:paragraph-properties fo:text-align="justify"/>
    </style:style>
    <style:style style:name="P36" style:parent-style-name="Standard" style:list-style-name="LFO1"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list-style-name="LFO2" style:family="paragraph">
      <style:paragraph-properties fo:text-align="justify"/>
    </style:style>
    <style:style style:name="P54" style:parent-style-name="Standard" style:list-style-name="LFO2" style:family="paragraph">
      <style:paragraph-properties fo:text-align="justify"/>
    </style:style>
    <style:style style:name="P55"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6" style:parent-style-name="Standard" style:family="paragraph">
      <style:paragraph-properties fo:text-align="center"/>
      <style:text-properties fo:font-size="16pt" style:font-size-asian="16pt" style:font-size-complex="16pt"/>
    </style:style>
    <style:style style:family="graphic" style:name="a0" style:parent-style-name="Graphics">
      <style:graphic-properties fo:wrap-option="no-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Cadre1" text:anchor-type="paragraph" svg:x="-0.22165in" svg:y="0.01654in" svg:width="7.38611in" svg:height="10.02083in" style:rel-width="scale" style:rel-height="scale"><draw:text-box><text:p text:style-name="P3"/><text:p text:style-name="P4">UNIVERSITE DE MONTPELLIER</text:p><text:p text:style-name="P5"/><text:p text:style-name="P6"/><text:p text:style-name="P7">FACULTE DE DROIT &amp; DE SCIENCE POLITIQUE</text:p><text:p text:style-name="P8"/><text:p text:style-name="P9"/><text:p text:style-name="P10"/><text:p text:style-name="P11"/><text:p text:style-name="P12">TD DE DROIT FISCAL</text:p><text:p text:style-name="P13"/><text:p text:style-name="P14">LICENCE 2 DROIT GROUPE « A »</text:p><text:p text:style-name="P15"/><text:p text:style-name="P16"/><text:p text:style-name="P17"/><text:p text:style-name="P18">Séance de TD</text:p><text:p text:style-name="P19"/><text:p text:style-name="P20">FRAUDE FISCALE</text:p><text:p text:style-name="P21">CONTRÔLE FISCAL</text:p><text:p text:style-name="P22"/><text:p text:style-name="P23">2023</text:p></draw:text-box><svg:title/><svg:desc/></draw:frame></text:span></text:p>
      <text:p text:style-name="P24">CAS PRATIQUES</text:p>
      <text:p text:style-name="P25"/>
      <text:soft-page-break/>
      <text:p text:style-name="P26">1ER CAS :</text:p>
      <text:p text:style-name="P27"/>
      <text:p text:style-name="P28">Par dénonciation anonyme les services fiscaux ont été informé que Monsieur TOUBLANC, commerçant à Montpellier, se livrait à des opérations d'achats et de ventes sans facture.</text:p>
      <text:p text:style-name="P29">D'autres éléments en possession des impôts confirment les soupçons de fraude, si bien que l'administration des impôts souhaite organiser une visite domiciliaire et demande au juge des libertés et de la détention du TGI de Montpellier de l'autoriser.</text:p>
      <text:p text:style-name="P30">Par ordonnance rendue le 8 juin 2022, le juge des libertés et de la détention autorise les agents de la Direction générale des finances publiques à effectuer une visite domiciliaire dans les locaux professionnels et d'habitation de Monsieur TOUBLANC afin de rechercher la preuve de la fraude fiscale.</text:p>
      <text:p text:style-name="P31">Au cours de la visite, les agents des impôts ont découvert l'existence d'un coffre à la banque ISE et ont obtenu par téléphone l'accord du juge des libertés et de la détention pour le perquisitionner.</text:p>
      <text:p text:style-name="P32"/>
      <text:p text:style-name="P33">Monsieur TOUBLANC vient vous voir et vous demande :</text:p>
      <text:list text:style-name="LFO1" text:continue-numbering="true">
        <text:list-item>
          <text:p text:style-name="P34">Si la procédure est régulière ?</text:p>
        </text:list-item>
        <text:list-item>
          <text:p text:style-name="P35">S'il dispose de recours contre l'ordonnance du juge des libertés et de la détention ?</text:p>
        </text:list-item>
        <text:list-item>
          <text:p text:style-name="P36">Les conséquences d'une éventuelle annulation de la visite domiciliaire ?</text:p>
        </text:list-item>
      </text:list>
      <text:p text:style-name="P37"/>
      <text:p text:style-name="P38">2EME CAS :</text:p>
      <text:p text:style-name="P39"/>
      <text:p text:style-name="P40">Le 14 mars 2022, Gérard MANFÉÇA, plaquiste à Montpellier, a reçu un avis de vérification de sa comptabilité portant sur les années 2021, 2020 et 2019. Son chiffre d'affaire HT annuel est de 150.000 €.</text:p>
      <text:p text:style-name="P41">La vérification a commencé le 10 juin 2022 et le vérificateur lui a indiqué qu'elle durerait environ 3 mois. Le 4 septembre 2022 a eu lieu la dernière visite du véficateur qui lui a ensuite proposé une rectification concernant le bénéfice réalisé et la taxe sur le chiffre d'affaires.</text:p>
      <text:p text:style-name="P42">Finalement, la rectification étant très importante, M. Gérard MANFÉÇA a dû liquider son fonds de commerce.</text:p>
      <text:p text:style-name="P43"/>
      <text:p text:style-name="P44">1°) M. Gérard MANFÉÇA dispose-t-il une action pour obtenir une réparation du préjudice subi ?</text:p>
      <text:p text:style-name="P45">2° Y a t'il des conséquences sur le plan pénal dans le cas d'erreurs commises dans la procédure administrative ?</text:p>
      <text:p text:style-name="P46"/>
      <text:p text:style-name="P47">3EME CAS :</text:p>
      <text:p text:style-name="P48"/>
      <text:p text:style-name="P49">Monsieur BOULAZERO, coiffeur à CASTELNAU-LE-LEZ, a reçu le 30 mars 2022 un avis de vérification de sa comptabilité, portant sur les années 2018 à 2021. Son chiffre d'affaire HT annuel est de 180.000 €. Dans cet avis, il était précisé que la Charte du contribuable vérifié pouvait lui être remise sur simple demande et qu'il pouvait se faire assister par le conseil de son choix.</text:p>
      <text:p text:style-name="P50">La vérification a commencé le 15 juin 2022 et le vérificateur lui a indiqué qu'elle durerait environ 6 mois. Lors de sa dernière visite en date du 1er décembre, le vérificateur lui a proposé une rectification concernant le bénéfice réalisé et la taxe sur le chiffre d'affaires.</text:p>
      <text:p text:style-name="P51"/>
      <text:p text:style-name="P52">M. BOULAZERO vous demande :</text:p>
      <text:list text:style-name="LFO2" text:continue-numbering="true">
        <text:list-item>
          <text:p text:style-name="P53">S'il peut retarder la mise en recouvrement des sommes due ?</text:p>
        </text:list-item>
        <text:list-item>
          <text:p text:style-name="P54">S'il possède des recours dans le cas où l'impôt est mis en recouvrement ?</text:p>
        </text:list-item>
      </text:list>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ne ROMBOURG</meta:initial-creator>
    <dc:creator>Douat Hélène</dc:creator>
    <meta:creation-date>2023-03-13T23:15:00Z</meta:creation-date>
    <dc:date>2023-03-13T23:15:00Z</dc:date>
    <meta:print-date>2023-03-02T12:47:00Z</meta:print-date>
    <meta:template xlink:href="Normal.dotm" xlink:type="simple"/>
    <meta:editing-cycles>2</meta:editing-cycles>
    <meta:editing-duration>PT0S</meta:editing-duration>
    <meta:document-statistic meta:page-count="2" meta:paragraph-count="5" meta:word-count="438" meta:character-count="2843" meta:row-count="20" meta:non-whitespace-character-count="2410"/>
  </office:meta>
</office:document-meta>
</file>