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Rockwell" svg:font-family="Rockwell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2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Rockwell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Rockwell" fo:font-size="26pt" style:font-size-asian="26pt" style:font-size-complex="26pt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Rockwell" fo:font-size="28pt" style:font-size-asian="28pt" style:font-size-complex="28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Rockwell" fo:font-size="28pt" style:font-size-asian="28pt" style:font-size-complex="28pt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Rockwell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Rockwell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Rockwell" fo:font-size="22pt" style:font-size-asian="22pt" style:font-size-complex="22pt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Rockwell" fo:font-size="36pt" fo:font-weight="bold" style:font-size-asian="36pt" style:font-weight-asian="bold" style:font-size-complex="36pt" style:font-weight-complex="bold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Rockwell" fo:font-size="72pt" fo:font-weight="bold" style:font-size-asian="72pt" style:font-weight-asian="bold" style:font-size-complex="72pt" style:font-weight-complex="bold"/>
    </style:style>
    <style:style style:name="P11" style:family="paragraph" style:parent-style-name="Standard">
      <style:text-properties fo:color="#333333" style:font-name="Rockwell" fo:font-size="28pt" fo:font-weight="bold" style:font-size-asian="28pt" style:language-asian="fr" style:country-asian="FR" style:font-weight-asian="bold" style:font-name-complex="Times New Roman" style:font-size-complex="28pt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7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5">UNIVERSITÉ DE MONTPELLIER</text:p>
      <text:p text:style-name="P3"/>
      <text:p text:style-name="P8">FACULTÉ DE DROIT &amp; DE SCIENCE POLITIQU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PLAQUETTE DE TD</text:p>
      <text:p text:style-name="P9">DE DROIT FISCAL</text:p>
      <text:p text:style-name="P5"/>
      <text:p text:style-name="P5">LICENCE 2 DROIT GROUPE « A »</text:p>
      <text:p text:style-name="P5"/>
      <text:p text:style-name="P5"/>
      <text:p text:style-name="P5">4ème séance de TD</text:p>
      <text:p text:style-name="P6">L’IMPÔT SUR LE REVENU</text:p>
      <text:p text:style-name="P5"/>
      <text:p text:style-name="P4"/>
      <text:p text:style-name="P10">2023</text:p>
      <text:p text:style-name="P7"/>
      <text:p text:style-name="P11"/>
      <text:p text:style-name="P11"/>
      <text:p text:style-name="P16"><text:soft-page-break/>CAS PRATIQUES</text:p>
      <text:p text:style-name="Standard"/>
      <text:p text:style-name="Standard"/>
      <text:p text:style-name="P12">Cas n° 1 :</text:p>
      <text:p text:style-name="P14">Jonathan, âgé de 27 ans, est élève avocat à Paris et a effectué pendant toute l'année 2022 ses deux stages obligatoires de 6 mois chacun, l'un en entreprise et l'autre dans un cabinet d'avocat, et a perçu un montant de 1.300 € net par mois. Ses parents lui versent la somme de 300 € par mois pour l'aider à payer son loyer. Quel est sa situation au regard de l'impôt sur le revenu.</text:p>
      <text:p text:style-name="P14"/>
      <text:p text:style-name="P13">Cas n° 2 :</text:p>
      <text:p text:style-name="P15">Paul et Virginie sont mariés. Paul est boucher dans une grande surface et gagne 1.900€ net par mois et Virginie travaille à mi-temps comme secrétaire médicale chez un médecin et gagne 600€ net par mois. Ils ont acheté ensemble un studio qu'ils louent nu 450 € par mois. Ils vous demandent combien ils paieront d'impôt pour l'année 2022.</text:p>
      <text:p text:style-name="P15"/>
      <text:p text:style-name="P13">Cas n° 3 :</text:p>
      <text:p text:style-name="P15">Aude Javel et Jean Tille sont mariés sous le régime de la séparation de biens et habitent ensemble dans une petite maison à LA GRANDE MOTTE. M. Tille est cadre dans une entreprise d'informatique et a touché en 2022 la somme de 143.750 €. Mme Javel ne travaille pas mais a touché des revenus de capitaux mobiliers d'un montant de 43.500 € en 2022. Ils ont un fils unique, Sébastien, qui est étudiant en langues appliquées, âgé de 23 ans. Il a l'habitude de travailler pendant les vacances scolaires et a touché en 2022, la somme totale de 4.600 €. Les époux Tille-Javel souhaiteraient connaître le montant des impôts sur les revenus 2022 qu'ils auront à payer.</text:p>
      <text:p text:style-name="P15"/>
      <text:p text:style-name="P13">Cas n° 4 :</text:p>
      <text:p text:style-name="P15">Julien est avocat et sollicite vos conseils pour la détermination de son bénéfice fiscal pour 2022. Il n'a pas adhéré à une association de gestion agréée.</text:p>
      <text:p text:style-name="P15">Les produits et charges relevés pour 2022 sont les suivants :</text:p>
      <text:p text:style-name="P15">Honoraires versés par les clients de son cabinet : 112000 €</text:p>
      <text:p text:style-name="P15">Indemnités perçues au titre de l'aide juridictionnelle : 6.500 €</text:p>
      <text:p text:style-name="P15">Honoraires rétrocédés par Maître LEVEAU : 11.800 €</text:p>
      <text:p text:style-name="P15">Honoraires dus par des clients non encore réglés au 31 décembre 2022 : 3.500 €</text:p>
      <text:p text:style-name="P15">Cotisation au Rotary Club : 890 €</text:p>
      <text:p text:style-name="P15">Abonnement à diverses revues juridiques : 1.150 €</text:p>
      <text:p text:style-name="P15">Abonnement à Paris Match et Voici : 240 €</text:p>
      <text:p text:style-name="P15">Abonnement au club de Golf de la Grande Motte : 1.500 €</text:p>
      <text:p text:style-name="P15">Frais de colloques : 650 €</text:p>
      <text:p text:style-name="P15">Paiement de la contribution économique territoriale : 1.250 €</text:p>
      <text:p text:style-name="P15">Cure de remise en forme dans une Thalassa à Marrakech : 1.600 €</text:p>
      <text:p text:style-name="P15">Frais de téléphone ligne professionnelle : 2.300 €</text:p>
      <text:p text:style-name="P15">Frais d'électricité du cabinet : 1.700 €</text:p>
      <text:p text:style-name="P15">Charges de personnel : 15.800 €</text:p>
      <text:p text:style-name="P15">Cotisations à la caisse nationale des barreaux : 5.600 €</text:p>
      <text:p text:style-name="P15">Frais de déplacements professionnels : 3.200 €</text:p>
      <text:p text:style-name="P15">Cotisations sociales : 5.500 €</text:p>
      <text:p text:style-name="P15">Frais de chirurgie esthétique : 850 €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Rockwell" svg:font-family="Rockwell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14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at Hélène</meta:initial-creator>
    <dc:creator>Nadine ROMBOURG</dc:creator>
    <meta:editing-cycles>8</meta:editing-cycles>
    <meta:print-date>2023-02-20T13:01:04.95</meta:print-date>
    <meta:creation-date>2023-01-27T22:21:00</meta:creation-date>
    <dc:date>2023-02-20T13:19:48.64</dc:date>
    <meta:editing-duration>PT4H45M2S</meta:editing-duration>
    <meta:generator>OpenOffice/4.1.5$Win32 OpenOffice.org_project/415m1$Build-9789</meta:generator>
    <meta:printed-by>Nadine ROMBOURG</meta:printed-by>
    <meta:document-statistic meta:table-count="0" meta:image-count="0" meta:object-count="0" meta:page-count="2" meta:paragraph-count="36" meta:word-count="493" meta:character-count="26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