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tyle:font-pitch="variable" svg:panose-1="2 11 6 4 2 2 2 2 2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6pt" style:font-size-asian="26pt" style:font-size-complex="26pt"/>
    </style:style>
    <style:style style:name="P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2pt" style:font-size-asian="22pt" style:font-size-complex="22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weight="bold" style:font-weight-asian="bold" style:font-weight-complex="bold" fo:font-size="36pt" style:font-size-asian="36pt" style:font-size-complex="36pt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1" style:parent-style-name="Policepardéfaut" style:family="text">
      <style:text-properties style:font-name="Rockwell" fo:font-size="28pt" style:font-size-asian="28pt" style:font-size-complex="28pt"/>
    </style:style>
    <style:style style:name="T22" style:parent-style-name="Policepardéfaut" style:family="text">
      <style:text-properties style:font-name="Rockwell" style:text-position="super 66%" fo:font-size="28pt" style:font-size-asian="28pt" style:font-size-complex="28pt"/>
    </style:style>
    <style:style style:name="T23" style:parent-style-name="Policepardéfaut" style:family="text">
      <style:text-properties style:font-name="Rockwell" fo:font-size="28pt" style:font-size-asian="28pt" style:font-size-complex="28pt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28pt" style:font-size-asian="28pt" style:font-size-complex="28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weight="bold" style:font-weight-asian="bold" style:font-weight-complex="bold" fo:font-size="72pt" style:font-size-asian="72pt" style:font-size-complex="72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style:font-name="Rockwell" style:font-name-complex="Times New Roman" fo:font-weight="bold" style:font-weight-asian="bold" fo:color="#333333" fo:font-size="28pt" style:font-size-asian="28pt" style:font-size-complex="28pt" style:language-asian="fr" style:country-asian="FR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2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</office:automatic-styles>
  <office:body>
    <office:text text:use-soft-page-breaks="true">
      <text:p text:style-name="P1"/>
      <text:p text:style-name="P2"/>
      <text:p text:style-name="P3">UNIVERSITÉ DE MONTPELLIER</text:p>
      <text:p text:style-name="P4"/>
      <text:p text:style-name="P5">FACULTÉ DE DROIT &amp; DE SCIENCE POLITIQU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PLAQUETTE DE TD</text:p>
      <text:p text:style-name="P14">DE DROIT FISCAL</text:p>
      <text:p text:style-name="P15"/>
      <text:p text:style-name="P16">LICENCE 2 DROIT GROUPE « A »</text:p>
      <text:p text:style-name="P17"/>
      <text:p text:style-name="P18"/>
      <text:p text:style-name="P19"/>
      <text:p text:style-name="P20"><text:span text:style-name="T21">3</text:span><text:span text:style-name="T22">ème</text:span><text:span text:style-name="T23"><text:s/>séance de TD</text:span></text:p>
      <text:p text:style-name="P24">L’IMPÔT SUR LE REVENU</text:p>
      <text:p text:style-name="P25"/>
      <text:p text:style-name="P26"/>
      <text:p text:style-name="P27">2023</text:p>
      <text:p text:style-name="P28"/>
      <text:p text:style-name="P29"/>
      <text:soft-page-break/>
      <text:p text:style-name="P30">CAS PRATIQUES</text:p>
      <text:p text:style-name="Standard"/>
      <text:p text:style-name="Standard"/>
      <text:p text:style-name="P31">1°) Petites questions sur l’impôt sur le revenu :</text:p>
      <text:p text:style-name="Standard"/>
      <text:p text:style-name="Standard">Déterminez la catégorie de revenus dans laquelle doivent être déclarés les revenus de la personne suivante :</text:p>
      <text:p text:style-name="Standard"/>
      <text:p text:style-name="Standard">a) Marielle voyage beaucoup et prend régulièrement des passagers dans sa voiture en recourant à Blablacar. Elle pratique le tarif conseillé par la plateforme.</text:p>
      <text:p text:style-name="Standard">b) Gabrielle est vétérinaire.</text:p>
      <text:p text:style-name="Standard">c) Jean est boucher salarié dans la grande distribution.</text:p>
      <text:p text:style-name="Standard">d) Louise perçoit une pension de reversion suite au décès de son époux.</text:p>
      <text:p text:style-name="Standard">e) Maurice est propriétaire de deux studios meublés qu’il loue à Montpellier.</text:p>
      <text:p text:style-name="Standard">f) Michel est kinésithérapeute libéral.</text:p>
      <text:p text:style-name="Standard">g) Ida est voyante et lit dans le marc de café.</text:p>
      <text:p text:style-name="Standard">h) Philippe fait des sorties en mer avec son bâteau avec une trentaine de passagers par sortie.</text:p>
      <text:p text:style-name="Standard">i)Jean-Paul a vendu une maison secondaire et a réalisé une plus-value de 58.000 €.</text:p>
      <text:p text:style-name="Standard">j) Fabrice loue régulièrement deux chambres de son grand appartement à Paris par le biais de la plateforme Airbnb.</text:p>
      <text:p text:style-name="Standard">k) Charles a mis en location-gérance son garage.</text:p>
      <text:p text:style-name="Standard">l) Marcel possède 8 appartements à Montpellier qu'il loue nue.</text:p>
      <text:p text:style-name="Standard">m) Colette a écrit un livre qui a <text:s/>un grand succès et perçoit des droits d'auteur.</text:p>
      <text:p text:style-name="Standard">n) Fernand exploite une fabrique de meubles.</text:p>
      <text:p text:style-name="Standard">o) Vincent est autoentrepreneur et professeur de tennis</text:p>
      <text:p text:style-name="Standard">p) Corine est propriétaire de quarante garages qu'elle loue nus. Les locataires sont commerçants et particuliers.</text:p>
      <text:p text:style-name="Standard">q) Sylvestre est médecin, il fait ses consultations dans son cabinet le matin et se déplace aux domiciles de ses patients âgés l'après-midi.</text:p>
      <text:p text:style-name="Standard">r) Gabriel est retraité de la fonction publique et perçoit aussi des intérêts d'obligations.</text:p>
      <text:p text:style-name="Standard">s) Juan pratique le co-cooking et calcule le prix à payer par chaque invité en tenant compte de sa part.</text:p>
      <text:p text:style-name="Standard">t) Maxime est avocat. Il n'a pas adhéré à une association de gestion agréée.</text:p>
      <text:p text:style-name="P32"/>
      <text:p text:style-name="P33">2°) Comparaison de cas pratiques :</text:p>
      <text:p text:style-name="Standard"/>
      <text:p text:style-name="Standard">A) Les époux Ventable sont mariés sous le régime de la séparation de biens et ont trois enfants :</text:p>
      <text:list text:style-name="LFO1" text:continue-numbering="true">
        <text:list-item>
          <text:p text:style-name="P34">Vincent-Edouard, âgé de 23 ans, étudiant en droit, qui demande expressément son rattachement,</text:p>
        </text:list-item>
        <text:list-item>
          <text:p text:style-name="P35">Clotilde, âgée de 17 ans, lycéenne en terminale,</text:p>
        </text:list-item>
        <text:list-item>
          <text:p text:style-name="P36">Loïc, âgé de 14 ans, collégien.</text:p>
        </text:list-item>
      </text:list>
      <text:list text:style-name="LFO2" text:continue-numbering="true">
        <text:list-item>
          <text:p text:style-name="P37">Ventable est gérant de sa société et détient 45 % des parts sociales. Il a perçu au cours de l'année 2022 une rémunération nette de 74.950 euros.</text:p>
        </text:list-item>
      </text:list>
      <text:p text:style-name="Standard"><text:s text:c="6"/>Mme Ventable est fonctionnaire au ministère de la culture et touche une rémunération mensuelle de 1900 euros.</text:p>
      <text:p text:style-name="Standard"><text:s text:c="7"/>Vincent-Edouard a travaillé au MacDonald pendant les vacances scolaires et a gagné en 2022 une somme totale de 3.100 euros</text:p>
      <text:p text:style-name="Standard">Calculez le montant de l'impôt dû par les époux Ventable en 2022.</text:p>
      <text:p text:style-name="Standard"/>
      <text:soft-page-break/>
      <text:p text:style-name="Standard">B) Les époux Stouflant <text:s/>n'ont pas d'activités professionnelles et tirent leurs revenus uniquement de placement en valeurs mobilières. Ils ont trois enfants :</text:p>
      <text:list text:style-name="LFO3" text:continue-numbering="true">
        <text:list-item>
          <text:p text:style-name="P38">Maxime, âgée de 21 ans, étudiant en 2ème année de médecine, qui demande expressément son rattachement,</text:p>
        </text:list-item>
        <text:list-item>
          <text:p text:style-name="P39">Léonie, âgée de 16 ans, lycéenne en première,</text:p>
        </text:list-item>
        <text:list-item>
          <text:p text:style-name="P40">Jonathan, âgé de 12 ans, collégien.</text:p>
        </text:list-item>
      </text:list>
      <text:p text:style-name="Standard">Les époux Stouflant ont perçu :</text:p>
      <text:list text:style-name="LFO4" text:continue-numbering="true">
        <text:list-item>
          <text:p text:style-name="P41">des dividendes pour 82.750 euros</text:p>
        </text:list-item>
        <text:list-item>
          <text:p text:style-name="P42">des intérêts nets d'obligations émises en 1995, pour 15.000 euros</text:p>
        </text:list-item>
      </text:list>
      <text:p text:style-name="Standard"/>
      <text:p text:style-name="Standard">Calculez le monant de l'impôt dû par les époux Stouflant en 2022, sachant qu'ils ont choisi de soumettre les revenus de capitaux mobiliers au barème de l'IR à taux progressif.</text:p>
      <text:p text:style-name="Standard"/>
      <text:p text:style-name="Standard">C) Quelles conclusions pouvez-vous tirer de l'examen de ces deux cas 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vg:panose-1="2 11 6 4 2 2 2 2 2 4"/>
    <style:font-face style:name="StarSymbol" style:font-charset="x-symbol" svg:font-family="StarSymbol" style:font-family-generic="system" style:font-pitch="variable" svg:panose-1="2 11 6 4 2 2 2 2 2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84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uat Hélène</meta:initial-creator>
    <dc:creator>Douat Hélène</dc:creator>
    <meta:creation-date>2023-02-14T10:27:00Z</meta:creation-date>
    <dc:date>2023-02-14T10:27:00Z</dc:date>
    <meta:print-date>2023-02-12T22:1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32" meta:character-count="3457" meta:row-count="24" meta:non-whitespace-character-count="2931"/>
  </office:meta>
</office:document-meta>
</file>