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font-name="Rockwell" fo:font-size="28pt" fo:font-weight="bold" style:font-size-asian="28pt" style:language-asian="fr" style:country-asian="FR" style:font-weight-asian="bold" style:font-name-complex="Times New Roman1" style:font-size-complex="28pt"/>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paragraph-properties fo:text-align="center" style:justify-single-word="false" fo:padding-left="0.141cm" fo:padding-right="0.141cm" fo:padding-top="0.035cm" fo:padding-bottom="0.035cm" fo:border="0.018cm solid #00000a"/>
    </style:style>
    <style:style style:name="P4" style:family="paragraph" style:parent-style-name="Standard">
      <style:paragraph-properties fo:padding-left="0.141cm" fo:padding-right="0.141cm" fo:padding-top="0.035cm" fo:padding-bottom="0.035cm" fo:border="0.018cm solid #00000a"/>
      <style:text-properties style:font-name="Rockwell"/>
    </style:style>
    <style:style style:name="P5"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26pt" style:font-size-asian="26pt" style:font-size-complex="26pt"/>
    </style:style>
    <style:style style:name="P6" style:family="paragraph" style:parent-style-name="Standard">
      <style:paragraph-properties fo:padding-left="0.141cm" fo:padding-right="0.141cm" fo:padding-top="0.035cm" fo:padding-bottom="0.035cm" fo:border="0.018cm solid #00000a"/>
      <style:text-properties style:font-name="Rockwell" fo:font-size="28pt" style:font-size-asian="28pt" style:font-size-complex="28pt"/>
    </style:style>
    <style:style style:name="P7"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28pt" style:font-size-asian="28pt" style:font-size-complex="28pt"/>
    </style:style>
    <style:style style:name="P8"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28pt" style:text-underline-style="solid" style:text-underline-width="auto" style:text-underline-color="font-color" fo:font-weight="bold" style:font-size-asian="28pt" style:font-weight-asian="bold" style:font-size-complex="28pt" style:font-weight-complex="bold"/>
    </style:style>
    <style:style style:name="P9"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22pt" style:font-size-asian="22pt" style:font-size-complex="22pt"/>
    </style:style>
    <style:style style:name="P11"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36pt" fo:font-weight="bold" style:font-size-asian="36pt" style:font-weight-asian="bold" style:font-size-complex="36pt" style:font-weight-complex="bold"/>
    </style:style>
    <style:style style:name="P12" style:family="paragraph" style:parent-style-name="Standard">
      <style:paragraph-properties fo:text-align="center" style:justify-single-word="false" fo:padding-left="0.141cm" fo:padding-right="0.141cm" fo:padding-top="0.035cm" fo:padding-bottom="0.035cm" fo:border="0.018cm solid #00000a"/>
      <style:text-properties style:font-name="Rockwell" fo:font-size="72pt" fo:font-weight="bold" style:font-size-asian="72pt" style:font-weight-asian="bold" style:font-size-complex="72pt"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a"/>
    </style:style>
    <style:style style:name="P14" style:family="paragraph" style:parent-style-name="Standard">
      <style:paragraph-properties fo:text-align="justify" style:justify-single-word="false" fo:padding-left="0.141cm" fo:padding-right="0.141cm" fo:padding-top="0.035cm" fo:padding-bottom="0.035cm" fo:border="0.018cm solid #00000a"/>
      <style:text-properties fo:font-weight="normal" style:font-weight-asian="normal" style:font-weight-complex="normal"/>
    </style:style>
    <style:style style:name="P15" style:family="paragraph" style:parent-style-name="Standard">
      <style:paragraph-properties fo:text-align="center" style:justify-single-word="false" fo:padding-left="0.141cm" fo:padding-right="0.141cm" fo:padding-top="0.035cm" fo:padding-bottom="0.035cm" fo:border="0.018cm solid #00000a"/>
      <style:text-properties fo:font-size="28pt" fo:font-weight="bold" style:font-size-asian="28pt" style:font-weight-asian="bold" style:font-size-complex="28pt" style:font-weight-complex="bold"/>
    </style:style>
    <style:style style:name="P16" style:family="paragraph" style:parent-style-name="Standard">
      <style:paragraph-properties fo:text-align="justify" style:justify-single-word="false" fo:padding-left="0.141cm" fo:padding-right="0.141cm" fo:padding-top="0.035cm" fo:padding-bottom="0.035cm" fo:border="0.018cm solid #00000a"/>
      <style:text-properties fo:font-weight="bold" style:font-weight-asian="bold" style:font-weight-complex="bold"/>
    </style:style>
    <style:style style:name="P17" style:family="paragraph" style:parent-style-name="Standard" style:master-page-name="Standard">
      <style:paragraph-properties style:page-number="auto" fo:padding-left="0.141cm" fo:padding-right="0.141cm" fo:padding-top="0.035cm" fo:padding-bottom="0.035cm" fo:border="0.018cm solid #00000a"/>
    </style:style>
    <style:style style:name="T1" style:family="text">
      <style:text-properties style:font-name="Rockwell" fo:font-size="28pt" style:font-size-asian="28pt" style:font-size-complex="28pt"/>
    </style:style>
    <style:style style:name="T2" style:family="text">
      <style:text-properties style:text-position="super 58%" style:font-name="Rockwell" fo:font-size="28pt" style:font-size-asian="28pt" style:font-size-complex="28pt"/>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7">UNIVERSITÉ DE MONTPELLIER</text:p>
      <text:p text:style-name="P5"/>
      <text:p text:style-name="P10">FACULTÉ DE DROIT &amp; DE SCIENCE POLITIQUE</text:p>
      <text:p text:style-name="P4"/>
      <text:p text:style-name="P4"/>
      <text:p text:style-name="P4"/>
      <text:p text:style-name="P4"/>
      <text:p text:style-name="P4"/>
      <text:p text:style-name="P4"/>
      <text:p text:style-name="P4"/>
      <text:p text:style-name="P11">PLAQUETTE DE TD</text:p>
      <text:p text:style-name="P11">DE DROIT FISCAL</text:p>
      <text:p text:style-name="P7"/>
      <text:p text:style-name="P7">LICENCE 2 DROIT GROUPE « A »</text:p>
      <text:p text:style-name="P7"/>
      <text:p text:style-name="P7"/>
      <text:p text:style-name="P7"/>
      <text:p text:style-name="P3"><text:span text:style-name="T1">2</text:span><text:span text:style-name="T2">ème</text:span><text:span text:style-name="T1"> séance de TD</text:span></text:p>
      <text:p text:style-name="P8">LES SOURCES DU DROIT FISCAL </text:p>
      <text:p text:style-name="P7"/>
      <text:p text:style-name="P6"/>
      <text:p text:style-name="P12">2023</text:p>
      <text:p text:style-name="P9"/>
      <text:p text:style-name="P1"/>
      <text:p text:style-name="P15"><text:soft-page-break/>CAS PRATIQUE</text:p>
      <text:p text:style-name="P13"/>
      <text:p text:style-name="P13">Monsieur et Madame CANARD sont mariés et ont 6 enfants. Ils habitent avec leurs 5 derniers enfants dans leur maison, l'aîné faisant ses études à Paris ; ils hébergent sous leur toit la grand-mère paternelle âgée de 86 ans, titulaire d’une carte d’invalidité car elle est handicapée. Elle perçoit la reversion de pension de son mari décédé en 2018 de 850 euros par mois et touche une rente viagère mensuelle de 680 euros suite à la vente de sa maison en date du 29 septembre 2018.</text:p>
      <text:p text:style-name="P13"/>
      <text:p text:style-name="P13">Monsieur CANARD est cadre dans la société « MAGRET SA ». Son revenu de l’année fiscale 2022 a été de 140 000 euros. Il a en outre une passion pour l'écriture et a publié fin 2021 un roman policier qui a eu un grand succès et pour lequel il a touché 14.500 euros de droits d'auteur en 2022. </text:p>
      <text:p text:style-name="P13">Madame CANARD est infirmière libérale et a perçu un revenu net total pour l'année fiscale 2022 de 99.000 euros. </text:p>
      <text:p text:style-name="P13"/>
      <text:p text:style-name="P13">Les époux CANARD ont acheté en 2015 deux studios dans la même copropriété à MONTPELLIER qu'ils louent nus moyennant un loyer mensuel pour chaque appartement de 620 euros. Ils ont entrepris au cours de l'année 2022 des travaux importants de rénovation pour un montant total de 3.200 euros. Ils ont payé des impôts fonciers pour 1.500 euros dont 350 euros de taxe d'enlèvement d'ordures ménagères. Ils ont pris une assurance « propriétaire non occupant » d'un montant de 290 euros pour 2022 et ont dû règlé des frais de copropriété au syndic d'un montant total de 690 euros, dont 490 euros de charges locatives.</text:p>
      <text:p text:style-name="P13"/>
      <text:p text:style-name="P13">Pour se constituer une retraite, Madame CANARD possède un plan d’épargne retraite et y a versé en 2022, la somme de 15.500 euros. </text:p>
      <text:p text:style-name="P13"/>
      <text:p text:style-name="P14">Les enfants du couple sont : </text:p>
      <text:p text:style-name="P14">- Quentin né le 14 octobre 1994, étudiant en médecine à PARIS, qui a touché pour ses gardes faites à l'hôpital en 2022 la somme totale de 12.000 euros</text:p>
      <text:p text:style-name="P13">-Alexandre né le 3 février 1998, étudiant à la Fac de droit de Montpellier. Il a un petit travail pendant les vacances qui lui a permis de gagner en 2022, la somme de 3.800 euros.</text:p>
      <text:p text:style-name="P13">-Lise née le 27 juin 2000, étudiante en communication. Très débrouillarde elle a fait beaucoup d'heures de baby-sitting et a gagné au cours de l'année 2022, la somme totale de 5.250 euros. </text:p>
      <text:p text:style-name="P13">-Arthur, né le 10 mars 2005, il est apprenti plombier et titulaire d'un contrat d'apprentissage et a gagné 1 150 euros par mois durant toute l'année 2022.</text:p>
      <text:p text:style-name="P13">-Laure, née le 18 juin 2008, elle est encore au collège. </text:p>
      <text:p text:style-name="P13">- Gabriel, né le 4 septembre 2012, élève de primaire.</text:p>
      <text:p text:style-name="P13"/>
      <text:p text:style-name="P13">La famille emploie une salariée à domicile pour nettoyer et entretenir la maison. Ils ont versé à ce titre 28.800 euros de salaires et charges en CESU au cours de l’année fiscale. </text:p>
      <text:p text:style-name="P13"/>
      <text:p text:style-name="P13">Très concernés par les problèmes de solidarité et la cause animale, les époux CANARD ont fait des dons au cours de l’année à 3 associations :</text:p>
      <text:p text:style-name="P13">Restaurants du cœur : 1.300 euros</text:p>
      <text:p text:style-name="P13">Orphelins apprentis d’Auteuil : 1.500 euros</text:p>
      <text:p text:style-name="P13">SPA : 1.000 euros</text:p>
      <text:p text:style-name="P13"/>
      <text:p text:style-name="P16">Calculez les différentes étapes de l’impôt sur le revenu de ce foyer fiscal en indiquant les <text:span text:style-name="T3">arguments de votre raisonnement et les références du CGI</text:span>. Faites vos calculs à partir des tranches d’impôts applicables aux revenus de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book_5f_title" style:display-name="book_title"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sub-details"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ook_5f_title1" style:display-name="book_title1"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ienne DOUAT</meta:initial-creator>
    <dc:creator>Nadine ROMBOURG</dc:creator>
    <meta:editing-cycles>10</meta:editing-cycles>
    <meta:creation-date>2023-01-27T22:20:00</meta:creation-date>
    <dc:date>2023-02-09T14:37:38.54</dc:date>
    <meta:editing-duration>PT52M8S</meta:editing-duration>
    <meta:generator>OpenOffice/4.1.5$Win32 OpenOffice.org_project/415m1$Build-9789</meta:generator>
    <meta:printed-by>Nadine ROMBOURG</meta:printed-by>
    <meta:print-date>2023-02-09T14:10:40.59</meta:print-date>
    <meta:document-statistic meta:table-count="0" meta:image-count="0" meta:object-count="0" meta:page-count="2" meta:paragraph-count="27" meta:word-count="587" meta:character-count="3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