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33B0000033BDDBDF3795A2C7F16.png" manifest:media-type="image/png"/>
  <manifest:file-entry manifest:full-path="Pictures/10000201000007940000078E379068188BAD9A94.png" manifest:media-type="image/png"/>
  <manifest:file-entry manifest:full-path="Pictures/10000201000001650000015FA2C5C2080DA10DAE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7f0a7" officeooo:paragraph-rsid="0007f0a7"/>
    </style:style>
    <style:style style:name="P2" style:family="paragraph" style:parent-style-name="Standard">
      <style:text-properties officeooo:rsid="0007f0a7" officeooo:paragraph-rsid="0009fbe6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07f0a7" officeooo:paragraph-rsid="0007f0a7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1pt" fo:font-weight="bold" officeooo:rsid="0007f0a7" officeooo:paragraph-rsid="0007f0a7" style:font-size-asian="11pt" style:font-weight-asian="bold" style:font-size-complex="11pt" style:font-weight-complex="bold"/>
    </style:style>
    <style:style style:name="P5" style:family="paragraph" style:parent-style-name="Standard">
      <style:text-properties fo:font-size="11pt" fo:font-weight="bold" officeooo:rsid="0007f0a7" officeooo:paragraph-rsid="0008da9a" style:font-size-asian="11pt" style:font-weight-asian="bold" style:font-size-complex="11pt" style:font-weight-complex="bold"/>
    </style:style>
    <style:style style:name="P6" style:family="paragraph" style:parent-style-name="Standard">
      <style:text-properties fo:font-size="11pt" fo:font-weight="bold" officeooo:rsid="0007f0a7" officeooo:paragraph-rsid="0009fbe6" style:font-size-asian="11pt" style:font-weight-asian="bold" style:font-size-complex="11pt" style:font-weight-complex="bold"/>
    </style:style>
    <style:style style:name="P7" style:family="paragraph" style:parent-style-name="Standard">
      <style:text-properties fo:font-size="11pt" fo:font-weight="bold" officeooo:rsid="0008a1f4" officeooo:paragraph-rsid="0008a1f4" style:font-size-asian="11pt" style:font-weight-asian="bold" style:font-size-complex="11pt" style:font-weight-complex="bold"/>
    </style:style>
    <style:style style:name="P8" style:family="paragraph" style:parent-style-name="Standard">
      <style:text-properties fo:font-size="11pt" fo:font-weight="bold" officeooo:rsid="0008a1f4" officeooo:paragraph-rsid="0009fbe6" style:font-size-asian="11pt" style:font-weight-asian="bold" style:font-size-complex="11pt" style:font-weight-complex="bold"/>
    </style:style>
    <style:style style:name="P9" style:family="paragraph" style:parent-style-name="Standard">
      <style:text-properties fo:font-size="11pt" fo:font-weight="bold" officeooo:rsid="0008a1f4" officeooo:paragraph-rsid="0008da9a" style:font-size-asian="11pt" style:font-weight-asian="bold" style:font-size-complex="11pt" style:font-weight-complex="bold"/>
    </style:style>
    <style:style style:name="P10" style:family="paragraph" style:parent-style-name="Standard">
      <style:text-properties fo:font-size="11pt" fo:font-weight="bold" officeooo:rsid="0009fbe6" officeooo:paragraph-rsid="0009fbe6" style:font-size-asian="11pt" style:font-weight-asian="bold" style:font-size-complex="11pt" style:font-weight-complex="bold"/>
    </style:style>
    <style:style style:name="P11" style:family="paragraph" style:parent-style-name="Standard">
      <style:text-properties fo:font-size="11pt" officeooo:rsid="0007f0a7" officeooo:paragraph-rsid="0007f0a7" style:font-size-asian="11pt" style:font-size-complex="11pt"/>
    </style:style>
    <style:style style:name="P12" style:family="paragraph" style:parent-style-name="Standard">
      <style:text-properties fo:font-size="11pt" officeooo:rsid="0007f0a7" officeooo:paragraph-rsid="0008da9a" style:font-size-asian="11pt" style:font-size-complex="11pt"/>
    </style:style>
    <style:style style:name="P13" style:family="paragraph" style:parent-style-name="Standard">
      <style:text-properties fo:font-size="11pt" officeooo:rsid="0007f0a7" officeooo:paragraph-rsid="0009fbe6" style:font-size-asian="11pt" style:font-size-complex="11pt"/>
    </style:style>
    <style:style style:name="P14" style:family="paragraph" style:parent-style-name="Standard">
      <style:text-properties fo:font-size="11pt" officeooo:rsid="0008a1f4" officeooo:paragraph-rsid="0008a1f4" style:font-size-asian="11pt" style:font-size-complex="11pt"/>
    </style:style>
    <style:style style:name="P15" style:family="paragraph" style:parent-style-name="Standard">
      <style:text-properties fo:font-size="11pt" officeooo:rsid="0008a1f4" officeooo:paragraph-rsid="0008da9a" style:font-size-asian="11pt" style:font-size-complex="11pt"/>
    </style:style>
    <style:style style:name="P16" style:family="paragraph" style:parent-style-name="Standard">
      <style:text-properties fo:font-size="11pt" officeooo:rsid="0008a1f4" officeooo:paragraph-rsid="0009fbe6" style:font-size-asian="11pt" style:font-size-complex="11pt"/>
    </style:style>
    <style:style style:name="P17" style:family="paragraph" style:parent-style-name="Standard">
      <style:text-properties fo:font-size="11pt" officeooo:rsid="0008da9a" officeooo:paragraph-rsid="0008da9a" style:font-size-asian="11pt" style:font-size-complex="11pt"/>
    </style:style>
    <style:style style:name="P18" style:family="paragraph" style:parent-style-name="Standard">
      <style:text-properties fo:font-size="11pt" fo:font-weight="normal" officeooo:rsid="0008a1f4" officeooo:paragraph-rsid="0008a1f4" style:font-size-asian="11pt" style:font-weight-asian="normal" style:font-size-complex="11pt" style:font-weight-complex="normal"/>
    </style:style>
    <style:style style:name="P19" style:family="paragraph" style:parent-style-name="Standard">
      <style:text-properties fo:font-size="11pt" fo:font-weight="normal" officeooo:rsid="0008a1f4" officeooo:paragraph-rsid="0009fbe6" style:font-size-asian="11pt" style:font-weight-asian="normal" style:font-size-complex="11pt" style:font-weight-complex="normal"/>
    </style:style>
    <style:style style:name="P20" style:family="paragraph" style:parent-style-name="Standard">
      <style:text-properties fo:font-size="11pt" fo:language="en" fo:country="US" fo:font-weight="bold" officeooo:rsid="0008a1f4" officeooo:paragraph-rsid="0009fbe6" style:font-size-asian="11pt" style:font-weight-asian="bold" style:font-size-complex="11pt" style:font-weight-complex="bold"/>
    </style:style>
    <style:style style:name="P21" style:family="paragraph" style:parent-style-name="Standard">
      <style:text-properties fo:font-size="11pt" fo:language="en" fo:country="US" officeooo:rsid="0008a1f4" officeooo:paragraph-rsid="0009fbe6" style:font-size-asian="11pt" style:font-size-complex="11pt"/>
    </style:style>
    <style:style style:name="P22" style:family="paragraph" style:parent-style-name="Standard">
      <style:text-properties officeooo:paragraph-rsid="0009fbe6"/>
    </style:style>
    <style:style style:name="P23" style:family="paragraph" style:parent-style-name="Standard">
      <style:paragraph-properties fo:text-align="center" style:justify-single-word="false"/>
      <style:text-properties officeooo:paragraph-rsid="0007f0a7"/>
    </style:style>
    <style:style style:name="P24" style:family="paragraph" style:parent-style-name="Standard">
      <style:paragraph-properties fo:text-align="center" style:justify-single-word="false"/>
      <style:text-properties officeooo:paragraph-rsid="0009fbe6"/>
    </style:style>
    <style:style style:name="P25" style:family="paragraph" style:parent-style-name="Standard">
      <style:paragraph-properties fo:break-before="page"/>
      <style:text-properties fo:font-size="11pt" officeooo:rsid="0008da9a" officeooo:paragraph-rsid="0008da9a" style:font-size-asian="11pt" style:font-size-complex="11pt"/>
    </style:style>
    <style:style style:name="T1" style:family="text">
      <style:text-properties officeooo:rsid="0008a1f4"/>
    </style:style>
    <style:style style:name="T2" style:family="text">
      <style:text-properties officeooo:rsid="0008da9a"/>
    </style:style>
    <style:style style:name="T3" style:family="text">
      <style:text-properties fo:font-weight="normal" officeooo:rsid="0008da9a" style:font-weight-asian="normal" style:font-weight-complex="normal"/>
    </style:style>
    <style:style style:name="T4" style:family="text">
      <style:text-properties fo:font-size="11pt" fo:font-weight="bold" officeooo:rsid="0008a1f4" style:font-size-asian="11pt" style:font-weight-asian="bold" style:font-size-complex="11pt" style:font-weight-complex="bold"/>
    </style:style>
    <style:style style:name="T5" style:family="text">
      <style:text-properties fo:font-size="11pt" fo:font-weight="bold" officeooo:rsid="0009fbe6" style:font-size-asian="11pt" style:font-weight-asian="bold" style:font-size-complex="11pt" style:font-weight-complex="bold"/>
    </style:style>
    <style:style style:name="T6" style:family="text">
      <style:text-properties fo:font-size="11pt" fo:font-weight="bold" officeooo:rsid="0007f0a7" style:font-size-asian="11pt" style:font-weight-asian="bold" style:font-size-complex="11pt" style:font-weight-complex="bold"/>
    </style:style>
    <style:style style:name="T7" style:family="text">
      <style:text-properties fo:font-size="11pt" officeooo:rsid="0008a1f4" style:font-size-asian="11pt" style:font-size-complex="11pt"/>
    </style:style>
    <style:style style:name="T8" style:family="text">
      <style:text-properties fo:font-size="11pt" officeooo:rsid="0008da9a" style:font-size-asian="11pt" style:font-size-complex="11pt"/>
    </style:style>
    <style:style style:name="T9" style:family="text">
      <style:text-properties fo:font-size="11pt" officeooo:rsid="0007f0a7" style:font-size-asian="11pt" style:font-size-complex="11pt"/>
    </style:style>
    <style:style style:name="T10" style:family="text">
      <style:text-properties fo:font-size="11pt" officeooo:rsid="0009fbe6" style:font-size-asian="11pt" style:font-size-complex="11pt"/>
    </style:style>
    <style:style style:name="T11" style:family="text">
      <style:text-properties fo:font-size="11pt" fo:language="en" fo:country="US" officeooo:rsid="0008da9a" style:font-size-asian="11pt" style:font-size-complex="11pt"/>
    </style:style>
    <style:style style:name="T12" style:family="text">
      <style:text-properties fo:language="en" fo:country="US"/>
    </style:style>
    <style:style style:name="T13" style:family="text">
      <style:text-properties fo:font-size="14pt" fo:font-weight="bold" officeooo:rsid="0007f0a7" style:font-size-asian="14pt" style:font-weight-asian="bold" style:font-size-complex="14pt" style:font-weight-complex="bold"/>
    </style:style>
    <style:style style:name="T14" style:family="text">
      <style:text-properties fo:font-size="14pt" fo:font-weight="bold" officeooo:rsid="000f6092" style:font-size-asian="14pt" style:font-weight-asian="bold" style:font-size-complex="14pt" style:font-weight-complex="bold"/>
    </style:style>
    <style:style style:name="T15" style:family="text">
      <style:text-properties fo:font-size="14pt" fo:language="en" fo:country="US" fo:font-weight="bold" officeooo:rsid="0007f0a7" style:font-size-asian="14pt" style:font-weight-asian="bold" style:font-size-complex="14pt" style:font-weight-complex="bold"/>
    </style:style>
    <style:style style:name="T16" style:family="text">
      <style:text-properties fo:font-size="14pt" fo:language="en" fo:country="US" fo:font-weight="bold" officeooo:rsid="000f6092" style:font-size-asian="14pt" style:font-weight-asian="bold" style:font-size-complex="14pt" style:font-weight-complex="bold"/>
    </style:style>
    <style:style style:name="T17" style:family="text">
      <style:text-properties fo:font-size="14pt" fo:language="en" fo:country="US" fo:font-weight="bold" officeooo:rsid="0010fcc1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3"><text:span text:style-name="T13">Fiche Évaluation – </text:span><text:span text:style-name="T14">Stage</text:span><text:span text:style-name="T13"> – Master Bioinformatique</text:span></text:p>
      <text:p text:style-name="P1"/>
      <text:p text:style-name="P5"/>
      <text:p text:style-name="P5"/>
      <text:p text:style-name="P5"/>
      <text:p text:style-name="P5">Étudiant(e)<text:tab/><text:tab/><text:tab/><text:tab/><text:tab/><text:span text:style-name="T1">Entreprise / Laboratoire</text:span></text:p>
      <text:p text:style-name="P11"/>
      <text:p text:style-name="P12">NOM :<text:tab/><text:tab/><text:tab/><text:tab/><text:tab/><text:tab/><text:span text:style-name="T1">NOM de la structure :</text:span></text:p>
      <text:p text:style-name="P11">Prénom :<text:tab/><text:tab/><text:tab/><text:tab/><text:tab/><text:span text:style-name="T1">NOM Prénom et qualité de l’encadrant(e) principal(e) :</text:span></text:p>
      <text:p text:style-name="P14"/>
      <text:p text:style-name="P11"/>
      <text:p text:style-name="P11"/>
      <text:p text:style-name="P9">Grille de notations :<text:tab/><text:tab/><text:tab/><text:tab/>Critères de notation</text:p>
      <text:p text:style-name="P4"/>
      <text:p text:style-name="P15">&lt;10 <text:tab/>Insuffisant<text:tab/><text:tab/><text:tab/><text:tab/><text:span text:style-name="T2">1. Compréhension du sujet</text:span></text:p>
      <text:p text:style-name="P15">10-12<text:tab/>Passable<text:tab/><text:tab/><text:tab/><text:tab/><text:span text:style-name="T2">2. Curiosité et questions pertinentes</text:span></text:p>
      <text:p text:style-name="P15">12-14<text:tab/>Moyen<text:tab/><text:tab/><text:tab/><text:tab/><text:tab/><text:span text:style-name="T2">3. Autonomie et esprit d’initiative</text:span></text:p>
      <text:p text:style-name="P15">14-16<text:tab/>Bien<text:tab/><text:tab/><text:tab/><text:tab/><text:tab/><text:span text:style-name="T2">4. Esprit de synthèse et sens de l’organisation</text:span></text:p>
      <text:p text:style-name="P15">16-18<text:tab/>Très bien<text:tab/><text:tab/><text:tab/><text:tab/><text:span text:style-name="T2">5. Ponctualité, interaction et comportement durant le stage</text:span></text:p>
      <text:p text:style-name="P15">18-20<text:tab/>Exceptionnel<text:tab/><text:tab/><text:tab/><text:tab/><text:span text:style-name="T2">6. Qualités rédactionnelle du rapport et orthographe</text:span></text:p>
      <text:p text:style-name="P15"><text:tab/><text:tab/><text:tab/><text:tab/><text:tab/><text:tab/><text:span text:style-name="T2">7. Présentation orale</text:span></text:p>
      <text:p text:style-name="P14"/>
      <text:p text:style-name="P7">Recommandation</text:p>
      <text:p text:style-name="P7"/>
      <text:p text:style-name="P14">Recommanderiez-vous cet(te) étudiant(e) ?</text:p>
      <text:p text:style-name="P14"/>
      <text:p text:style-name="P14"/>
      <text:p text:style-name="P14"/>
      <text:p text:style-name="P14"/>
      <text:p text:style-name="P7">Avis global <text:span text:style-name="T3">(Donnez votre avis général en vous appuyant sur les critères ci-dessus)</text:span></text:p>
      <text:p text:style-name="P18"/>
      <text:p text:style-name="P18"/>
      <text:p text:style-name="P18"/>
      <text:p text:style-name="P7"/>
      <text:p text:style-name="P7"/>
      <text:p text:style-name="P7"/>
      <text:p text:style-name="P7"/>
      <text:p text:style-name="P7"/>
      <text:p text:style-name="P14"/>
      <text:p text:style-name="P7">Note globale <text:span text:style-name="T2">(/20)</text:span></text:p>
      <text:p text:style-name="P14"/>
      <text:p text:style-name="P14"/>
      <text:p text:style-name="P14"/>
      <text:p text:style-name="P14"/>
      <text:p text:style-name="P14"/>
      <text:p text:style-name="P17"/>
      <text:p text:style-name="P25"/>
      <text:p text:style-name="P24"><text:span text:style-name="T15">Assessment sheet - </text:span><text:span text:style-name="T17">Intern</text:span><text:span text:style-name="T16">ship</text:span><text:span text:style-name="T15"> - Master in Bioinformatics M1</text:span></text:p>
      <text:p text:style-name="P2"/>
      <text:p text:style-name="P10"/>
      <text:p text:style-name="P10"/>
      <text:p text:style-name="P10"/>
      <text:p text:style-name="P22"><text:span text:style-name="T5">Student</text:span><text:span text:style-name="T6"><text:tab/><text:tab/><text:tab/><text:tab/><text:tab/></text:span><text:span text:style-name="T4">Entreprise / Laborato</text:span><text:span text:style-name="T5">ry</text:span></text:p>
      <text:p text:style-name="P13"/>
      <text:p text:style-name="P22"><text:span text:style-name="T9">N</text:span><text:span text:style-name="T10">AME</text:span><text:span text:style-name="T9">:<text:tab/><text:tab/><text:tab/><text:tab/><text:tab/></text:span><text:span text:style-name="T7">N</text:span><text:span text:style-name="T10">AME of the</text:span><text:span text:style-name="T7"> structure :</text:span></text:p>
      <text:p text:style-name="P22"><text:span text:style-name="T10">Surname</text:span><text:span text:style-name="T9">:<text:tab/><text:tab/><text:tab/><text:tab/><text:tab/></text:span><text:span text:style-name="T7">N</text:span><text:span text:style-name="T10">AME Surname and quality of the main supervisor</text:span><text:span text:style-name="T7">:</text:span></text:p>
      <text:p text:style-name="P16"/>
      <text:p text:style-name="P13"/>
      <text:p text:style-name="P13"/>
      <text:p text:style-name="P22"><text:span text:style-name="T5">Rating grid:</text:span><text:span text:style-name="T4"><text:tab/><text:tab/><text:tab/><text:tab/><text:tab/></text:span><text:span text:style-name="T5">Rating criteria:</text:span></text:p>
      <text:p text:style-name="P6"/>
      <text:p text:style-name="P22"><text:span text:style-name="T7">&lt;10 <text:tab/></text:span><text:span text:style-name="T10">Insufficient</text:span><text:span text:style-name="T7"><text:tab/><text:tab/><text:tab/><text:tab/></text:span><text:span text:style-name="T8">1. </text:span><text:span text:style-name="T11">Understanding of the subject</text:span></text:p>
      <text:p text:style-name="P22"><text:span text:style-name="T7">10-12<text:tab/></text:span><text:span text:style-name="T10">Fair</text:span><text:span text:style-name="T7"><text:tab/><text:tab/><text:tab/><text:tab/><text:tab/></text:span><text:span text:style-name="T8">2. Curiosit</text:span><text:span text:style-name="T10">y</text:span><text:span text:style-name="T8"> </text:span><text:span text:style-name="T10">and relevant questions</text:span></text:p>
      <text:p text:style-name="P22"><text:span text:style-name="T7">12-14<text:tab/></text:span><text:span text:style-name="T10">Average</text:span><text:span text:style-name="T7"><text:tab/><text:tab/><text:tab/><text:tab/></text:span><text:span text:style-name="T8">3. </text:span><text:span text:style-name="T11">Autonomy and initiative</text:span></text:p>
      <text:p text:style-name="P22"><text:span text:style-name="T7">14-16<text:tab/></text:span><text:span text:style-name="T10">Good</text:span><text:span text:style-name="T7"><text:tab/><text:tab/><text:tab/><text:tab/><text:tab/></text:span><text:span text:style-name="T8">4. </text:span><text:span text:style-name="T11">Synthetic spirit and organizational skills</text:span></text:p>
      <text:p text:style-name="P22"><text:span text:style-name="T7">16-18<text:tab/></text:span><text:span text:style-name="T10">Very good</text:span><text:span text:style-name="T7"><text:tab/><text:tab/><text:tab/><text:tab/></text:span><text:span text:style-name="T8">5. </text:span><text:span text:style-name="T11">Punctuality, interaction and behavior during the internship</text:span></text:p>
      <text:p text:style-name="P22"><text:span text:style-name="T7">18-20<text:tab/>Exception</text:span><text:span text:style-name="T10">a</text:span><text:span text:style-name="T7">l<text:tab/><text:tab/><text:tab/><text:tab/></text:span><text:span text:style-name="T8">6. </text:span><text:span text:style-name="T11">Report writing skills and spelling</text:span></text:p>
      <text:p text:style-name="P22"><text:span text:style-name="T7"><text:tab/><text:tab/><text:tab/><text:tab/><text:tab/><text:tab/></text:span><text:span text:style-name="T8">7. </text:span><text:span text:style-name="T12">Oral presentation</text:span></text:p>
      <text:p text:style-name="P16"/>
      <text:p text:style-name="P20">Recommendation</text:p>
      <text:p text:style-name="P8"/>
      <text:p text:style-name="P21">Would you recommend this student?</text:p>
      <text:p text:style-name="P16"/>
      <text:p text:style-name="P16"/>
      <text:p text:style-name="P16"/>
      <text:p text:style-name="P16"/>
      <text:p text:style-name="P20"><text:span text:style-name="T2">Overall opinion</text:span><text:span text:style-name="T3"> (Give your general opinion based on the criteria above)</text:span></text:p>
      <text:p text:style-name="P19"/>
      <text:p text:style-name="P19"/>
      <text:p text:style-name="P19"/>
      <text:p text:style-name="P8"/>
      <text:p text:style-name="P8"/>
      <text:p text:style-name="P8"/>
      <text:p text:style-name="P8"/>
      <text:p text:style-name="P8"/>
      <text:p text:style-name="P16"/>
      <text:p text:style-name="P20">Overall rating (/ 20)</text:p>
      <text:p text:style-name="P16"/>
      <text:p text:style-name="P16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1" text:anchor-type="char" svg:x="0.0134in" svg:y="-0.5252in" svg:width="0.9283in" svg:height="0.9134in" draw:z-index="0"><draw:image xlink:href="Pictures/10000201000001650000015FA2C5C2080DA10DAE.png" xlink:type="simple" xlink:show="embed" xlink:actuate="onLoad" loext:mime-type="image/png"/></draw:frame><draw:frame draw:style-name="Mfr2" draw:name="Image2" text:anchor-type="char" svg:y="-0.5063in" svg:width="0.8972in" svg:height="0.8945in" draw:z-index="2"><draw:image xlink:href="Pictures/10000201000007940000078E379068188BAD9A94.png" xlink:type="simple" xlink:show="embed" xlink:actuate="onLoad" loext:mime-type="image/png"/></draw:frame><draw:frame draw:style-name="Mfr1" draw:name="Image3" text:anchor-type="char" svg:x="6.0299in" svg:y="-0.5236in" svg:width="0.9055in" svg:height="0.9055in" draw:z-index="4"><draw:image xlink:href="Pictures/100002010000033B0000033BDDBDF3795A2C7F16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2-15T14:25:12.328008450</meta:creation-date>
    <dc:date>2022-11-07T11:20:46.918818209</dc:date>
    <meta:editing-duration>PT2H45M</meta:editing-duration>
    <meta:editing-cycles>10</meta:editing-cycles>
    <meta:generator>LibreOffice/6.4.7.2$Linux_X86_64 LibreOffice_project/40$Build-2</meta:generator>
    <meta:document-statistic meta:table-count="0" meta:image-count="3" meta:object-count="0" meta:page-count="2" meta:paragraph-count="32" meta:word-count="210" meta:character-count="1511" meta:non-whitespace-character-count="1245"/>
  </office:meta>
</office:document-meta>
</file>