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 style:text-position="super 63.6%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 style:text-position="super 63.6%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 style:text-position="super 63.6%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text-properties fo:font-size="16pt" style:font-size-asian="16pt" style:font-size-complex="16pt"/>
    </style:style>
    <style:style style:name="P1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1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Les personnes à charge des budgets publics au 22 septembre 2022</text:p>
      <text:p text:style-name="Normal"/>
      <text:p text:style-name="Normal"/>
      <text:p text:style-name="Normal"/>
      <text:p text:style-name="Normal"><text:span text:style-name="T2">1</text:span><text:span text:style-name="T3">er</text:span><text:span text:style-name="T4"><text:s/>paquet : les fonctionnaires actifs<text:s/></text:span><text:span text:style-name="T5"><text:tab/></text:span><text:span text:style-name="T6"><text:tab/></text:span><text:span text:style-name="T7"><text:tab/>non comptés</text:span></text:p>
      <text:p text:style-name="Normal">FP<text:s/>Etat + opérateurs<text:s/><text:tab/>= 2,5<text:tab/><text:tab/><text:tab/><text:tab/>La Poste<text:tab/>=<text:s/>0,245</text:p>
      <text:p text:style-name="Normal">FP Territoriale<text:s/><text:tab/><text:tab/>= 1,9<text:tab/><text:tab/><text:tab/><text:tab/>SNCF-RATP<text:tab/>=<text:s/>0,270<text:s/>+ 0,069<text:s/>= 0,339</text:p>
      <text:p text:style-name="Normal">FP Hospitalière<text:tab/><text:tab/><text:s/>= 1,2<text:tab/><text:tab/><text:tab/><text:tab/>EDF-GDF<text:tab/>=<text:s/>0,136</text:p>
      <text:p text:style-name="Normal">Total des actifs<text:s/><text:tab/><text:tab/>= 5,6<text:tab/><text:tab/><text:tab/><text:tab/>Total<text:tab/><text:tab/>=<text:s/>0,720</text:p>
      <text:p text:style-name="Normal"/>
      <text:p text:style-name="Normal"><text:span text:style-name="T8">2</text:span><text:span text:style-name="T9">ème</text:span><text:span text:style-name="T10"><text:s/>paquet : Les retraités et invalides</text:span></text:p>
      <text:p text:style-name="Normal">Retraités Etat<text:tab/><text:tab/>=<text:s/>2,2<text:tab/><text:tab/>Invalides Etat<text:tab/><text:tab/>=<text:s/>0,260</text:p>
      <text:p text:style-name="Normal">Retraités CNRACL<text:tab/>=<text:s/>1,1<text:tab/><text:tab/>Invalides autres<text:tab/><text:tab/>=<text:s/>0,200</text:p>
      <text:p text:style-name="Normal">Total des retraités<text:tab/>=<text:s/>3,3<text:tab/><text:tab/>Total des invalides<text:tab/>=<text:s/>0,4</text:p>
      <text:p text:style-name="Normal">Total<text:s/><text:tab/><text:tab/><text:tab/>=<text:s/>3,7</text:p>
      <text:p text:style-name="Normal"/>
      <text:p text:style-name="Normal"><text:span text:style-name="T11">3</text:span><text:span text:style-name="T12">ème</text:span><text:span text:style-name="T13"><text:s/>paquet : la population aidée</text:span></text:p>
      <text:p text:style-name="Normal">Chômeurs indemnisés<text:s/><text:tab/>= <text:s/>2,7</text:p>
      <text:p text:style-name="Normal">Bénéficiaires RSA<text:tab/>=<text:s text:c="2"/>1,9</text:p>
      <text:p text:style-name="Normal">Bénéficiaires<text:s/>APA<text:tab/>=<text:s text:c="2"/>1,3</text:p>
      <text:p text:style-name="Normal">Bénéficiaires AAH<text:tab/>=<text:s/><text:s/>1,2</text:p>
      <text:p text:style-name="Normal">Minimum Vieillesse<text:tab/>=<text:s text:c="2"/>0,6</text:p>
      <text:p text:style-name="Normal">Autres<text:s/>(ASS)<text:tab/><text:tab/>=<text:s text:c="2"/>0,3</text:p>
      <text:p text:style-name="Normal">Total<text:s/><text:tab/><text:tab/><text:tab/>=<text:s text:c="2"/>8,0</text:p>
      <text:p text:style-name="Normal"/>
      <text:p text:style-name="P14">Total général des 3<text:s/><text:tab/>=<text:s text:c="3"/>5,6 + 3,7<text:s/>+ 8,0 = 9,3 + 8,0 = 17,3<text:s/></text:p>
      <text:p text:style-name="P15"/>
      <text:p text:style-name="P16">Total de la population en France = 67,3 millions</text:p>
      <text:p text:style-name="Normal"><text:span text:style-name="T17">Rapport =<text:s/></text:span><text:span text:style-name="T18">25,7%, soit plus du quart de la population françai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tienne Douat</meta:initial-creator>
    <dc:creator>Etienne Douat</dc:creator>
    <meta:creation-date>2022-09-21T17:56:00Z</meta:creation-date>
    <dc:date>2022-09-21T20:27:00Z</dc:date>
    <meta:print-date>2022-09-21T20:13:00Z</meta:print-date>
    <meta:template xlink:href="Normal" xlink:type="simple"/>
    <meta:editing-cycles>6</meta:editing-cycles>
    <meta:editing-duration>PT8880S</meta:editing-duration>
    <meta:document-statistic meta:page-count="1" meta:paragraph-count="1" meta:word-count="138" meta:character-count="898" meta:row-count="6" meta:non-whitespace-character-count="761"/>
  </office:meta>
</office:document-meta>
</file>