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f11" officeooo:paragraph-rsid="00010f11"/>
    </style:style>
    <style:style style:name="P2" style:family="paragraph" style:parent-style-name="Standard">
      <style:text-properties officeooo:rsid="0002b8c5" officeooo:paragraph-rsid="0002b8c5"/>
    </style:style>
    <style:style style:name="P3" style:family="paragraph" style:parent-style-name="Standard">
      <style:text-properties officeooo:rsid="0002b8c5" officeooo:paragraph-rsid="0002d82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0f11" officeooo:paragraph-rsid="00010f11" style:font-weight-asian="bold" style:font-weight-complex="bold"/>
    </style:style>
    <style:style style:name="P5" style:family="paragraph" style:parent-style-name="Standard">
      <style:text-properties officeooo:rsid="0002d827" officeooo:paragraph-rsid="0002d827"/>
    </style:style>
    <style:style style:name="P6" style:family="paragraph" style:parent-style-name="Standard">
      <style:text-properties fo:font-style="italic" officeooo:rsid="0002b8c5" officeooo:paragraph-rsid="0002d827" style:font-style-asian="italic" style:font-style-complex="italic"/>
    </style:style>
    <style:style style:name="T1" style:family="text">
      <style:text-properties officeooo:rsid="0002d827"/>
    </style:style>
    <style:style style:name="T2" style:family="text">
      <style:text-properties officeooo:rsid="00047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sujet Valeureux</text:p>
      <text:p text:style-name="P1"/>
      <text:p text:style-name="P2">Attitude valorisé<text:span text:style-name="T1">e</text:span> : Entraide/Participation/Respecter la parole des autres/politesse</text:p>
      <text:p text:style-name="P2"/>
      <text:p text:style-name="P2">Attitude dévalorisé<text:span text:style-name="T1">e</text:span> : Moquerie</text:p>
      <text:p text:style-name="P2"/>
      <text:p text:style-name="P2"/>
      <text:p text:style-name="P6">En quoi vos valeurs sont-elles compatibles (ou non) avec votre conception du métier d’éducateur ?</text:p>
      <text:p text:style-name="P5">Mes valeurs sont le partage, l’altruisme et l’égalité entre individus. Le but d’un éducateur est de transmettre des connaissances/compétences sur un sujet donné et/ou de le faire réfléchir à ses connaissances/compétences. L’école est une structure dont l’objectif est de permettre l’égalité des chances entre individus dans le monde du travail.</text:p>
      <text:p text:style-name="P3"/>
      <text:p text:style-name="P6"><text:span text:style-name="T1">Évoquez une situation éducative au cours de laquelle votre système de valeur a été ébranlé ?</text:span> </text:p>
      <text:p text:style-name="P5">Mon système de valeur est ébranlé quand j’ai constaté la <text:span text:style-name="T2">disparité des niveaux entre une école du Petit Bard dans la banlieue de Montpellier et un collège de centre-ville de cette même ville. J’ai compris que l’égalité entre individus était absente au sein du fonctionnement de l’écol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41:03.721000000</meta:creation-date>
    <dc:date>2020-11-09T10:27:13.708000000</dc:date>
    <meta:editing-duration>PT5M28S</meta:editing-duration>
    <meta:editing-cycles>1</meta:editing-cycles>
    <meta:document-statistic meta:table-count="0" meta:image-count="0" meta:object-count="0" meta:page-count="1" meta:paragraph-count="7" meta:word-count="143" meta:character-count="953" meta:non-whitespace-character-count="816"/>
    <meta:generator>LibreOffice/6.0.7.3$Windows_X86_64 LibreOffice_project/dc89aa7a9eabfd848af146d5086077aeed2ae4a5</meta:generator>
  </office:meta>
</office:document-meta>
</file>