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d3736" officeooo:paragraph-rsid="000d373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tuation mêmes valeurs :</text:p>
      <text:p text:style-name="P1"/>
      <text:p text:style-name="P1">En stage dans un lycée où il y avait une classe spécialisée pour les sourds/malentendants. Ils étaient parfois inclus dans les classes, et en étant dans cette classe pour le stage, j’ai pu voir que la plupart des élèves les incluaient vraiment dans les travaux de groupe : ils étaient respectueux, prenaient pour expliquer aux élèves sourds en parlant lentement pour qu’ils puissent lire sur les lèvres. Très agréablement surprise de voir qu’ils les considéraient comme des élèves entendant et faisaient l’effort de prendre du temps pour e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9T10:11:19.030000000</meta:creation-date>
    <dc:date>2020-11-09T10:19:27.882000000</dc:date>
    <meta:editing-duration>PT8M13S</meta:editing-duration>
    <meta:editing-cycles>1</meta:editing-cycles>
    <meta:document-statistic meta:table-count="0" meta:image-count="0" meta:object-count="0" meta:page-count="1" meta:paragraph-count="2" meta:word-count="92" meta:character-count="567" meta:non-whitespace-character-count="477"/>
    <meta:generator>LibreOffice/6.0.5.2$Windows_X86_64 LibreOffice_project/54c8cbb85f300ac59db32fe8a675ff7683cd5a16</meta:generator>
  </office:meta>
</office:document-meta>
</file>