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Paragraphedeliste" style:list-style-name="LFO1" style:family="paragraph"/>
    <style:style style:name="T7" style:parent-style-name="Policepardéfaut" style:family="text">
      <style:text-properties fo:background-color="#FFFF00"/>
    </style:style>
    <style:style style:name="P8" style:parent-style-name="Paragraphedeliste" style:list-style-name="LFO1" style:family="paragraph"/>
    <style:style style:name="T9" style:parent-style-name="Policepardéfaut" style:family="text">
      <style:text-properties fo:background-color="#FFFF00"/>
    </style:style>
    <style:style style:name="T10" style:parent-style-name="Policepardéfaut" style:family="text">
      <style:text-properties fo:background-color="#FFFF00"/>
    </style:style>
    <style:style style:name="T11" style:parent-style-name="Policepardéfaut" style:family="text">
      <style:text-properties fo:background-color="#FFFF00"/>
    </style:style>
    <style:style style:name="P12" style:parent-style-name="Paragraphedeliste" style:list-style-name="LFO1" style:family="paragraph"/>
    <style:style style:name="T13" style:parent-style-name="Policepardéfaut" style:family="text">
      <style:text-properties fo:background-color="#FFFF00"/>
    </style:style>
    <style:style style:name="T14" style:parent-style-name="Policepardéfaut" style:family="text">
      <style:text-properties fo:background-color="#FFFF00"/>
    </style:style>
    <style:style style:name="T15" style:parent-style-name="Policepardéfaut" style:family="text">
      <style:text-properties fo:background-color="#FFFF00"/>
    </style:style>
    <style:style style:name="P16" style:parent-style-name="Paragraphedeliste" style:list-style-name="LFO1" style:family="paragraph"/>
    <style:style style:name="P17" style:parent-style-name="Paragraphedeliste" style:list-style-name="LFO1" style:family="paragraph"/>
    <style:style style:name="T18" style:parent-style-name="Policepardéfaut" style:family="text">
      <style:text-properties fo:background-color="#FFFF00"/>
    </style:style>
    <style:style style:name="P19" style:parent-style-name="Paragraphedeliste" style:list-style-name="LFO1" style:family="paragraph"/>
    <style:style style:name="T20" style:parent-style-name="Policepardéfaut" style:family="text">
      <style:text-properties fo:background-color="#FFFF00"/>
    </style:style>
    <style:style style:name="P21" style:parent-style-name="Paragraphedeliste" style:list-style-name="LFO1" style:family="paragraph"/>
    <style:style style:name="T22" style:parent-style-name="Policepardéfaut" style:family="text">
      <style:text-properties fo:background-color="#FFFF00"/>
    </style:style>
    <style:style style:name="T23" style:parent-style-name="Policepardéfaut" style:family="text">
      <style:text-properties fo:background-color="#FFFF00"/>
    </style:style>
  </office:automatic-styles>
  <office:body>
    <office:text text:use-soft-page-breaks="true">
      <text:p text:style-name="P1">Marketing - Etudes et diagnostic</text:p>
      <text:p text:style-name="P2">M1TC - G. de Lanauze – 16 Novembre 2023</text:p>
      <text:p text:style-name="P3">Directives pour préparer le TD sur les études quantitatives</text:p>
      <text:p text:style-name="P4">Etape 4</text:p>
      <text:p text:style-name="Normal">Bonjour à tous,</text:p>
      <text:p text:style-name="Normal">Voici à présent la quatrième étape de notre projet, elle est à mener<text:s/><text:span text:style-name="T5">en groupe à nouveau</text:span>.</text:p>
      <text:p text:style-name="Normal">Nous avons à présent constitué notre base de données grâce aux questionnaires que vous avez collectés. Nous avons un total de<text:s/>315<text:s/>répondants…Vous allez pouvoir procéder à l’analyse des résultats.<text:s/></text:p>
      <text:p text:style-name="Normal">Pour cela vous avez à disposition le logiciel SPSS, auquel vous avez gratuitement accès en tant qu’étudiant de l’IAE (licence pour un an) et le jeu de données que j’ai nettoyé et déposé sur moodle (LEGAL BISCUIT x). Il correspond au dernier questionnaire que vous avez fait remplir auquel vous pouvez vous référer, notamment pour retrouver si besoin les questions et modalités de réponses originelles (l’ordre de ces questions et modalités n’a pas été modifié et reflète dans le tableau des données celui dans le questionnaire.</text:p>
      <text:p text:style-name="Normal">Pour l’analyse,<text:s/>vous devez mener successivement les étapes suivantes :</text:p>
      <text:list text:style-name="LFO1" text:continue-numbering="true">
        <text:list-item>
          <text:p text:style-name="P6">Test de la fiabilité des échelles (onglet ANALYSE, Echelles, Alpha de Cronbach qui doit être supérieur à 0,7 pour que l’échelle soit fiable)<text:s/><text:span text:style-name="T7">(2pts)</text:span></text:p>
        </text:list-item>
        <text:list-item>
          <text:p text:style-name="P8">Caractérisation de l’échantillon : tris à plat des variables socio-démographiques<text:s/><text:span text:style-name="T9">(2</text:span><text:span text:style-name="T10">,5</text:span><text:span text:style-name="T11">pts)</text:span><text:s/>(STATISTIQUES DESCRIPTIVES puis FREQUENCES ou DESCRIPTIVES en fonction de la nature des échelles)</text:p>
        </text:list-item>
        <text:list-item>
          <text:p text:style-name="P12">Tris à plat des principales variables (pour cela vous devrez créer de nouvelles variables en moyennisant les variables des différents items de chaque échelle,<text:s/><text:span text:style-name="T13">(2</text:span><text:span text:style-name="T14">,5</text:span><text:span text:style-name="T15">pts</text:span>),<text:s/>(menu TRANSFORMER/CALCULER LA VARIABLE)</text:p>
        </text:list-item>
        <text:list-item>
          <text:p text:style-name="P16">Réponses à la question d’étude :<text:s/></text:p>
          <text:list text:continue-numbering="true">
            <text:list-item>
              <text:p text:style-name="P17">influence de l’apport du stimulus<text:s/>par différence significative avant/après soumission (ANALYSE/COMPARER LES MOYENNES/TEST POUR ECHANTILLONS APPARIES)<text:s/><text:span text:style-name="T18">(2,5pts)</text:span></text:p>
            </text:list-item>
            <text:list-item>
              <text:p text:style-name="P19">test des hypothèses de l’étude, en particulier, les différences d’effets entre les deux stimuli (messages) sur les attitudes et les intentions<text:s/><text:span text:style-name="T20">(2,5pts</text:span>)<text:s/>(COMPARER LES MOYENNES/ ANOVA A UN FACTEUR(facteur :STIMULUS))</text:p>
            </text:list-item>
          </text:list>
        </text:list-item>
        <text:list-item>
          <text:p text:style-name="P21">Suggestions d’analyses complémentaires : proposer des hypothèses<text:s/>supplémentaires<text:s/>et les tester statistiquement à partir des données (cette partie est laissée à votre initiative pour proposer des analyses complémentaires pertinentes et tester grâce aux données si elles sont vérifiées ou non. Pour cela, il faut proposer l’hypothèse, identifier les variables qu’elle concerne, et appliquer les tests adéquats sur SPSS).<text:s/><text:span text:style-name="T22">(4pts)</text:span></text:p>
        </text:list-item>
      </text:list>
      <text:p text:style-name="Normal">La présentation se fera sous forme d’un seul document ‘à votre choix word ou pdf) clair, structuré<text:s/>et bien présenté.<text:s/><text:span text:style-name="T23">(4pts)</text:span></text:p>
      <text:p text:style-name="Normal"><text:tab/>NB : Les variables concernant le prix ne sont pas exploitables en l’état car elles n’ont pas été nettoyées, n’en tenez pas compte.</text:p>
      <text:p text:style-name="Normal"><text:tab/>NB : Vous pourrez trouver de nombreuses informations et tutoriels sur SPSS sur le web ou l’ouvrage « Etudes marketing avec Spss, de Malhotra, Decaudin et Bouguerra ».</text:p>
      <text:p text:style-name="Normal"><text:tab/>NB : Le rapport doit présenter successivement le rappel des objectifs de l’étude, le design méthodologique employé, les résultats et enfin une discussion de ces résultats.</text:p>
      <text:soft-page-break/>
      <text:p text:style-name="Normal"><text:tab/>NB : La présentation des résultats doit être travaillée de façon à être explicite. En particulier les tableaux des résultats SPSS sont souvent indigestes et demandent souvent à être retravaillés pour une présentation plus lisible (vous pouvez les mettre en annexes éventuellement en complément).</text:p>
      <text:p text:style-name="Normal"/>
      <text:p text:style-name="Normal">Les documents sont à remettre pour le<text:s/>dimanche 26 Novembre au plus tard, par mail (lanauze.g@hotmail.fr) avec en nom de fichier et objet du mail : M1TC2023-QUANTI-Nom1-Nom2-Nomx. Quelques groupes présenteront leur travail en classe lors de la dernière séance du<text:s/>mardi<text:s/>28<text:s/>novembre.</text:p>
      <text:p text:style-name="Normal"><text:s/>Bonne journée, à la séance prochaine,<text:s/></text:p>
      <text:p text:style-name="Normal">G. de Lanauz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lles Sere De Lanauze</meta:initial-creator>
    <dc:creator>Gilles Sere De Lanauze</dc:creator>
    <meta:creation-date>2023-10-14T10:17:00Z</meta:creation-date>
    <dc:date>2023-11-15T17:25:00Z</dc:date>
    <meta:template xlink:href="Normal" xlink:type="simple"/>
    <meta:editing-cycles>5</meta:editing-cycles>
    <meta:editing-duration>PT9120S</meta:editing-duration>
    <meta:document-statistic meta:page-count="2" meta:paragraph-count="7" meta:word-count="562" meta:character-count="3646" meta:row-count="25" meta:non-whitespace-character-count="3091"/>
  </office:meta>
</office:document-meta>
</file>