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style:style>
    <style:style style:name="P2" style:parent-style-name="Normal" style:family="paragraph">
      <style:paragraph-properties fo:text-align="center"/>
      <style:text-properties fo:font-weight="bold" style:font-weight-asian="bold" style:font-weight-complex="bold"/>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T5" style:parent-style-name="Policepardéfaut" style:family="text">
      <style:text-properties fo:font-weight="bold" style:font-weight-asian="bold" style:font-weight-complex="bold"/>
    </style:style>
    <style:style style:name="T6" style:parent-style-name="Policepardéfaut" style:family="text">
      <style:text-properties fo:font-weight="bold" style:font-weight-asian="bold" style:font-weight-complex="bold"/>
    </style:style>
    <style:style style:name="T7" style:parent-style-name="Policepardéfaut" style:family="text">
      <style:text-properties fo:font-weight="bold" style:font-weight-asian="bold" style:font-weight-complex="bold"/>
    </style:style>
    <style:style style:name="T8" style:parent-style-name="Policepardéfaut" style:family="text">
      <style:text-properties fo:font-weight="bold" style:font-weight-asian="bold" style:font-weight-complex="bold"/>
    </style:style>
    <style:style style:name="T9" style:parent-style-name="Policepardéfaut" style:family="text">
      <style:text-properties fo:font-weight="bold" style:font-weight-asian="bold" style:font-weight-complex="bold"/>
    </style:style>
    <style:style style:name="P10" style:parent-style-name="Normal" style:family="paragraph">
      <style:text-properties fo:font-weight="bold" style:font-weight-asian="bold" style:font-weight-complex="bold"/>
    </style:style>
    <style:style style:name="P11" style:parent-style-name="Paragraphedeliste" style:list-style-name="LFO1" style:family="paragraph"/>
    <style:style style:name="P12" style:parent-style-name="Paragraphedeliste" style:list-style-name="LFO1" style:family="paragraph"/>
    <style:style style:name="P13" style:parent-style-name="Paragraphedeliste" style:list-style-name="LFO1" style:family="paragraph"/>
    <style:style style:name="P14" style:parent-style-name="Normal" style:family="paragraph">
      <style:paragraph-properties fo:margin-left="0.25in">
        <style:tab-stops/>
      </style:paragraph-properties>
    </style:style>
    <style:style style:name="P15" style:parent-style-name="Normal" style:family="paragraph">
      <style:text-properties fo:font-style="italic" style:font-style-asian="italic" style:font-style-complex="italic"/>
    </style:style>
    <style:style style:name="P16" style:parent-style-name="Normal" style:family="paragraph">
      <style:text-properties fo:font-style="italic" style:font-style-asian="italic" style:font-style-complex="italic"/>
    </style:style>
    <style:style style:name="P17" style:parent-style-name="Normal" style:family="paragraph">
      <style:text-properties fo:font-style="italic" style:font-style-asian="italic" style:font-style-complex="italic"/>
    </style:style>
    <style:style style:name="P18" style:parent-style-name="Paragraphedeliste" style:list-style-name="LFO1" style:family="paragraph"/>
  </office:automatic-styles>
  <office:body>
    <office:text text:use-soft-page-breaks="true">
      <text:p text:style-name="P1">Marketing - Etudes et diagnostic</text:p>
      <text:p text:style-name="P2">M1TC - G. de Lanauze –<text:s/>06-13 novembre 2023</text:p>
      <text:p text:style-name="P3">Directives pour préparer le TD sur les études quantitatives</text:p>
      <text:p text:style-name="P4">Etape 3</text:p>
      <text:p text:style-name="Normal">Bonjour à tous,</text:p>
      <text:p text:style-name="Normal">Voici à présent la troisième étape de notre projet, elle est à mener<text:s/><text:span text:style-name="T5">individuellement</text:span>.</text:p>
      <text:p text:style-name="Normal">Il s’agit de constituer notre base de données pour l’analyse de nos hypothèses<text:s/></text:p>
      <text:p text:style-name="Normal">Chaque étudiant doit collecter un minimum de 6 questionnaires dûment complétés non par vous-même mais par au moins six répondants différents. Il suffit d’envoyer le lien ci-dessous à des personnes acceptant de remplir le questionnaire, en essayant de respecter des quotas simples : égalité hommes/ femmes, répartition égale en trois classes d’âge : 18-34 ans ; 35-54 ans ; et plus de 55 ans. Vous pouvez envoyer davantage d’invitations.</text:p>
      <text:p text:style-name="Normal">La tâche est simple, puisqu’il s’agit juste de faire suivre le lien du questionnaire, mais elle doit être menée<text:s/><text:span text:style-name="T6">avant le<text:s/></text:span><text:span text:style-name="T7">1</text:span><text:span text:style-name="T8">4</text:span><text:span text:style-name="T9"><text:s/>novembre</text:span><text:s/>(retour des questionnaires en ligne) afin que nous puissions disposer de notre base de données lors de la prochaine séance.</text:p>
      <text:p text:style-name="Normal"/>
      <text:p text:style-name="P10">Important :</text:p>
      <text:p text:style-name="Normal">Cette étape pose la question de la qualité de la collecte et des données ainsi recueillies. Il est très difficile de contrôler les enquêteurs (vous dans notre cas, mais aussi d’une manière générale) et il est très facile pour un enquêteur de remplir lui-même les questionnaires (triche). C’est pourquoi cette étape ne sera pas évaluée afin d’éviter ces tentations de triche. Je ne peux que vous inviter à la mener sérieusement. <text:s/>Envoyez le lien par email à une sélection de contacts, répondant aux quotas simples, vous pouvez envoyer au nombre que vous voulez.</text:p>
      <text:p text:style-name="Normal">Si toutefois vous souhaitez justifiez de la tâche accomplie, vous avez la possibilité de communiquer un code à faire mentionner dans une case facultative du questionnaire à vos répondants (voir votre code dans le tableau excel joint)</text:p>
      <text:p text:style-name="Normal"/>
      <text:p text:style-name="Normal">Quelques petits conseils supplémentaires :</text:p>
      <text:list text:style-name="LFO1" text:continue-numbering="true">
        <text:list-item>
          <text:p text:style-name="P11">Ne remplissez pas ce questionnaire vous-même, pour éviter les biais de connaissance du sujet. (si vous le faites par curiosité, ne validez pas à la fin).</text:p>
        </text:list-item>
        <text:list-item>
          <text:p text:style-name="P12">Envoyez bien le lien du questionnaire modifié définitif (ci-dessous), et non pas celui du premier questionnaire.</text:p>
        </text:list-item>
        <text:list-item>
          <text:p text:style-name="P13">Faites un petit mot introductif lorsque vous envoyez le questionnaire à vos contacts.<text:s/></text:p>
        </text:list-item>
      </text:list>
      <text:p text:style-name="P14">Ex :<text:s/></text:p>
      <text:p text:style-name="P15">Dans le cadre d’un cours nous faisons remplir un court questionnaire sur un sujet de consommation courante, un grand merci à l’avance de bien vouloir répondre au moyen du lien suivant :<text:s/></text:p>
      <text:p text:style-name="Normal"><text:a xlink:href="https://docs.google.com/forms/d/e/1FAIpQLSdwdxbfR47BLgrfIEGhaFl3s92B4M2drQ258cnVa7OVoDj1tg/viewform?usp=sf_link" office:target-frame-name="_top" xlink:show="replace"><text:span text:style-name="Lienhypertexte">https://docs.google.com/forms/d/e/1FAIpQLSdwdxbfR47BLgrfIEGhaFl3s92B4M2drQ258cnVa7OVoDj1tg/viewform?usp=sf_link</text:span></text:a></text:p>
      <text:p text:style-name="P16">NB : Merci d’inscrire le code XXX dans la case « code enquêteur »</text:p>
      <text:p text:style-name="P17"/>
      <text:list text:style-name="LFO1" text:continue-numbering="true">
        <text:list-item>
          <text:p text:style-name="P18">Assurez-vous que les personnes que vous avez contactées ont pu répondre avant la date limite (14/11).</text:p>
        </text:list-item>
      </text:list>
      <text:p text:style-name="Normal">Bonne journée, à la semaine prochaine,<text:s/></text:p>
      <text:p text:style-name="Normal">G. de Lanauz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illes Sere De Lanauze</meta:initial-creator>
    <dc:creator>Gilles Sere De Lanauze</dc:creator>
    <meta:creation-date>2023-10-14T09:05:00Z</meta:creation-date>
    <dc:date>2023-11-06T12:55:00Z</dc:date>
    <meta:template xlink:href="Normal" xlink:type="simple"/>
    <meta:editing-cycles>6</meta:editing-cycles>
    <meta:editing-duration>PT8880S</meta:editing-duration>
    <meta:document-statistic meta:page-count="2" meta:paragraph-count="5" meta:word-count="443" meta:character-count="2876" meta:row-count="20" meta:non-whitespace-character-count="2438"/>
  </office:meta>
</office:document-meta>
</file>