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arketing - Etudes et diagnostic</text:p>
      <text:p text:style-name="P2">M1TC - G. de Lanauze –<text:s/>Novembre 2023</text:p>
      <text:p text:style-name="P3">Directives pour préparer le TD sur les études quantitatives</text:p>
      <text:p text:style-name="P4">Etape 2</text:p>
      <text:p text:style-name="Normal"/>
      <text:p text:style-name="Normal">Bonjour à tous,</text:p>
      <text:p text:style-name="Normal">Voici à présent la deuxième étape, elle est à mener en groupe (votre groupe).</text:p>
      <text:p text:style-name="Normal">Il s’agit, en vous référant au test du questionnaire que vous avez effectué individuellement et du document écrit décrivant la structure et le contenu détaillé de ce questionnaire (document ci-joint), de l’analyser dans le but de l’améliorer au maximum. Pour cela, répondez aux questions suivantes :</text:p>
      <text:p text:style-name="Normal">Partie 1 : Objectifs du questionnaire</text:p>
      <text:p text:style-name="Normal">Quel est d’après vous l’objectif de la recherche ?</text:p>
      <text:p text:style-name="Normal">Quelles sont les variables qui sont étudiées dans cette recherche ? Comment sont-elles mesurées dans le questionnaire ?</text:p>
      <text:p text:style-name="Normal">Partie 2 : Qualité du questionnaire</text:p>
      <text:p text:style-name="Normal">Le répondant peut-il répondre facilement à toutes les questions ? Ses réponses risquent-elles d’être faussées d’une manière ou d’une autre ?</text:p>
      <text:p text:style-name="Normal">Les items (questions) permettent-ils de mesurer au mieux les variables en jeu ?</text:p>
      <text:p text:style-name="Normal">La structure du questionnaire et le design méthodologique (en particulier la construction du stimulus expérimental) sont-ils suffisamment bien construits ?</text:p>
      <text:p text:style-name="Normal">De façon plus spécifique, quelles sont toutes les améliorations qui vous paraissent devoir être apportées au questionnaire (justifiez) ?</text:p>
      <text:p text:style-name="Normal"/>
      <text:p text:style-name="Normal">Vous devez rédiger votre réponse sous forme d’un document word de minimum deux pages et l’envoyer en document attaché par email à<text:s/><text:a xlink:href="mailto:lanauze.g@hotmail.fr" office:target-frame-name="_top" xlink:show="replace"><text:span text:style-name="Lienhypertexte">lanauze.g@hotmail.fr</text:span></text:a><text:s/>avec en titre d’objet du mail et du document : M1TC-EVALQUEST-Nom1-Nom2. Le devoir est à rendre pour le<text:s/>12 novembre<text:s/>au plus tard.</text:p>
      <text:p text:style-name="Normal"/>
      <text:p text:style-name="Normal">Bonne journée,<text:s/></text:p>
      <text:p text:style-name="Normal">G. de Lanauz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lles Sere De Lanauze</meta:initial-creator>
    <dc:creator>Gilles Sere De Lanauze</dc:creator>
    <meta:creation-date>2023-10-14T08:59:00Z</meta:creation-date>
    <dc:date>2023-11-06T11:03:00Z</dc:date>
    <meta:template xlink:href="Normal" xlink:type="simple"/>
    <meta:editing-cycles>5</meta:editing-cycles>
    <meta:editing-duration>PT540S</meta:editing-duration>
    <meta:document-statistic meta:page-count="1" meta:paragraph-count="3" meta:word-count="254" meta:character-count="1648" meta:row-count="11" meta:non-whitespace-character-count="1397"/>
  </office:meta>
</office:document-meta>
</file>