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Paragraphedeliste" style:list-style-name="LFO1" style:family="paragraph"/>
    <style:style style:name="P5" style:parent-style-name="Paragraphedeliste" style:list-style-name="LFO1" style:family="paragraph"/>
    <style:style style:name="P6" style:parent-style-name="Paragraphedeliste" style:list-style-name="LFO1" style:family="paragraph"/>
    <style:style style:name="P7" style:parent-style-name="Paragraphedeliste" style:list-style-name="LFO1" style:family="paragraph"/>
    <style:style style:name="P8" style:parent-style-name="Paragraphedeliste" style:list-style-name="LFO1" style:family="paragraph"/>
    <style:style style:name="P9" style:parent-style-name="Paragraphedeliste" style:list-style-name="LFO2" style:family="paragraph"/>
    <style:style style:name="P10" style:parent-style-name="Paragraphedeliste" style:family="paragraph">
      <style:paragraph-properties fo:margin-left="0.25in">
        <style:tab-stops/>
      </style:paragraph-properties>
    </style:style>
    <style:style style:name="P11" style:parent-style-name="Paragraphedeliste" style:list-style-name="LFO2" style:family="paragraph"/>
    <style:style style:name="P12" style:parent-style-name="Paragraphedeliste" style:list-style-name="LFO2" style:family="paragraph"/>
    <style:style style:name="P13" style:parent-style-name="Paragraphedeliste" style:list-style-name="LFO2" style:family="paragraph"/>
    <style:style style:name="P14" style:parent-style-name="Paragraphedeliste" style:list-style-name="LFO2" style:family="paragraph"/>
    <style:style style:name="P15" style:parent-style-name="Normal" style:family="paragraph">
      <style:text-properties fo:font-weight="bold" style:font-weight-asian="bold" style:font-weight-complex="bold"/>
    </style:style>
  </office:automatic-styles>
  <office:body>
    <office:text text:use-soft-page-breaks="true">
      <text:p text:style-name="P1">Marketing - Etudes et diagnostic</text:p>
      <text:p text:style-name="P2">M1TC - G. de Lanauze – 16 Octobre 2023</text:p>
      <text:p text:style-name="P3">Directives pour préparer le TD sur les études quantitatives</text:p>
      <text:p text:style-name="Normal"/>
      <text:p text:style-name="Normal">Bonjour à tous,</text:p>
      <text:p text:style-name="Normal">Dans le but de préparer les prochaines séances sur les études quantitatives (15 octobre –<text:s/>28<text:s/>novembre) et d’amorcer le travail en groupe prévu sur ce sujet, voici les informations concernant le déroulé des étapes à venir.</text:p>
      <text:p text:style-name="Normal">Rappel du contexte : Ce travail fait suite à la première étape déjà réalisée : proposition d’une hypothèse et recherche documentaire, déjà menées. Cette deuxième phase consiste à simuler une collecte de données et à en analyser les résultats pour tenter de valider certaines hypothèses. Ce travail est à mener en groupe, dans la continuité de la première étape.</text:p>
      <text:p text:style-name="Normal">Voici résumées les prochaines étapes qui devront être menées :</text:p>
      <text:list text:style-name="LFO1" text:continue-numbering="true">
        <text:list-item>
          <text:p text:style-name="P4">Test d’un questionnaire (17 octobre)</text:p>
        </text:list-item>
      </text:list>
      <text:p text:style-name="Paragraphedeliste"/>
      <text:list text:style-name="LFO1" text:continue-numbering="true">
        <text:list-item>
          <text:p text:style-name="P5">Retour d’expérience sur ce premier questionnaire test (23 octobre)</text:p>
        </text:list-item>
      </text:list>
      <text:p text:style-name="Paragraphedeliste"/>
      <text:list text:style-name="LFO1" text:continue-numbering="true">
        <text:list-item>
          <text:p text:style-name="P6">Soumission du questionnaire (version corrigée) et constitution d’une base de données (23 octobre – 30 octobre)</text:p>
        </text:list-item>
      </text:list>
      <text:p text:style-name="Paragraphedeliste"/>
      <text:list text:style-name="LFO1" text:continue-numbering="true">
        <text:list-item>
          <text:p text:style-name="P7">Analyse des données collectées via le logiciel SPSS (16 novembre)</text:p>
        </text:list-item>
      </text:list>
      <text:p text:style-name="Paragraphedeliste"/>
      <text:list text:style-name="LFO1" text:continue-numbering="true">
        <text:list-item>
          <text:p text:style-name="P8">Rendus et présentation des résultats (25/28 novembre)</text:p>
        </text:list-item>
      </text:list>
      <text:p text:style-name="Normal"/>
      <text:p text:style-name="Normal">Détail des étapes :</text:p>
      <text:list text:style-name="LFO2" text:continue-numbering="true">
        <text:list-item>
          <text:p text:style-name="P9">Le test du questionnaire : C’est la première étape qui doit être menée rapidement. Vous allez recevoir un lien vers un questionnaire que vous devez remplir de façon novice et spontanée dans les 24 heures après la réception du questionnaire. Cela ne prendra que quelques minutes et ne sera pas évalué. Faites-le comme si vous étiez un répondant lambda, et répondez de façon naturelle au questionnaire. Le questionnaire vous parviendra ce jour, 16 Octobre, milieu de journée, et vous aurez jusqu’au mardi 17 Octobre, 20h00, pour trouver 10 minutes pour y répondre. Ne complétez le questionnaire qu’une seule fois. En revanche le questionnaire doit être rempli individuellement (et non pas un par groupe).</text:p>
        </text:list-item>
      </text:list>
      <text:p text:style-name="P10"/>
      <text:list text:style-name="LFO2" text:continue-numbering="true">
        <text:list-item>
          <text:p text:style-name="P11">A l’issue de cette étape, le lendemain, vous recevrez la version écrite du même questionnaire. Sur la base du test et de cette version écrite, vous devrez alors faire un retour d’expérience et un retour critique du questionnaire. Il s’agit de rédiger dans un document écrit (type word) quels étaient selon vous les objectifs du questionnaire (que cherche-t-on à mesurer et/ou à démontrer ?) et de proposer éventuellement certaines pistes d’amélioration. Ce travail est à mener en groupe et comptera dans l’évaluation (20% du total TD). Vous aurez une semaine pour renvoyer le document par email à l’adresse mail (<text:a xlink:href="mailto:lanauze.g@hotmail.fr" office:target-frame-name="_top" xlink:show="replace"><text:span text:style-name="Lienhypertexte">lanauze.g@hotmail.fr</text:span></text:a>). La date de rendu est fixée au 23 octobre.</text:p>
        </text:list-item>
      </text:list>
      <text:p text:style-name="Paragraphedeliste"/>
      <text:soft-page-break/>
      <text:list text:style-name="LFO2" text:continue-numbering="true">
        <text:list-item>
          <text:p text:style-name="P12">Vous recevrez ensuite, dans les jours qui suivent un lien pour un nouveau questionnaire. Chaque étudiant devra soumettre ce nouveau questionnaire à un minimum de six personnes différentes selon des quotas simples (3 hommes, 3 femmes, et pour chaque sexe, un répondant par tranches d’âge : 18-34 ans ; 35-54 ans ; et plus de 55 ans). Il s’agit de faire parvenir le lien à ces personnes et s’assurer qu’elles ont pu compléter le questionnaire. Cette étape devra être terminée pour le 13 novembre afin que nous ayons constitué la base de données avant notre séance du 16 novembre.</text:p>
        </text:list-item>
      </text:list>
      <text:p text:style-name="Paragraphedeliste"/>
      <text:list text:style-name="LFO2" text:continue-numbering="true">
        <text:list-item>
          <text:p text:style-name="P13">Lors de la séance du 16 novembre, nous aborderons la méthodologie d’analyse des données et nous étudierons le logiciel SPSS. Grâce à l’accès que chacun d’entre vous aura au logiciel, vous pourrez alors commencer à analyser les données recueillies. Cette étape à nouveau sera menée en groupe. Je vous donnerai plus d’explications lors de ces séances.</text:p>
        </text:list-item>
      </text:list>
      <text:p text:style-name="Paragraphedeliste"/>
      <text:list text:style-name="LFO2" text:continue-numbering="true">
        <text:list-item>
          <text:p text:style-name="P14">Le travail d’analyse des données donnera lieu au rendu d’un rapport effectué par groupe qui devra être remis pour le 25 novembre au plus tard. Quelques groupes présenteront leur travail en classe lors de notre dernière séance du 28 novembre.</text:p>
        </text:list-item>
      </text:list>
      <text:p text:style-name="Normal"/>
      <text:p text:style-name="P15">Vous avez à présent une vue d’ensemble du projet. A chaque étape vous recevrez les directives concernant l’étape. Prochaine étape : remplir simplement et individuellement le questionnaire accessible au lien qui vous sera envoyé<text:s/>ce jour 16/10, et avant le<text:s/>17/10.</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lles Sere De Lanauze</meta:initial-creator>
    <dc:creator>Gilles Sere De Lanauze</dc:creator>
    <meta:creation-date>2023-10-14T08:38:00Z</meta:creation-date>
    <dc:date>2023-10-16T15:18:00Z</dc:date>
    <meta:template xlink:href="Normal" xlink:type="simple"/>
    <meta:editing-cycles>4</meta:editing-cycles>
    <meta:editing-duration>PT1320S</meta:editing-duration>
    <meta:document-statistic meta:page-count="2" meta:paragraph-count="8" meta:word-count="618" meta:character-count="4014" meta:row-count="28" meta:non-whitespace-character-count="3404"/>
  </office:meta>
</office:document-meta>
</file>