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-Bold" svg:font-family="Times-Bold" style:font-family-generic="roman"/>
    <style:font-face style:name="Times-Roman" svg:font-family="Times-Roman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7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6.922cm"/>
    </style:style>
    <style:style style:name="co5" style:family="table-column">
      <style:table-column-properties fo:break-before="auto" style:column-width="7.87cm"/>
    </style:style>
    <style:style style:name="ro2" style:family="table-row">
      <style:table-row-properties style:row-height="0.43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aeaea" style:text-align-source="fix" style:repeat-content="false" fo:border="0.035cm solid #6d6d6d"/>
      <style:paragraph-properties fo:text-align="center"/>
      <style:text-properties style:use-window-font-color="true" style:text-outline="false" style:text-line-through-style="none" style:font-name="Times-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Bold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border="0.035cm solid #6d6d6d"/>
      <style:text-properties style:use-window-font-color="true" style:text-outline="false" style:text-line-through-style="none" style:font-name="Times-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16pt" style:language-asian="en" style:country-asian="US" style:font-style-asian="normal" style:font-weight-asian="normal" style:font-size-complex="9.0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35cm solid #6d6d6d"/>
      <style:text-properties style:use-window-font-color="true" style:text-outline="false" style:text-line-through-style="none" style:font-name="Times-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16pt" style:language-asian="en" style:country-asian="US" style:font-style-asian="normal" style:font-weight-asian="normal" style:font-size-complex="9.0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1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row table:style-name="ro3">
          <table:table-cell table:style-name="ce1" office:value-type="string">
            <text:p>Jour</text:p>
          </table:table-cell>
          <table:table-cell table:style-name="ce1" office:value-type="string">
            <text:p>Durée (h)</text:p>
          </table:table-cell>
          <table:table-cell table:style-name="ce1" office:value-type="string">
            <text:p>Début</text:p>
          </table:table-cell>
          <table:table-cell table:style-name="ce1" office:value-type="string">
            <text:p>Fin</text:p>
          </table:table-cell>
          <table:table-cell table:style-name="ce1" office:value-type="string">
            <text:p>Activité</text:p>
          </table:table-cell>
          <table:table-cell table:style-name="ce1" office:value-type="string">
            <text:p>Enseignants</text:p>
          </table:table-cell>
          <table:table-cell table:style-name="ce1" office:value-type="string">
            <text:p>Salles</text:p>
          </table:table-cell>
          <table:table-cell table:style-name="ce1" office:value-type="string">
            <text:p>Groupes Etudiants</text:p>
          </table:table-cell>
        </table:table-row>
        <table:table-row table:style-name="ro3">
          <table:table-cell office:value-type="date" office:date-value="2023-09-04">
            <text:p>04/09/23</text:p>
          </table:table-cell>
          <table:table-cell office:value-type="string">
            <text:p>01h30</text:p>
          </table:table-cell>
          <table:table-cell office:value-type="string">
            <text:p>09h45</text:p>
          </table:table-cell>
          <table:table-cell office:value-type="string">
            <text:p>11h15</text:p>
          </table:table-cell>
          <table:table-cell office:value-type="string">
            <text:p>CM</text:p>
          </table:table-cell>
          <table:table-cell office:value-type="string">
            <text:p>CLAUDE JULIEN</text:p>
          </table:table-cell>
          <table:table-cell office:value-type="string">
            <text:p>A. 36.03</text:p>
          </table:table-cell>
          <table:table-cell office:value-type="string">
            <text:p>M1 B2E - B2I - option HAB711B, M1 B2E - BIOGET - option HAB711B, M1 B2E - CEPAGE - option HAB711B, M1 B2E - DARWIN - option HAB711B, M1 B2E - ECOS + EGEN - option HAB711B, M1 B2E - MEDIACCES - option HAB711B, M1 GE App - option HAB711B, M1 GE App - option HAB711B, M2 GE GIEBIOTE - option HAB711B, M1 ECO EPIDEMIOLOGIE</text:p>
          </table:table-cell>
        </table:table-row>
        <table:table-row table:style-name="ro3">
          <table:table-cell office:value-type="date" office:date-value="2023-09-04">
            <text:p>04/09/23</text:p>
          </table:table-cell>
          <table:table-cell office:value-type="string">
            <text:p>01h30</text:p>
          </table:table-cell>
          <table:table-cell office:value-type="string">
            <text:p>11h30</text:p>
          </table:table-cell>
          <table:table-cell office:value-type="string">
            <text:p>13h00</text:p>
          </table:table-cell>
          <table:table-cell office:value-type="string">
            <text:p>CM</text:p>
          </table:table-cell>
          <table:table-cell office:value-type="string">
            <text:p>CLAUDE JULIEN</text:p>
          </table:table-cell>
          <table:table-cell office:value-type="string">
            <text:p>A. 36.03</text:p>
          </table:table-cell>
          <table:table-cell office:value-type="string">
            <text:p>M1 B2E - B2I - option HAB711B, M1 B2E - BIOGET - option HAB711B, M1 B2E - CEPAGE - option HAB711B, M1 B2E - DARWIN - option HAB711B, M1 B2E - ECOS + EGEN - option HAB711B, M1 B2E - MEDIACCES - option HAB711B, M1 GE App - option HAB711B, M1 GE App - option HAB711B, M2 GE GIEBIOTE - option HAB711B, M1 ECO EPIDEMIOLOGIE</text:p>
          </table:table-cell>
        </table:table-row>
        <table:table-row table:style-name="ro3">
          <table:table-cell office:value-type="date" office:date-value="2023-09-06">
            <text:p>06/09/23</text:p>
          </table:table-cell>
          <table:table-cell office:value-type="string">
            <text:p>01h30</text:p>
          </table:table-cell>
          <table:table-cell office:value-type="string">
            <text:p>09h45</text:p>
          </table:table-cell>
          <table:table-cell office:value-type="string">
            <text:p>11h15</text:p>
          </table:table-cell>
          <table:table-cell office:value-type="string">
            <text:p>CM</text:p>
          </table:table-cell>
          <table:table-cell office:value-type="string">
            <text:p>CLAUDE JULIEN</text:p>
          </table:table-cell>
          <table:table-cell office:value-type="string">
            <text:p>SC 12.01</text:p>
          </table:table-cell>
          <table:table-cell office:value-type="string">
            <text:p>M1 B2E - B2I - option HAB711B, M1 B2E - BIOGET - option HAB711B, M1 B2E - CEPAGE - option HAB711B, M1 B2E - DARWIN - option HAB711B, M1 B2E - ECOS + EGEN - option HAB711B, M1 B2E - MEDIACCES - option HAB711B, M1 GE App - option HAB711B, M1 GE App - option HAB711B, M2 GE GIEBIOTE - option HAB711B, M1 ECO EPIDEMIOLOGIE</text:p>
          </table:table-cell>
        </table:table-row>
        <table:table-row table:style-name="ro3">
          <table:table-cell office:value-type="date" office:date-value="2023-09-06">
            <text:p>06/09/23</text:p>
          </table:table-cell>
          <table:table-cell office:value-type="string">
            <text:p>01h30</text:p>
          </table:table-cell>
          <table:table-cell office:value-type="string">
            <text:p>11h30</text:p>
          </table:table-cell>
          <table:table-cell office:value-type="string">
            <text:p>13h00</text:p>
          </table:table-cell>
          <table:table-cell office:value-type="string">
            <text:p>CM</text:p>
          </table:table-cell>
          <table:table-cell office:value-type="string">
            <text:p>CLAUDE JULIEN</text:p>
          </table:table-cell>
          <table:table-cell office:value-type="string">
            <text:p>SC 12.01</text:p>
          </table:table-cell>
          <table:table-cell office:value-type="string">
            <text:p>M1 B2E - B2I - option HAB711B, M1 B2E - BIOGET - option HAB711B, M1 B2E - CEPAGE - option HAB711B, M1 B2E - DARWIN - option HAB711B, M1 B2E - ECOS + EGEN - option HAB711B, M1 B2E - MEDIACCES - option HAB711B, M1 GE App - option HAB711B, M1 GE App - option HAB711B, M2 GE GIEBIOTE - option HAB711B, M1 ECO EPIDEMIOLOGIE</text:p>
          </table:table-cell>
        </table:table-row>
        <table:table-row table:style-name="ro3">
          <table:table-cell office:value-type="date" office:date-value="2023-09-06">
            <text:p>06/09/23</text:p>
          </table:table-cell>
          <table:table-cell office:value-type="string">
            <text:p>01h30</text:p>
          </table:table-cell>
          <table:table-cell office:value-type="string">
            <text:p>15h00</text:p>
          </table:table-cell>
          <table:table-cell office:value-type="string">
            <text:p>16h30</text:p>
          </table:table-cell>
          <table:table-cell office:value-type="string">
            <text:p>TD</text:p>
          </table:table-cell>
          <table:table-cell office:value-type="string">
            <text:p>LEPRIEUR FABIEN, MOULLEC FABIEN, CHEVALLIER ADRIEN</text:p>
          </table:table-cell>
          <table:table-cell office:value-type="string">
            <text:p>16.05/16.06/36.405</text:p>
          </table:table-cell>
          <table:table-cell office:value-type="string">
            <text:p>M1 B2E - B2I - option HAB711B, M1 B2E - BIOGET - option HAB711B, M1 B2E - CEPAGE - option HAB711B, M1 B2E - DARWIN - option HAB711B, M1 B2E - ECOS + EGEN - option HAB711B, M1 B2E - MEDIACCES - option HAB711B, M1 GE App - option HAB711B, M1 GE App - option HAB711B, M2 GE GIEBIOTE - option HAB711B, M1 ECO EPIDEMIOLOGIE</text:p>
          </table:table-cell>
        </table:table-row>
        <table:table-row table:style-name="ro3">
          <table:table-cell office:value-type="date" office:date-value="2023-09-06">
            <text:p>06/09/23</text:p>
          </table:table-cell>
          <table:table-cell office:value-type="string">
            <text:p>01h30</text:p>
          </table:table-cell>
          <table:table-cell office:value-type="string">
            <text:p>16h45</text:p>
          </table:table-cell>
          <table:table-cell office:value-type="string">
            <text:p>18h15</text:p>
          </table:table-cell>
          <table:table-cell office:value-type="string">
            <text:p>TD</text:p>
          </table:table-cell>
          <table:table-cell office:value-type="string">
            <text:p>LEPRIEUR FABIEN, MOULLEC FABIEN, CHEVALLIER ADRIEN</text:p>
          </table:table-cell>
          <table:table-cell office:value-type="string">
            <text:p>16.05/16.06/36.405</text:p>
          </table:table-cell>
          <table:table-cell office:value-type="string">
            <text:p>M1 B2E - B2I - option HAB711B, M1 B2E - BIOGET - option HAB711B, M1 B2E - CEPAGE - option HAB711B, M1 B2E - DARWIN - option HAB711B, M1 B2E - ECOS + EGEN - option HAB711B, M1 B2E - MEDIACCES - option HAB711B, M1 GE App - option HAB711B, M1 GE App - option HAB711B, M2 GE GIEBIOTE - option HAB711B, M1 ECO EPIDEMIOLOGIE</text:p>
          </table:table-cell>
        </table:table-row>
        <table:table-row table:style-name="ro3">
          <table:table-cell office:value-type="date" office:date-value="2023-09-07">
            <text:p>07/09/23</text:p>
          </table:table-cell>
          <table:table-cell office:value-type="string">
            <text:p>01h30</text:p>
          </table:table-cell>
          <table:table-cell office:value-type="string">
            <text:p>16h45</text:p>
          </table:table-cell>
          <table:table-cell office:value-type="string">
            <text:p>18h15</text:p>
          </table:table-cell>
          <table:table-cell office:value-type="string">
            <text:p>TP</text:p>
          </table:table-cell>
          <table:table-cell office:value-type="string">
            <text:p>LEPRIEUR FABIEN, MOULLEC FABIEN, CHEVALLIER ADRIEN, LE GOFF REMY, LACOMBE SIMON</text:p>
          </table:table-cell>
          <table:table-cell office:value-type="string">
            <text:p>16.02/16.05/16.06/36.409/36.410</text:p>
          </table:table-cell>
          <table:table-cell office:value-type="string">
            <text:p>M1 B2E - B2I - option HAB711B, M1 B2E - BIOGET - option HAB711B, M1 B2E - CEPAGE - option HAB711B, M1 B2E - DARWIN - option HAB711B, M1 B2E - ECOS + EGEN - option HAB711B, M1 B2E - MEDIACCES - option HAB711B, M1 GE App - option HAB711B, M1 GE App - option HAB711B, M2 GE GIEBIOTE - option HAB711B, M1 ECO EPIDEMIOLOGIE</text:p>
          </table:table-cell>
        </table:table-row>
        <table:table-row table:style-name="ro3">
          <table:table-cell office:value-type="date" office:date-value="2023-09-07">
            <text:p>07/09/23</text:p>
          </table:table-cell>
          <table:table-cell office:value-type="string">
            <text:p>01h30</text:p>
          </table:table-cell>
          <table:table-cell office:value-type="string">
            <text:p>18h30</text:p>
          </table:table-cell>
          <table:table-cell office:value-type="string">
            <text:p>20h00</text:p>
          </table:table-cell>
          <table:table-cell office:value-type="string">
            <text:p>TP</text:p>
          </table:table-cell>
          <table:table-cell office:value-type="string">
            <text:p>LEPRIEUR FABIEN, MOULLEC FABIEN, CHEVALLIER ADRIEN, LE GOFF REMY, LACOMBE SIMON</text:p>
          </table:table-cell>
          <table:table-cell office:value-type="string">
            <text:p>16.02/16.05/16.06/36.409/36.410</text:p>
          </table:table-cell>
          <table:table-cell office:value-type="string">
            <text:p>M1 B2E - B2I - option HAB711B, M1 B2E - BIOGET - option HAB711B, M1 B2E - CEPAGE - option HAB711B, M1 B2E - DARWIN - option HAB711B, M1 B2E - ECOS + EGEN - option HAB711B, M1 B2E - MEDIACCES - option HAB711B, M1 GE App - option HAB711B, M1 GE App - option HAB711B, M2 GE GIEBIOTE - option HAB711B, M1 ECO EPIDEMIOLOGIE</text:p>
          </table:table-cell>
        </table:table-row>
        <table:table-row table:style-name="ro3">
          <table:table-cell office:value-type="date" office:date-value="2023-09-08">
            <text:p>08/09/23</text:p>
          </table:table-cell>
          <table:table-cell office:value-type="string">
            <text:p>01h30</text:p>
          </table:table-cell>
          <table:table-cell office:value-type="string">
            <text:p>15h00</text:p>
          </table:table-cell>
          <table:table-cell office:value-type="string">
            <text:p>16h30</text:p>
          </table:table-cell>
          <table:table-cell office:value-type="string">
            <text:p>TP</text:p>
          </table:table-cell>
          <table:table-cell office:value-type="string">
            <text:p>LEPRIEUR FABIEN, MOULLEC FABIEN, CHEVALLIER ADRIEN, LE GOFF REMY, LACOMBE SIMON</text:p>
          </table:table-cell>
          <table:table-cell office:value-type="string">
            <text:p>16.02/16.05/16.06/36.409/36.410</text:p>
          </table:table-cell>
          <table:table-cell office:value-type="string">
            <text:p>M1 B2E - B2I - option HAB711B, M1 B2E - BIOGET - option HAB711B, M1 B2E - CEPAGE - option HAB711B, M1 B2E - DARWIN - option HAB711B, M1 B2E - ECOS + EGEN - option HAB711B, M1 B2E - MEDIACCES - option HAB711B, M1 GE App - option HAB711B, M1 GE App - option HAB711B, M2 GE GIEBIOTE - option HAB711B, M1 ECO EPIDEMIOLOGIE</text:p>
          </table:table-cell>
        </table:table-row>
        <table:table-row table:style-name="ro3">
          <table:table-cell office:value-type="date" office:date-value="2023-09-08">
            <text:p>08/09/23</text:p>
          </table:table-cell>
          <table:table-cell office:value-type="string">
            <text:p>01h30</text:p>
          </table:table-cell>
          <table:table-cell office:value-type="string">
            <text:p>16h45</text:p>
          </table:table-cell>
          <table:table-cell office:value-type="string">
            <text:p>18h15</text:p>
          </table:table-cell>
          <table:table-cell office:value-type="string">
            <text:p>TP</text:p>
          </table:table-cell>
          <table:table-cell office:value-type="string">
            <text:p>LEPRIEUR FABIEN, MOULLEC FABIEN, CHEVALLIER ADRIEN, LE GOFF REMY, LACOMBE SIMON</text:p>
          </table:table-cell>
          <table:table-cell office:value-type="string">
            <text:p>16.02/16.05/16.06/36.409/36.410</text:p>
          </table:table-cell>
          <table:table-cell office:value-type="string">
            <text:p>M1 B2E - B2I - option HAB711B, M1 B2E - BIOGET - option HAB711B, M1 B2E - CEPAGE - option HAB711B, M1 B2E - DARWIN - option HAB711B, M1 B2E - ECOS + EGEN - option HAB711B, M1 B2E - MEDIACCES - option HAB711B, M1 GE App - option HAB711B, M1 GE App - option HAB711B, M2 GE GIEBIOTE - option HAB711B, M1 ECO EPIDEMIOLOGIE</text:p>
          </table:table-cell>
        </table:table-row>
        <table:table-row table:style-name="ro3">
          <table:table-cell office:value-type="date" office:date-value="2023-09-25">
            <text:p>25/09/23</text:p>
          </table:table-cell>
          <table:table-cell office:value-type="string">
            <text:p>01h30</text:p>
          </table:table-cell>
          <table:table-cell office:value-type="string">
            <text:p>18h30</text:p>
          </table:table-cell>
          <table:table-cell office:value-type="string">
            <text:p>20h00</text:p>
          </table:table-cell>
          <table:table-cell office:value-type="string">
            <text:p>Examen</text:p>
          </table:table-cell>
          <table:table-cell office:value-type="string">
            <text:p>LEPRIEUR FABIEN</text:p>
          </table:table-cell>
          <table:table-cell office:value-type="string">
            <text:p>SC 10.01</text:p>
          </table:table-cell>
          <table:table-cell office:value-type="string">
            <text:p>M1 B2E - B2I - option HAB711B, M1 B2E - BIOGET - option HAB711B, M1 B2E - CEPAGE - option HAB711B, M1 B2E - DARWIN - option HAB711B, M1 B2E - ECOS + EGEN - option HAB711B, M1 B2E - MEDIACCES - option HAB711B, M1 GE App - option HAB711B, M1 GE App - option HAB711B, M2 GE GIEBIOTE - option HAB711B, M1 ECO EPIDEMIOLOGIE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-Bold" svg:font-family="Times-Bold" style:font-family-generic="roman"/>
    <style:font-face style:name="Times-Roman" svg:font-family="Times-Roman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1">11/09/2023</text:date>, <text:time>14:1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Hurtrez-Boussès</meta:initial-creator>
    <meta:creation-date>2022-07-14T15:40:21</meta:creation-date>
    <dc:date>2023-09-11T14:16:44</dc:date>
    <dc:creator>B M</dc:creator>
    <meta:editing-duration>P3DT21H35M48S</meta:editing-duration>
    <meta:editing-cycles>14</meta:editing-cycles>
    <meta:generator>OpenOffice/4.1.10$Unix OpenOffice.org_project/4110m2$Build-9807</meta:generator>
    <meta:document-statistic meta:table-count="3" meta:cell-count="96" meta:object-count="0"/>
  </office:meta>
</office:document-meta>
</file>