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 sans" svg:font-family="'open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22pt" style:font-size-asian="22pt" style:font-size-complex="22pt"/>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9"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10" style:family="paragraph" style:parent-style-name="Standard">
      <style:paragraph-properties fo:text-align="center" style:justify-single-word="false"/>
      <style:text-properties fo:font-size="40pt" style:text-underline-style="none" fo:font-weight="bold" style:font-size-asian="40pt" style:font-weight-asian="bold" style:font-size-complex="40pt" style:font-weight-complex="bold"/>
    </style:style>
    <style:style style:name="P11"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12" style:family="paragraph" style:parent-style-name="Standard">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9" style:family="paragraph" style:parent-style-name="Standard">
      <style:paragraph-properties fo:margin-left="0cm" fo:margin-right="0cm" fo:margin-top="0cm" fo:margin-bottom="0.265cm" fo:text-align="justify" style:justify-single-word="false" fo:orphans="2" fo:widows="2"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265cm" fo:orphans="2" fo:widows="2" fo:text-indent="0cm" style:auto-text-indent="false"/>
      <style:text-properties fo:font-size="14pt" style:text-underline-style="none" fo:font-weight="normal" style:font-size-asian="14pt" style:font-weight-asian="normal" style:font-size-complex="14pt" style:font-weight-complex="normal"/>
    </style:style>
    <style:style style:name="P21" style:family="paragraph" style:parent-style-name="Text_20_body">
      <style:text-properties style:font-name="Times New Roman" fo:font-size="14pt" style:text-underline-style="none"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3" style:family="paragraph" style:parent-style-name="Standard" style:list-style-name="L1">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4" style:family="paragraph" style:parent-style-name="Standard" style:list-style-name="L3">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5" style:family="paragraph" style:parent-style-name="Standard" style:list-style-name="L5">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6" style:family="paragraph" style:parent-style-name="Standard" style:list-style-name="L6">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7" style:family="paragraph" style:parent-style-name="Standard" style:list-style-name="L7">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list-style-name="L2">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list-style-name="L4">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3" style:family="paragraph" style:parent-style-name="Standard" style:list-style-name="L3">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4" style:family="paragraph" style:parent-style-name="Text_20_body">
      <style:paragraph-properties fo:text-align="justify" style:justify-single-word="false"/>
      <style:text-properties fo:font-size="14pt" style:font-size-asian="14pt" style:font-size-complex="14pt"/>
    </style:style>
    <style:style style:name="P35" style:family="paragraph" style:parent-style-name="Text_20_body">
      <style:paragraph-properties fo:margin-left="0cm" fo:margin-right="0cm" fo:margin-top="0cm" fo:margin-bottom="0.265cm" fo:orphans="2" fo:widows="2" fo:text-indent="0cm" style:auto-text-indent="false"/>
      <style:text-properties fo:font-size="14pt" style:text-underline-style="none" fo:font-weight="normal" style:font-size-asian="14pt" style:font-weight-asian="normal" style:font-size-complex="14pt" style:font-weight-complex="normal"/>
    </style:style>
    <style:style style:name="P36" style:family="paragraph" style:parent-style-name="Text_20_body" style:list-style-name="L8">
      <style:paragraph-properties fo:margin-left="0cm" fo:margin-right="0cm" fo:margin-top="0cm" fo:margin-bottom="0.265cm" fo:orphans="2" fo:widows="2" fo:text-indent="0cm" style:auto-text-indent="false"/>
      <style:text-properties fo:font-size="14pt" style:text-underline-style="none" fo:font-weight="normal" style:font-size-asian="14pt" style:font-weight-asian="normal" style:font-size-complex="14pt" style:font-weight-complex="normal"/>
    </style:style>
    <style:style style:name="P37" style:family="paragraph" style:parent-style-name="Text_20_body" style:list-style-name="L9">
      <style:paragraph-properties fo:margin-left="0cm" fo:margin-right="0cm" fo:margin-top="0cm" fo:margin-bottom="0.265cm" fo:orphans="2" fo:widows="2" fo:text-indent="0cm" style:auto-text-indent="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variant="normal" fo:text-transform="none" fo:color="#333333" style:font-name="open sans"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variant="normal" fo:text-transform="none" fo:color="#333333" style:font-name="Times New Roman" fo:letter-spacing="normal" fo:font-style="normal" fo:font-weight="normal" style:font-weight-asian="normal" style:font-weight-complex="normal"/>
    </style:style>
    <style:style style:name="T10" style:family="text">
      <style:text-properties fo:font-variant="normal" fo:text-transform="none" fo:color="#333333" style:font-name="Times New Roman" fo:letter-spacing="normal" fo:font-style="normal" style:text-underline-style="solid" style:text-underline-width="auto" style:text-underline-color="font-color" fo:font-weight="normal" style:font-weight-asian="normal" style:font-weight-complex="normal"/>
    </style:style>
    <style:style style:name="T11" style:family="text">
      <style:text-properties fo:font-variant="normal" fo:text-transform="none" fo:color="#333333" style:font-name="Times New Roman" fo:letter-spacing="normal" fo:font-style="normal" style:text-underline-style="none" fo:font-weight="normal" style:font-weight-asian="normal" style:font-weight-complex="normal"/>
    </style:style>
    <style:style style:name="T12" style:family="text">
      <style:text-properties fo:font-variant="normal" fo:text-transform="none" fo:color="#333333" style:font-name="Times New Roman" fo:letter-spacing="normal" fo:font-style="normal" style:text-underline-style="none" fo:font-weight="bold" style:font-weight-asian="bold" style:font-weight-complex="bold"/>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text-underline-style="none" fo:font-weight="normal" style:font-size-asian="14pt" style:font-weight-asian="normal" style:font-size-complex="14pt" style:font-weight-complex="normal"/>
    </style:style>
    <style:style style:name="T15" style:family="text">
      <style:text-properties style:font-name="Times New Roman" fo:font-size="14pt" style:text-underline-style="none" fo:font-weight="bold" style:font-size-asian="14pt" style:font-weight-asian="bold" style:font-size-complex="14pt" style:font-weight-complex="bold"/>
    </style:style>
    <style:style style:name="T16" style:family="text">
      <style:text-properties fo:font-size="14pt" style:text-underline-style="none" fo:font-weight="normal" style:font-size-asian="14pt" style:font-weight-asian="normal" style:font-size-complex="14pt" style:font-weight-complex="normal"/>
    </style:style>
    <style:style style:name="fr1" style:family="graphic" style:parent-style-name="Frame">
      <style:graphic-properties style:vertical-pos="from-top" style:vertical-rel="paragraph" style:horizontal-pos="from-left" style:horizontal-rel="paragraph" fo:padding="0.15cm" fo:border="0.035cm solid #000000"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563cm" svg:y="0.042cm" svg:width="18.761cm" draw:z-index="0"><draw:text-box fo:min-height="25.453cm"><text:p text:style-name="P2"/><text:p text:style-name="P3">UNIVERSITE DE MONTPELLIER</text:p><text:p text:style-name="P6"/><text:p text:style-name="P6"/><text:p text:style-name="P2">FACULTE DE DROIT &amp; DE SCIENCE POLITIQUE</text:p><text:p text:style-name="P7"/><text:p text:style-name="P7"/><text:p text:style-name="P7"/><text:p text:style-name="P7"/><text:p text:style-name="P11">TD DE DROIT FISCAL</text:p><text:p text:style-name="P8"/><text:p text:style-name="P8">LICENCE 2 DROIT GROUPE « A »</text:p><text:p text:style-name="P8"/><text:p text:style-name="P8"/><text:p text:style-name="P8"/><text:p text:style-name="P8"/><text:p text:style-name="P4">CORRIGE PARTIEL DE TD</text:p><text:p text:style-name="P9"/><text:p text:style-name="P9"/><text:p text:style-name="P10">2022</text:p></draw:text-box></draw:frame></text:p>
      <text:p text:style-name="P5"><text:soft-page-break/>CORRIGE</text:p>
      <text:p text:style-name="P18"/>
      <text:p text:style-name="P17"/>
      <text:p text:style-name="P17">1.- <text:span text:style-name="T1">RAPPEL DU CAS PRATIQUE SUR L'IMPOT SUR LE REVENU :</text:span></text:p>
      <text:p text:style-name="P15"/>
      <text:p text:style-name="P12">Les époux VENTABLE sont <text:s/>mariés et ont 4 enfants : </text:p>
      <text:list xml:id="list7656732237465000376" text:style-name="L1">
        <text:list-item>
          <text:p text:style-name="P23">Jérémy, 13 ans, collégien.</text:p>
        </text:list-item>
        <text:list-item>
          <text:p text:style-name="P23">Joséphine, 17 ans, lycéenne.</text:p>
        </text:list-item>
        <text:list-item>
          <text:p text:style-name="P23">Judith, 24 ans, étudiante en droit, qui a travaillé pendant ses vacances et a gagné en 2021 la somme totale de 5.200 €.</text:p>
        </text:list-item>
        <text:list-item>
          <text:p text:style-name="P23">Joachim, 27 ans, étudiant en médecine, qui a travaillé tout au long de l'année 2021 et a gagné la somme totale de 8.200 €.</text:p>
        </text:list-item>
      </text:list>
      <text:p text:style-name="P13"/>
      <text:p text:style-name="P13">Mme VENTABLE est commerçante et son chiffre d'affaire hors taxes pour 2021 s'est élevé à 118.000 €.</text:p>
      <text:p text:style-name="P13"/>
      <text:p text:style-name="P13">M. VENTABLE est avocat pénaliste et son bénéfice fiscal en 2021 s'élève à 135.000€.</text:p>
      <text:p text:style-name="P13"/>
      <text:p text:style-name="P13">Les époux VENTABLE sont propriétaires d'un immeuble de rapport qu'ils louent non meublé moyennant un loyer total annuel pour l'année 2021 de 14.950 € et ont eu diverses charges à régler.</text:p>
      <text:p text:style-name="P13">Ils louent également 1 appartement qu'ils ont acheté neuf (en optant pour le dispositif Pinel) moyennant un loyer annuel de 7.200 €.</text:p>
      <text:p text:style-name="P13"/>
      <text:p text:style-name="P13">Les époux VENTABLE emploient une employée de maison, qui leur a coûté, charges comprises, 16.800 € en 2021.</text:p>
      <text:p text:style-name="P13"/>
      <text:p text:style-name="P13">Ils ont donné au cours de l'année 2021 la somme totale de 3.000 € à diverses associations d'utilité publique, dont 1.500€ aux « Restos du Coeur », <text:s/>organisme d'aide aux personnes en difficultés.</text:p>
      <text:p text:style-name="P13"/>
      <text:p text:style-name="P13">Leurs livrets A et Codevi leur a rapporté 390 €.</text:p>
      <text:p text:style-name="P13"/>
      <text:p text:style-name="P13">M. VENTABLE a 2 enfants d'une précédente union et verse pour eux une pension alimentaire fixée par le juge de 800 € par mois. </text:p>
      <text:p text:style-name="P16"/>
      <text:p text:style-name="P16"><text:span text:style-name="T5">2.- </text:span><text:span text:style-name="T3">DETERMINATION DU NOMBRE DE PARTS FISCALES DU FOYER :</text:span></text:p>
      <text:p text:style-name="P13"/>
      <text:p text:style-name="P13">Dans notre cas, les époux VENTABLE étant mariés sous le régime de la communauté de biens réduite aux acquêts, doivent faire une déclaration de revenus commune et ont droit à 2 parts auxquelles se rajoutent :</text:p>
      <text:p text:style-name="P13">0,5 part pour Jérémy, mineur, rattaché de plein droit,</text:p>
      <text:p text:style-name="P13"><text:soft-page-break/>0,5 part pour Joséphine, mineure, rattachée de plein droit, </text:p>
      <text:p text:style-name="P13">1 part pour Judith, 24 ans, majeur mais étudiante rattachée (supposition car celle-ci n'a que peu de revenu) ; </text:p>
      <text:p text:style-name="P13"/>
      <text:p text:style-name="P14">Soit un total de 4 parts.</text:p>
      <text:p text:style-name="P15"/>
      <text:p text:style-name="P13">Joachim, âgé de 27 ans ne peut plus être rattaché au foyer fiscal de ses parents, mais comme il n'a perçu qu'un petit revenu dans l'année 2021 de 8.200€, ses parents pourront lui verser une pension alimentaire pur lui permettre de subvenir à ses besoin, et seront en droit de déduire de leur revenu global brut la totalité des sommes versées dans la limite de 6.042 €. Dans ce cas, Joachim devra déclarer la pension alimentaire reçue de ses parents dans sa déclaration de revenus plus le montant de ses revenus de 8.200 € diminués de 10% pour frais forfaitaire (car il ne peut prétendre à aucune exonération).</text:p>
      <text:p text:style-name="P13"/>
      <text:p text:style-name="P13">Pour vérifier quelle est la meilleure solution, il conviendra toutefois de refaire le calcul de l'impôt dans l'hypothèse où Judith ne serait pas rattachée et où ses parents lui versent une pension alimentaire déductible à hauteur de 6.042 €. Dans ce cas, le nombre de parts du foyer fiscal s'élèvera à 3 parts.</text:p>
      <text:p text:style-name="P15"/>
      <text:p text:style-name="P13"><text:span text:style-name="T3">3.- <text:s/></text:span><text:span text:style-name="T2">DETERMINATION DU REVENU BRUT GLOBAL :</text:span></text:p>
      <text:list xml:id="list5400524220359535568" text:style-name="L2">
        <text:list-header>
          <text:p text:style-name="P30"/>
        </text:list-header>
      </text:list>
      <text:p text:style-name="P16">SALAIRES :</text:p>
      <text:p text:style-name="P14"/>
      <text:p text:style-name="P16">De Judith :</text:p>
      <text:p text:style-name="P13">Ayant travaillé au cours de ses vacances, Judith a perçu 5.200 € de salaire. Etant âgée de moins de 26 ans, au 1er janvier 2021, cette rémunération est exonérée dans la limite de 3 Smic bruts mensuels, d'un montant plafonné de 4.690 €, seul le surplus de ses revenus sera imposable, soit 510 €<text:span text:style-name="T3"> </text:span>réduit de l'abattement de 10% d'un montant minimal de 448 €, il restera donc imposable la somme de 510€ - 448€ = <text:span text:style-name="T3">62€</text:span></text:p>
      <text:p text:style-name="P14"/>
      <text:p text:style-name="P16">BIC :</text:p>
      <text:p text:style-name="P13">Mme VENTABLE, commerçante, elle a réalisé un chiffre d'affaires inférieur à 176.200 €. Elle bénéficie du régime des « micro-BIC ». Le bénéfice imposable s'obtient en pratiquant un abattement de 71% représentant les charges par rapport au montant du chiffre d'affaires : 118.000 € - (118.000 € X 71%) = <text:span text:style-name="T3">34.220 €</text:span>.</text:p>
      <text:p text:style-name="P13">Rien n'étant indiqué dans le cas (contrairement à ce qui est dit pour M. VENTALE), on considère que Mme VENTABLE a adhéré à une association de gestion agréée, il n'y aura aucune majoration à appliquer sur son bénéfice imposable.</text:p>
      <text:p text:style-name="P13"/>
      <text:p text:style-name="P16">BNC :</text:p>
      <text:p text:style-name="P13">M. <text:s/>VENTABLE est avocat et perçoit un revenu qui rentre dans la catégorie des BNC.</text:p>
      <text:p text:style-name="P13">Pour déterminer son bénéfice fiscal, il convient dans un premier temps de déterminer les recettes à déclarer, puis de déduire les charges.</text:p>
      <text:p text:style-name="P13"><text:soft-page-break/>Son bénéfice fiscal s'élève à 135.000 €.</text:p>
      <text:p text:style-name="P13">Il ne peut pas bénéficier du régime du micro BNC, son bénéfice étant supérieur à 72.600 € pour 2021 et l'on suppose que son chiffre d'affaire hors taxes des deux années précédentes n'était pas inférieur à 72.600 €. </text:p>
      <text:p text:style-name="P13">Il sera soumis au régime réel de la déclaration contrôlée. </text:p>
      <text:p text:style-name="P13">Monsieur VENTABLE n'ayant pas adhéré à un organisme de gestion agréé, son bénéfice imposable sera majoré de 15 %. (Cette majoration diminuera à 10% pour l'année 2022 et disparaîtra à partir de 2023).</text:p>
      <text:p text:style-name="P13"><text:s/></text:p>
      <text:p text:style-name="P13">Il sera donc imposable sur 135.000 € X 115% = <text:span text:style-name="T3">155.250 €</text:span></text:p>
      <text:p text:style-name="P14"/>
      <text:p text:style-name="P16">REVENUS FONCIERS :</text:p>
      <text:p text:style-name="P13">En application des articles 14 et 28 du CGI, les revenus issus de la location nue sont imposés dans la catégorie des revenus fonciers.</text:p>
      <text:p text:style-name="P13">Les revenus perçus sur l'année civile sont de 14.950 € pour leur immeuble de rapport et de 7.200 € pour leur appartement neuf, soit un total de 22.150 €, le régime du micro-foncier ne pourra pas s'appliquer ce montant étant supérieur au plafond de 15.000 €. </text:p>
      <text:p text:style-name="P13"/>
      <text:p text:style-name="P13">Dans notre cas, les charges déductibles pour l'immeuble de rapport sont les suivantes :</text:p>
      <text:list xml:id="list4844951127108237504" text:style-name="L3">
        <text:list-item>
          <text:p text:style-name="P24">travaux d'amélioration : 1.800 €</text:p>
        </text:list-item>
        <text:list-item>
          <text:p text:style-name="P24">taxe foncière déduction faite de la taxe d'enlèvement d'ordures ménagères dues par les locataires : 1.100 € - 300 € = 800 €</text:p>
        </text:list-item>
        <text:list-item>
          <text:p text:style-name="P24">intérêts de l'emprunt : 750 €</text:p>
        </text:list-item>
        <text:list-item>
          <text:p text:style-name="P24">frais d'assurance : 500 €</text:p>
        </text:list-item>
        <text:list-item>
          <text:p text:style-name="P24">frais de gestion : 20 €</text:p>
          <text:p text:style-name="P33">Soit un total de charges déductibles de : 3.870 €</text:p>
        </text:list-item>
      </text:list>
      <text:p text:style-name="P16"/>
      <text:p text:style-name="P13">Les époux VENTABLE devront donc déclarer au titre des revenus fonciers, la somme de <text:span text:style-name="T3">14.950 € - 3.870 € + 7.200 € = 18.280 €</text:span></text:p>
      <text:p text:style-name="P14"/>
      <text:p text:style-name="P16">INTERETS LIVRETS A ET CODEVIS :</text:p>
      <text:p text:style-name="P16"/>
      <text:p text:style-name="P13">Ces intérêts ne sont pas imposables, en conséquence le 390 € perçus au titre des intérêts des livrets A et CODEVI ne seront pas à déclarer.</text:p>
      <text:p text:style-name="P14"/>
      <text:p text:style-name="P14">REVENU BRUT GLOBAL = 62 € + 34.220 € + 155. 250 € + 18.280 € = 207.812 €</text:p>
      <text:p text:style-name="P14"/>
      <text:p text:style-name="P14"/>
      <text:p text:style-name="P15"><text:span text:style-name="T6">4.- </text:span>DETERMINATION DU REVENU NET GLOBAL :</text:p>
      <text:list xml:id="list3747269802995089491" text:style-name="L4">
        <text:list-header>
          <text:p text:style-name="P31"/>
        </text:list-header>
      </text:list>
      <text:p text:style-name="P13">Il s'agit de déduire les charges seulement déductibles du revenu brut global.</text:p>
      <text:p text:style-name="P13">Dans le cas pratique, il n'est fait mention d'aucune charge déductible du revenu brut <text:soft-page-break/>global, à l'exception de la pension alimentaire versée par M. VENTABLE pour ses deux enfants d'une précédente union, totalement déductible et se montant à 800 € X 12 = <text:span text:style-name="T3">9.600 € </text:span>et de la pension alimentaire de <text:span text:style-name="T3">6.042 € </text:span>qu'on suppose que les époux VENTABLE versent à leur fils Joachim ses revenus étant faibles.</text:p>
      <text:p text:style-name="P13"/>
      <text:p text:style-name="P14">En conséquence, LE REVENU NET GLOBAL = 207.812€ - 15.642 € = <text:span text:style-name="T1">192.170 €</text:span></text:p>
      <text:p text:style-name="P15"/>
      <text:p text:style-name="P13">5.- <text:span text:style-name="T2">DETERMINATION DE L'IMPOT BRUT</text:span></text:p>
      <text:p text:style-name="P15"/>
      <text:p text:style-name="P16">Nombre de parts du foyer :</text:p>
      <text:p text:style-name="P16"/>
      <text:p text:style-name="P13">Ainsi qu'il a été dit, le foyer fiscal des époux VENTABLE s'élève à <text:span text:style-name="T3">4 parts</text:span></text:p>
      <text:p text:style-name="P15"/>
      <text:p text:style-name="P16">Calcul du quotient familial :</text:p>
      <text:p text:style-name="P13">Le principe du quotient familial est de proportionner le montant de l'impôt sur le revenu en fonction des charges induites par le nombre de personnes à charge composant le foyer fiscal.</text:p>
      <text:p text:style-name="P13"/>
      <text:p text:style-name="P13">Quotient familial = Revenu net imposable / Parts fiscales</text:p>
      <text:p text:style-name="P13"/>
      <text:p text:style-name="P14">= 192.170 € / 4 = 48.043 €</text:p>
      <text:p text:style-name="P15"/>
      <text:p text:style-name="P16">Application du barème progressif par tranche :</text:p>
      <text:p text:style-name="P13"/>
      <text:p text:style-name="P13">Barème de l'impôt pour une part de quotient familial :</text:p>
      <text:p text:style-name="P13">jusqu'à 10.225 € : taux 0%</text:p>
      <text:p text:style-name="P13">de 10.225 € à 26.070 € : taux 11%</text:p>
      <text:p text:style-name="P13">de 26.070 € à 74.545 € : taux 30%</text:p>
      <text:p text:style-name="P13">de 74.545 € à 160.336 € : taux 41 %</text:p>
      <text:p text:style-name="P13">plus de 160.336 € : taux 45%</text:p>
      <text:p text:style-name="P13"/>
      <text:p text:style-name="P13">Le taux marginal d'imposition pour 1 part est de 30 %</text:p>
      <text:p text:style-name="P13">Calcul : </text:p>
      <text:p text:style-name="P13">(26.070 € - 10.225 €) X 11 % = 1.743 €</text:p>
      <text:p text:style-name="P13">(48.043 € - 26.070 €) X 30 % = 6.592 €</text:p>
      <text:p text:style-name="P13"><text:s/>Soit au total : 8.335 € (impôt brut d'une part)</text:p>
      <text:p text:style-name="P13"/>
      <text:p text:style-name="P14">I.R. BRUT pour 4 parts : 8.335 € X 4= 33.340 €</text:p>
      <text:p text:style-name="P14"/>
      <text:p text:style-name="P14">Il y a lieu d'appliquer le plafonnement du quotient familial, car l'économie d'impôt qui résulte de chaque demi part du quotient au delà de 2 parts pour un couple marié, est limité à 1.592 €, soit pour les 4 demi parts supplémentaires, une limitation de 6.368 €.</text:p>
      <text:p text:style-name="P14"/>
      <text:p text:style-name="P14"/>
      <text:p text:style-name="P14"><text:soft-page-break/>Il faut recalculer l'impôt avec 2 parts de quotient, le taux marginal d'imposition dans ce cas est de 41% :</text:p>
      <text:p text:style-name="P14">192.170 <text:s/>€ / 2 = 96.085 €</text:p>
      <text:p text:style-name="P14">11% (26.070€ - 10.225€) + 30% (74.545€ - 26.070€) + 41% (96.085 € - 74.545€) = 1.743 € +14.543 € + 8.831 € = 25.117 € X 2 = 50.234 € - 6.368 €, soit un impôt sur le revenu à payer de 43.866 €.</text:p>
      <text:p text:style-name="P14"/>
      <text:p text:style-name="P14">Au final le montant de l'impôt brut sur le revenu des époux VENTABLE sera de 43.866 € car cette somme est supérieure au calcul fait avec 4 parts, d'un montant calculé plus haut de 33.340 €.</text:p>
      <text:p text:style-name="P14"/>
      <text:p text:style-name="P14"><text:span text:style-name="T7">6.- </text:span><text:span text:style-name="T1">DETERMINATION DE L'I.R. NET :</text:span></text:p>
      <text:p text:style-name="P15"/>
      <text:p text:style-name="P14"><text:s/><text:span text:style-name="T7">L'impôt net correspond à l'impôt brut corrigé des réductions et crédits d'impôt.</text:span></text:p>
      <text:p text:style-name="P13"/>
      <text:p text:style-name="P16">Concernant les frais scolarisation des enfants (qui constituent une réduction d'impôt) :</text:p>
      <text:p text:style-name="P16"/>
      <text:p text:style-name="P13">Le montant de la réduction d'impôt est fixé à :</text:p>
      <text:list xml:id="list4524038212395885058" text:style-name="L5">
        <text:list-item>
          <text:p text:style-name="P25">61€ par enfant au collège</text:p>
        </text:list-item>
      </text:list>
      <text:list xml:id="list3702397257940272015" text:style-name="L6">
        <text:list-item>
          <text:p text:style-name="P26">153 € par enfant au lycée</text:p>
        </text:list-item>
        <text:list-item>
          <text:p text:style-name="P26">183€ par enfant dans l'enseignement supérieur </text:p>
          <text:p text:style-name="P26"/>
        </text:list-item>
      </text:list>
      <text:p text:style-name="P14"><text:span text:style-name="T7">Dans notre cas, il y a 1 enfant étudiant (Judith), 1 enfant au lycée (Joséphine) et 1 enfant au collège (Jérémy), soit 183€ + 153€ + 61 € = </text:span><text:span text:style-name="T1">397 €</text:span></text:p>
      <text:p text:style-name="P14"/>
      <text:p text:style-name="P16">Concernant les dons (qui constituent une réduction d'impôt):</text:p>
      <text:p text:style-name="P13"/>
      <text:p text:style-name="P13">Les dons ouvrent droit à une réduction d'impôt s'ils ne dépassent pas 20 % du revenus fiscal, les dons faits par les époux VENTABLE ne dépassant pas cette limite, il seront pris en compte en totalité.</text:p>
      <text:p text:style-name="P13">Le don d'un montant de 1.500 € au profit des « Restos du Coeur », organisme d'aide aux personnes en difficultés, ouvre droit à une réduction d'impôt de 75% de son montant, retenu dans la limite de 1.000€. Le montant donné dépassant cette somme, le surplus bénéficiera d'un abattement de 66%.</text:p>
      <text:p text:style-name="P13"/>
      <text:p text:style-name="P13">Le don fait à la Fondation ARC ouvre droit à une réduction d'impôt de 66 % de son montant.</text:p>
      <text:p text:style-name="P13"/>
      <text:p text:style-name="P13">la réduction d'impôt se calculera comme suit :</text:p>
      <text:p text:style-name="P13">75% X 1.000 € = <text:s text:c="3"/><text:span text:style-name="T3">750 €</text:span></text:p>
      <text:p text:style-name="P13">66% X 2.000 €<text:span text:style-name="T3"> = 1.320 €</text:span></text:p>
      <text:p text:style-name="P13"><text:span text:style-name="T3">Total déductible : </text:span><text:span text:style-name="T2">2.070 €</text:span></text:p>
      <text:p text:style-name="P16"/>
      <text:p text:style-name="P16"/>
      <text:p text:style-name="P16"/>
      <text:p text:style-name="P16"><text:soft-page-break/>Concernant le coût de l'employé de maison (qui constitue un crédit d'impôt) :</text:p>
      <text:p text:style-name="P16"/>
      <text:p text:style-name="P13">Le crédit d'impôt est égal à 50% des dépenses effectivement supportées, retenues dans la limite annuelle de 12.000 euros, majorée de 1.500 € par enfant à charge ou rattaché et par membre du foyer âgé de plus de 65 ans.</text:p>
      <text:p text:style-name="P13">Toutefois, la limite majorée ne peut pas excéder 15.000 €.</text:p>
      <text:p text:style-name="P13">Dans notre cas, la limite prise en compte sera bien de 15.000 €.</text:p>
      <text:p text:style-name="P13"/>
      <text:p text:style-name="P13">Dépenses effectivement supportées dans notre cas : 16.800 €</text:p>
      <text:p text:style-name="P13">Le plafond majoré de 15.000 € est atteint et dépassé, ainsi le crédit d'impôt est de <text:span text:style-name="T3">50% de 15.000 € = </text:span><text:span text:style-name="T2">7.500 €</text:span></text:p>
      <text:p text:style-name="P15"/>
      <text:p text:style-name="P16">Concernant l'investissement Pinel :</text:p>
      <text:p text:style-name="P16"/>
      <text:p text:style-name="P13">Les époux VENTABLE pourront déduire de leur impôt sur le revenu 2% de l'investissement total pour l'acquisition de leur appartement neuf, soit 2% de 250.000€ = <text:s/><text:span text:style-name="T2">5.000 €</text:span></text:p>
      <text:p text:style-name="P15"/>
      <text:p text:style-name="P14">Toutefois, <text:s/>afin d'éviter que les contribuables les plus fortunés ne cumulent les outils de défiscalisation de façon illimitée, il a été institué un plafonnement global des niches fiscales à 10.000 € pour notamment l'emploi d'un salarié à domicile et d'investissement immobilier Pinel.</text:p>
      <text:p text:style-name="P14"/>
      <text:p text:style-name="P14">En conséquence, les époux VENTABLE ne pourront déduire que 10.000 € et non <text:s/>(7.500 € + 5.000 €)</text:p>
      <text:p text:style-name="P14"/>
      <text:p text:style-name="P14">L'IMPOT TOTAL A PAYER PAR LES EPOUX VENTABLE S'ELEVE A :</text:p>
      <text:p text:style-name="P14"/>
      <text:p text:style-name="P13"><text:span text:style-name="T3">43.866 € - (397 € + 2.070 € + 10.000 €) =</text:span><text:span text:style-name="T2"> 31.399 €</text:span></text:p>
      <text:p text:style-name="P15"/>
      <text:p text:style-name="P15"/>
      <text:p text:style-name="P13">Comme il a été dit ci-dessus recalculons l'impôt dû dans le cas où Judith n'est pas rattachée au foyer fiscal de leurs parents et qu'ils lui versent une pension alimentaire de 6.042 €.</text:p>
      <text:p text:style-name="P13"/>
      <text:p text:style-name="P13">Le Revenu net imposable s'élèvera à 192.170 € – 6.104 € (revenu de Judith : 62 € + pension alimentaire supposée versée à Judith : 6.042 €) = <text:span text:style-name="T3">186.066 €</text:span></text:p>
      <text:p text:style-name="P15"/>
      <text:p text:style-name="P13">Le foyer fiscal ne sera plus alors composé que de 3 parts.</text:p>
      <text:p text:style-name="P13"/>
      <text:p text:style-name="P13">Toutefois, il y a lieu d'appliquer comme ci-dessus le plafonnement du quotient familial.</text:p>
      <text:p text:style-name="P13"/>
      <text:p text:style-name="P13">Il faut calculer l'impôt avec 2 parts de quotient, le taux marginal d'imposition dans ce cas est de 41% :</text:p>
      <text:p text:style-name="P13"><text:soft-page-break/>186.066 € / 2 = 93.033 €</text:p>
      <text:p text:style-name="P13">11% (26.070€ - 10.225€) + 30% (74.545€ - 26.070€) + 41% (93.033 € - 74.545€) = 1.743 € +14.543 € + 7.580 € = 23.866 € X 2 = 47.732 € - 3.184 €, soit un impôt sur le revenu à payer de 44.548 €.</text:p>
      <text:p text:style-name="P13"/>
      <text:p text:style-name="P13">De l'impôt brut corrigé, il convient de déduire les réduction et crédits d'impôts ci-dessus calculés, déduction faite des frais de scolarité pour Judith de 183 €.</text:p>
      <text:p text:style-name="P13"/>
      <text:p text:style-name="P13">L'impôt sur le revenu net s'élève à 44.548 € – 12.284 € =<text:span text:style-name="T3"> 32.264 €</text:span></text:p>
      <text:p text:style-name="P14"/>
      <text:p text:style-name="P14">En conséquence, les époux VENTABLE auront intérêt a rattaché Judith et feront dans ce cas une économie de 865 € sur leur impôt sur le revenu.</text:p>
      <text:p text:style-name="P14"/>
      <text:p text:style-name="P14"/>
      <text:p text:style-name="P14">2.- <text:span text:style-name="T1">RAPPEL DES CAS PRATIQUES SUR LES DROITS DE SUCCESSION ET DE DONATION :</text:span></text:p>
      <text:p text:style-name="P15"/>
      <text:p text:style-name="P14">a) <text:span text:style-name="T1">Succession de M. Jean TILLET :</text:span></text:p>
      <text:p text:style-name="P15"/>
      <text:p text:style-name="P15">RAPPEL DES ELEMENTS DU CAS PRATIQUE :</text:p>
      <text:p text:style-name="P13"/>
      <text:p text:style-name="P13">M. Jean TILLET, veuf, âgé de 75 ans, est décédé le 12 décembre 2021 et laisse pour héritiers chacun pour moitié indivise, sa sœur Joséphine âgée de 65 ans, célibataire, qui habitait avec lui depuis plus 5 ans et son frère Baptiste.</text:p>
      <text:list xml:id="list7078245875870809928" text:style-name="L7">
        <text:list-header>
          <text:p text:style-name="P27"/>
        </text:list-header>
      </text:list>
      <text:p text:style-name="P13">On nous demande de régulariser sa succession.</text:p>
      <text:p text:style-name="P13"/>
      <text:p text:style-name="P15">ACTIF DE SUCCESSION :</text:p>
      <text:p text:style-name="P15"/>
      <text:p text:style-name="P13">1 – La maison de LATTES, pour sa valeur de <text:s text:c="41"/><text:span text:style-name="T3"><text:s/>850.000,00 €</text:span></text:p>
      <text:p text:style-name="P16">Remarque :<text:span text:style-name="T4"> L'abattement de 20% ne s'applique pas ici, le bien n'ayant pas constitué la résidence principale du défunt et de l'un de ses enfants. L'abattement ne marche pas entre frère et sœur.</text:span></text:p>
      <text:p text:style-name="P13">2 – Le studio à LA GRANDE MOTTE, pour sa valeur de <text:s text:c="22"/><text:span text:style-name="T3"><text:s/>180.000,00 €</text:span></text:p>
      <text:p text:style-name="P13"><text:s/></text:p>
      <text:p text:style-name="P13">3 – L'immeuble de rapport de LYON, pour sa valeur de <text:s text:c="26"/><text:span text:style-name="T3">800.000,00 €</text:span></text:p>
      <text:p text:style-name="P13"/>
      <text:p text:style-name="P13">4 – Les terrains agricoles dans l'Ain, faisant l'objet d'un bail à long terme, et par suite exonérés à concurrence des trois quarts de leur valeur dans la limite de 300.000 € et à concurrence de moitié de leur valeur, au delà de cette somme.</text:p>
      <text:p text:style-name="P13">Calcul du montant imposable : </text:p>
      <text:p text:style-name="P13">25% de 300.000 € + 50% de 50.000 €, soit la somme totale de <text:s text:c="13"/><text:span text:style-name="T3">100.000,00 €</text:span></text:p>
      <text:p text:style-name="P13"/>
      <text:p text:style-name="Text_20_body"><text:span text:style-name="T13">5 </text:span><text:span text:style-name="T14"><text:s/>– Liquidités d'un montant au décès de <text:s text:c="48"/></text:span><text:span text:style-name="T15">150.000,00 €</text:span></text:p>
      <text:p text:style-name="P21"><text:soft-page-break/></text:p>
      <text:p text:style-name="Text_20_body"><text:span text:style-name="T14">6 <text:s/>– 50 actions de la société OMEGA-PLUS, d'une valeur totale de <text:s text:c="9"/></text:span><text:span text:style-name="T15">2.750,00 €</text:span><text:line-break/><text:span text:style-name="T16"> </text:span></text:p>
      <text:p text:style-name="P13"><text:span text:style-name="T1">TOTAL</text:span> <text:s text:c="97"/><text:span text:style-name="T1">2.082.750,00 €</text:span></text:p>
      <text:p text:style-name="P16"/>
      <text:p text:style-name="P13">Aucun inventaire n'ayant été effectué dans notre cas pratique,</text:p>
      <text:p text:style-name="P13">(bien que cela aurait été nécessaire car le montant inventorié aurait</text:p>
      <text:p text:style-name="P13">été certainement inférieur au forfait), les meubles meublants sont</text:p>
      <text:p text:style-name="P13">évalués à 5% de l'actif brut de succession, soit <text:s text:c="39"/>104.137,50 €</text:p>
      <text:p text:style-name="P13"/>
      <text:p text:style-name="P16">TOTAL DE L'ACTIF BRUT DE SUCCESSION :<text:span text:style-name="T4"> <text:s text:c="30"/></text:span><text:span text:style-name="T3">2.186.887,50 €</text:span></text:p>
      <text:p text:style-name="P15"/>
      <text:p text:style-name="P13"/>
      <text:p text:style-name="P15">PASSIF DE SUCCESSION :</text:p>
      <text:p text:style-name="P15"/>
      <text:p text:style-name="P13">1 – Impôts sur le revenu, d'un montant de <text:s text:c="48"/>19.700,00 €</text:p>
      <text:p text:style-name="P13"/>
      <text:p text:style-name="P13">2 – Frais de dernières maladies, d'un montant de <text:s text:c="37"/>12.000,00 €</text:p>
      <text:p text:style-name="P13"/>
      <text:p text:style-name="P13">3 – Frais funéraires, déductibles uniquement à hauteur de <text:s text:c="25"/>1.500,00 €</text:p>
      <text:p text:style-name="P13"/>
      <text:p text:style-name="P14">TOTAL DU PASSIF DE SUCCESSION <text:s text:c="46"/><text:span text:style-name="T1"><text:s/>33.200,00 €</text:span></text:p>
      <text:p text:style-name="P13"/>
      <text:p text:style-name="P13"><text:span text:style-name="T3">BALANCE FAITE</text:span>, il reste un excédent d'actif net de succession d</text:p>
      <text:p text:style-name="P13">d'un montant de <text:s text:c="84"/><text:span text:style-name="T2">2.153.687,50 €</text:span><text:span text:style-name="T3"> <text:s/></text:span><text:s text:c="2"/></text:p>
      <text:p text:style-name="P13"/>
      <text:p text:style-name="P13">Revenant pour moitié à chaque héritier, soit <text:s text:c="41"/><text:span text:style-name="T2">1.076.843,75€</text:span></text:p>
      <text:p text:style-name="P13"/>
      <text:p text:style-name="P13">Dans le cas pratique, il nous est indiqué que M. Jean TILLET a souscrit lorsqu'il avait 65 ans 1 contrat d'assurance au profit de sa sœur Joséphine et qu'il a versé sur ce contrat à sa souscription une prime unique de 120.000 €.</text:p>
      <text:p text:style-name="P13">Seules les primes étant imposables et ayant été versées avant les 70 ans du défunt, chaque bénéficiaire bénéficie d'un abattement de 152.500 €. </text:p>
      <text:p text:style-name="P13">Les primes versées étant inférieur à l'abattement par bénéficiaire, ce contrat d'assurance vie ne sera pas imposable et Joséphine touchera la somme à ce titre de 150.000 €.</text:p>
      <text:p text:style-name="P13"/>
      <text:p text:style-name="P13"/>
      <text:p text:style-name="P13"/>
      <text:p text:style-name="P13"/>
      <text:p text:style-name="P13"/>
      <text:p text:style-name="P13"/>
      <text:p text:style-name="P13"/>
      <text:p text:style-name="P13"/>
      <text:p text:style-name="P15"><text:soft-page-break/>CALCUL DES DROITS DE SUCCESSION DUS AU DECES DE M. Jean TILLET :</text:p>
      <text:p text:style-name="P13"/>
      <text:p text:style-name="P16">Part de Joséphine :</text:p>
      <text:p text:style-name="P13">Moitié de la succession, soit <text:s text:c="63"/>1.076.843,75 <text:s/>€</text:p>
      <text:p text:style-name="P13"/>
      <text:p text:style-name="P14">Totalement exonéré de droits de succession, Joséphine étant célibataire, âgée de plus de 50 ans et ayant habité avec le défunt, M. Jean TILLET, pendant les 5 ans ayant précédés son décès.</text:p>
      <text:p text:style-name="P13"/>
      <text:p text:style-name="P16">Part de Baptiste :</text:p>
      <text:p text:style-name="P13">Moitié de la succession, soit <text:s text:c="63"/>1.076.843,75 <text:s/>€</text:p>
      <text:p text:style-name="P13">Arrondi à <text:s text:c="93"/><text:span text:style-name="T3">1.076.844,00 €</text:span></text:p>
      <text:p text:style-name="P14">Abattement <text:s text:c="89"/>- <text:s text:c="2"/>15.932,00 €</text:p>
      <text:p text:style-name="P14">Reste imposable <text:s text:c="81"/>1.060.912,00 €</text:p>
      <text:p text:style-name="P14"/>
      <text:p text:style-name="P14">On applique le barême entre frère et soeur : </text:p>
      <text:p text:style-name="P13">Au taux de 35 % sur 24.430 €, soit <text:s text:c="37"/>8.550,50 €</text:p>
      <text:p text:style-name="P13">Au taux de 45% sur <text:s/>1.036.482 €, soit <text:s text:c="28"/>466.416,90 €</text:p>
      <text:p text:style-name="P13"/>
      <text:p text:style-name="P15"><text:span text:style-name="T7">Total des droits dus</text:span><text:span text:style-name="T6"> <text:s text:c="57"/></text:span><text:span text:style-name="T4">474.967,40 €</text:span></text:p>
      <text:p text:style-name="P14">Arrondi à <text:s text:c="71"/><text:span text:style-name="T1"><text:s/>474.967,00 €</text:span></text:p>
      <text:p text:style-name="P15"/>
      <text:p text:style-name="P13">La déclaration de succession devra être envoyée au service des impôts compétent au plus tard le 12 Juin 2022, soit au plus tard 6 mois après le décès de M. Jean TILLET.</text:p>
      <text:p text:style-name="P15"/>
      <text:p text:style-name="P15">b) Donation par Mme Claire VOYEN :</text:p>
      <text:p text:style-name="P15"/>
      <text:p text:style-name="P34">Mme Claire VOYEN, âgée de 63 ans, donne la moitié indivise en nue-propriété de sa maison à MONTPELLIER, dépendant de leur communauté, à chacun de ses deux enfants, Antoine et Adeline.</text:p>
      <text:list xml:id="list6587347161965265157" text:style-name="L8">
        <text:list-header>
          <text:p text:style-name="P36"><text:span text:style-name="Strong_20_Emphasis"><text:span text:style-name="T9">Le calcul des droits de donation s'effectue comme suit :</text:span></text:span></text:p>
        </text:list-header>
      </text:list>
      <text:p text:style-name="P20"><text:span text:style-name="Strong_20_Emphasis"><text:span text:style-name="T10">Part donnée à Antoine :</text:span></text:span></text:p>
      <text:list xml:id="list5119048893503237858" text:style-name="L9">
        <text:list-header>
          <text:p text:style-name="P37"><text:span text:style-name="Strong_20_Emphasis"><text:span text:style-name="T9">Mme Claire VOYEN ayant 63 ans, son usufruit a une valeur de 40% de la pleine propriété, ainsi la moitié en nue-propriété donnée vaudra 60% de la pleine propriété.</text:span></text:span></text:p>
        </text:list-header>
      </text:list>
      <text:p text:style-name="P20"><text:span text:style-name="Strong_20_Emphasis"><text:span text:style-name="T9">Moitié en nue-propriété, valeur 60 % = 890.000 € / 2 X 60 % = <text:s text:c="3"/>267.000,00 €</text:span></text:span></text:p>
      <text:p text:style-name="P20"><text:span text:style-name="Strong_20_Emphasis"><text:span text:style-name="T9">Abattement <text:s text:c="82"/>- <text:s/>100.000,00 €</text:span></text:span></text:p>
      <text:p text:style-name="P20"><text:span text:style-name="Strong_20_Emphasis"><text:span text:style-name="T10">Reste imposable :</text:span></text:span><text:span text:style-name="Strong_20_Emphasis"><text:span text:style-name="T9"> <text:s text:c="76"/></text:span></text:span><text:span text:style-name="Strong_20_Emphasis"><text:span text:style-name="T10">167.000,00 €</text:span></text:span></text:p>
      <text:p text:style-name="P20"><text:span text:style-name="Strong_20_Emphasis"><text:span text:style-name="T10"/></text:span></text:p>
      <text:p text:style-name="P20"><text:span text:style-name="Strong_20_Emphasis"><text:span text:style-name="T10"/></text:span></text:p>
      <text:p text:style-name="P20"><text:span text:style-name="Strong_20_Emphasis"><text:span text:style-name="T10"/></text:span></text:p>
      <text:p text:style-name="P20"><text:soft-page-break/>Au taux de 5 % sur 8.072 €, soit <text:s text:c="17"/>404 €</text:p>
      <text:p text:style-name="P20">Au taux de 10% sur <text:s/>4.037 €, soit <text:s text:c="15"/>404 €</text:p>
      <text:p text:style-name="P13">Au taux de 15 %, sur 3.823 €, soit <text:s text:c="14"/>573 €</text:p>
      <text:p text:style-name="P13">Au taux de 20% sur 151.068 €, soit <text:s text:c="7"/>30.214 €</text:p>
      <text:p text:style-name="P13"><text:s text:c="63"/>------------</text:p>
      <text:p text:style-name="P15"><text:span text:style-name="T7">Total des droits dus</text:span><text:span text:style-name="T6"> <text:s text:c="32"/></text:span>31.595 €</text:p>
      <text:p text:style-name="P19"><text:span text:style-name="Strong_20_Emphasis"><text:span text:style-name="T8"/></text:span></text:p>
      <text:p text:style-name="P20"><text:span text:style-name="Strong_20_Emphasis"><text:span text:style-name="T10">Part donnée à Adeline :</text:span></text:span></text:p>
      <text:list xml:id="list34510588" text:continue-numbering="true" text:style-name="L9">
        <text:list-header>
          <text:p text:style-name="P37"><text:span text:style-name="Strong_20_Emphasis"><text:span text:style-name="T9">Montant donné (même calcul que pour Antoine) <text:s text:c="27"/>267.000,00 €</text:span></text:span></text:p>
        </text:list-header>
      </text:list>
      <text:p text:style-name="P20"><text:span text:style-name="Strong_20_Emphasis"><text:span text:style-name="T9">Abattement <text:s text:c="82"/>- <text:s/>100.000,00 €</text:span></text:span></text:p>
      <text:p text:style-name="P20"><text:span text:style-name="Strong_20_Emphasis"><text:span text:style-name="T9">Abattement en qualité d'handicapée <text:s text:c="44"/>- <text:s/>159.325,00 €</text:span></text:span></text:p>
      <text:p text:style-name="P20"><text:span text:style-name="Strong_20_Emphasis"><text:span text:style-name="T10">Reste imposable :</text:span></text:span><text:span text:style-name="Strong_20_Emphasis"><text:span text:style-name="T9"> <text:s text:c="80"/></text:span></text:span><text:span text:style-name="Strong_20_Emphasis"><text:span text:style-name="T10">7.675,00 €</text:span></text:span></text:p>
      <text:p text:style-name="P13"/>
      <text:p text:style-name="P13"/>
      <text:p text:style-name="P13">Au taux de 5 % sur 7.675 €, soit <text:s text:c="17"/>384 €</text:p>
      <text:p text:style-name="P13"><text:s text:c="63"/>------------</text:p>
      <text:p text:style-name="P15"><text:span text:style-name="T7">Total des droits dus</text:span><text:span text:style-name="T6"> <text:s text:c="38"/></text:span>384 €</text:p>
      <text:p text:style-name="P19"><text:span text:style-name="Strong_20_Emphasis"><text:span text:style-name="T8"/></text:span></text:p>
      <text:p text:style-name="P19"><text:span text:style-name="Strong_20_Emphasis"><text:span text:style-name="T8"/></text:span></text:p>
      <text:p text:style-name="P19"><text:span text:style-name="Strong_20_Emphasis"><text:span text:style-name="T11">Le montant total des droits dus pour cette donation s'élèvera à la somme totale de </text:span></text:span><text:span text:style-name="Strong_20_Emphasis"><text:span text:style-name="T12">31.979 €</text:span></text:span><text:span text:style-name="Strong_20_Emphasis"><text:span text:style-name="T11"> que Mme Claire VOYEN pourra prendre en charge avec les frais de l'acte de donation correspondant, le fisc ne considérant pas cela comme un surplus de donation.</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 sans" svg:font-family="'open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ROMBOURG</meta:initial-creator>
    <meta:creation-date>2022-01-14T12:56:48.39</meta:creation-date>
    <dc:date>2022-03-18T14:19:25.07</dc:date>
    <meta:editing-duration>PT18H55M19S</meta:editing-duration>
    <meta:editing-cycles>46</meta:editing-cycles>
    <meta:generator>OpenOffice/4.1.5$Win32 OpenOffice.org_project/415m1$Build-9789</meta:generator>
    <meta:print-date>2022-03-18T14:16:41.23</meta:print-date>
    <meta:printed-by>Nadine ROMBOURG</meta:printed-by>
    <dc:creator>Nadine ROMBOURG</dc:creator>
    <meta:document-statistic meta:table-count="0" meta:image-count="0" meta:object-count="0" meta:page-count="11" meta:paragraph-count="197" meta:word-count="3062" meta:character-count="18420"/>
  </office:meta>
</office:document-meta>
</file>