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" style:family="text">
      <style:text-properties fo:font-size="22pt" style:font-size-asian="22pt" style:font-size-complex="22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-0.563cm" svg:y="0.042cm" svg:width="18.761cm" draw:z-index="0"><draw:text-box fo:min-height="25.453cm"><text:p text:style-name="P2"/><text:p text:style-name="P4">UNIVERSITE DE MONTPELLIER</text:p><text:p text:style-name="P6"/><text:p text:style-name="P6"/><text:p text:style-name="P2">FACULTE DE DROIT &amp; DE SCIENCE POLITIQUE</text:p><text:p text:style-name="P7"/><text:p text:style-name="P7"/><text:p text:style-name="P7"/><text:p text:style-name="P7"/><text:p text:style-name="P11">TD DE DROIT FISCAL</text:p><text:p text:style-name="P8"/><text:p text:style-name="P8">LICENCE 2 DROIT GROUPE « A »</text:p><text:p text:style-name="P8"/><text:p text:style-name="P8"/><text:p text:style-name="P8"/><text:p text:style-name="P8"/><text:p text:style-name="P5">8ème et 9ème séances de TD</text:p><text:p text:style-name="P9">Contrôle fiscal <text:s/>– Fraude fiscale – Contentieux fiscal</text:p><text:p text:style-name="P9"/><text:p text:style-name="P10">2022</text:p></draw:text-box></draw:frame></text:p>
      <text:p text:style-name="P3"><text:soft-page-break/><text:span text:style-name="T1">CAS</text:span> <text:span text:style-name="T1">PRATIQUES</text:span></text:p>
      <text:p text:style-name="P16"/>
      <text:p text:style-name="P14"/>
      <text:p text:style-name="P14">1ER CAS :</text:p>
      <text:p text:style-name="P14"/>
      <text:p text:style-name="P15">Le 20 Juin 2021, Jérôme TONDU, coiffeur à Nîmes, a reçu un avis de vérification de sa comptabilité portant sur les années 2020, 2019, 2018 et 2017. Son chiffre d'affaire HT annuel est de 200.000 €. Il était précisé que ce dernier pouvait se faire assister par le conseil de son choix et que la Charte du contribuable vérifié pouvait lui être remise sur simple demande.</text:p>
      <text:p text:style-name="P15">La vérification a commencé le 20 juillet et le vérificateur lui a indiqué qu'elle durerait environ 5 mois. Le 15 novembre a eu lieu la dernière visite du véficateur qui lui a ensuite proposé une rectification concernant le bénéfice réalisé et la taxe sur le chiffre d'affaires.</text:p>
      <text:p text:style-name="P15"/>
      <text:p text:style-name="P15">1°) La mise en recouvrement des sommes dues peut elle être retardée par le contribuable vérifié ?</text:p>
      <text:p text:style-name="P15"/>
      <text:p text:style-name="P15">2°) Dans le cas où l'impôt est mis en recouvrement, possède t'il des recours ?</text:p>
      <text:p text:style-name="P14"/>
      <text:p text:style-name="P14"/>
      <text:p text:style-name="P14">2EME CAS :</text:p>
      <text:p text:style-name="P14"/>
      <text:p text:style-name="P15">Suite à une vérification de comptabilité, M. TOUNOIR, garagiste, a fait l'objet d'un redressement. Il a en effet été établi qu'une partie de ses recettes avait été dissimulée. L'administration fiscale lui a infligé des pénalités fiscales pour manquement délibéré.</text:p>
      <text:p text:style-name="P15"/>
      <text:p text:style-name="P15">Le délit de fraude fiscale est-il constitué ?</text:p>
      <text:p text:style-name="P15"/>
      <text:p text:style-name="P15">Que se serait-il passé si M. TOUNOIR avait été condamné pour manœuvres frauduleuses ?</text:p>
      <text:p text:style-name="P15"/>
      <text:p text:style-name="P15"/>
      <text:p text:style-name="P15"/>
      <text:p text:style-name="P14"/>
      <text:p text:style-name="P14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ine ROMBOURG</meta:initial-creator>
    <meta:creation-date>2022-01-14T12:56:48.39</meta:creation-date>
    <dc:date>2022-03-28T13:48:59.46</dc:date>
    <meta:editing-duration>PT16H38M7S</meta:editing-duration>
    <meta:editing-cycles>42</meta:editing-cycles>
    <meta:generator>OpenOffice/4.0.1$Win32 OpenOffice.org_project/401m5$Build-9714</meta:generator>
    <meta:print-date>2022-03-27T17:21:42.19</meta:print-date>
    <meta:document-statistic meta:table-count="0" meta:image-count="0" meta:object-count="0" meta:page-count="2" meta:paragraph-count="17" meta:word-count="250" meta:character-count="1439"/>
  </office:meta>
</office:document-meta>
</file>