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StarSymbol" style:font-charset="x-symbol" svg:font-family="StarSymbol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6" style:parent-style-name="Standard" style:family="paragraph">
      <style:paragraph-properties fo:text-align="center"/>
      <style:text-properties fo:font-size="13pt" style:font-size-asian="13pt" style:font-size-complex="13pt"/>
    </style:style>
    <style:style style:family="graphic" style:name="a0" style:parent-style-name="Graphics">
      <style:graphic-properties fo:wrap-option="no-wrap" fo:border="0.01378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adre1" text:anchor-type="paragraph" svg:x="-0.22165in" svg:y="0.01654in" svg:width="7.38611in" svg:height="10.02083in" style:rel-width="scale" style:rel-height="scale"><draw:text-box><text:p text:style-name="P3"/><text:p text:style-name="P4">UNIVERSITE DE MONTPELLIER</text:p><text:p text:style-name="P5"/><text:p text:style-name="P6"/><text:p text:style-name="P7">FACULTE DE DROIT &amp; DE SCIENCE POLITIQUE</text:p><text:p text:style-name="P8"/><text:p text:style-name="P9"/><text:p text:style-name="P10"/><text:p text:style-name="P11"/><text:p text:style-name="P12">TD DE DROIT FISCAL</text:p><text:p text:style-name="P13"/><text:p text:style-name="P14">LICENCE 2 DROIT GROUPE « A »</text:p><text:p text:style-name="P15"/><text:p text:style-name="P16"/><text:p text:style-name="P17"/><text:p text:style-name="P18"/><text:p text:style-name="P19">7ème séance de TD</text:p><text:p text:style-name="P20">L'IMPOT SUR LES SOCIETES</text:p><text:p text:style-name="P21"/><text:p text:style-name="P22">2022</text:p></draw:text-box><svg:title/><svg:desc/></draw:frame></text:span></text:p>
      <text:p text:style-name="P23">CAS PRATIQUE</text:p>
      <text:p text:style-name="P24"/>
      <text:p text:style-name="P25"/>
      <text:soft-page-break/>
      <text:p text:style-name="P26">En qualité de collaborateur d'un<text:s/>cabinet de conseil, vous êtes chargé du contrôle, avant son dépôt, de la déclaration fiscale n° 2065 d'IS de la Société anonyme DENTAREC pour l'exercice 2021 (clôture de l'exercice le 31 décembre 2021), détenue à 85% par des personnes physiques.</text:p>
      <text:p text:style-name="P27"/>
      <text:p text:style-name="P28">La SA DENTAREC fabrique à MONTPELLIER des produits destinés aux prothésistes dentaires de la France entière. Son capital social est de 100.000 € et est entièrement libéré. Son chiffre d'affaires pour 2021 est de 3.600.000 €. Son bénéfice comptable provisoire pour 2021 s'élève à 104.400 €.</text:p>
      <text:p text:style-name="P29"/>
      <text:p text:style-name="P30">Vos missions sont les suivantes :</text:p>
      <text:list text:style-name="LFO1" text:continue-numbering="true">
        <text:list-item>
          <text:p text:style-name="P31">Etablir les rectifications extra-comptables à apporter, le comptable de la société ayant passé toutes les écritures, sauf stipulation contraire.</text:p>
        </text:list-item>
        <text:list-item>
          <text:p text:style-name="P32">Déterminer le bénéfice fiscal définitif et calculer<text:s/>l'IS dû</text:p>
        </text:list-item>
      </text:list>
      <text:p text:style-name="P33"/>
      <text:p text:style-name="P34">Pour ce travail, il est apporté les précisions suivantes :</text:p>
      <text:p text:style-name="P35"/>
      <text:p text:style-name="P36">1 – La Sa DENTAREC possède 55 % de la SARL DENTIS dont le bénéfice global pour l'exercice 2021 s'élève à 50.000 €. La quote part de bénéfice n'a pas été comptabilisée.</text:p>
      <text:p text:style-name="P37"/>
      <text:p text:style-name="P38">2 - La SA DENTAREC détient 15% de la SARL DENTAL qui a réalisé un déficit de 100.000 € pour 2021. Le comptable de la société n'a passé aucune écriture.</text:p>
      <text:p text:style-name="P39"/>
      <text:p text:style-name="P40">3 – La SA DENTAREC a perçu 12.000€ d'acompte le 15 décembre 2021 pour la vente de produits dentaires qu'elle ne livrera<text:s/>que le 15 avril 2022. le comptable de la société a comptabilisé cet acompte en produits.</text:p>
      <text:p text:style-name="P41"/>
      <text:p text:style-name="P42">4 – La SA DENTAREC a abandonné le 1er janvier 2021 une créance de 52.000 € qu'elle détenait sur sa filiale américaine, la société américaine DENTAREC Limited, pour assainir la situation de sa filiale en difficulté et pour éviter que sa garantie ne soit engagée.</text:p>
      <text:p text:style-name="P43"/>
      <text:p text:style-name="P44">5 – La SA DENTAREC a fait un don, non comptabilisé, de 1.500 € à la fondation « Pour garder son sourire toute sa vie », reconnue d'utilité publique.</text:p>
      <text:p text:style-name="P45"/>
      <text:p text:style-name="P46">6 – La<text:s/>SA DENTAREC a offert un voyage en mer de 8 jours à ses meilleurs clients et a loué pour l'occasion un yacht. Coût : 30.000€. La dépense a été enregistrée dans les « frais généraux ».</text:p>
      <text:p text:style-name="P47"/>
      <text:p text:style-name="P48">7 – Le montant des jetons de présence enregistré en comptabilité s'élève<text:s/>à 30.000 €. La moyenne annuelle des 5 personnes les mieux rémunérées est de 50.000 €. La société a 7 administrateurs.</text:p>
      <text:p text:style-name="P49"/>
      <text:p text:style-name="P50">8 – La SA DENTAREC a offert un voyage à ses 6 meilleurs représentants au Maroc. Les dépenses de voyage comptabilisées en charges s'élevaient à 15.000 € pour les représentants et 5.000 € pour les 2 accompagnateurs.</text:p>
      <text:p text:style-name="P51"/>
      <text:p text:style-name="P52">9 – Une provision pour congés payés a été constatées pour 17.000 €.</text:p>
      <text:p text:style-name="P53"/>
      <text:p text:style-name="P54">10 – Monsieur DENDUR, PDG de la SA DENTAREC, a laissé 150.000€ sur son compte courant du 1er janvier au 30 juin 2021 et 130.000 € du 1er juillet au 31 décembre 2021. La rémunération a été effectuée au taux de 3,60 % (taux d'intérêt légal au 31/12/2021 : 1,17%)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StarSymbol" style:font-charset="x-symbol" svg:font-family="StarSymbol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dine ROMBOURG</meta:initial-creator>
    <dc:creator>Douat Hélène</dc:creator>
    <meta:creation-date>2022-03-28T00:01:00Z</meta:creation-date>
    <dc:date>2022-03-28T00:01:00Z</dc:date>
    <meta:print-date>2022-02-03T14:2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5" meta:character-count="2758" meta:row-count="19" meta:non-whitespace-character-count="2338"/>
  </office:meta>
</office:document-meta>
</file>