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100%"/>
    </style:style>
    <style:style style:name="T2" style:parent-style-name="Policepardéfaut" style:family="text">
      <style:text-properties style:font-name="Calibri" style:font-name-complex="Calibri" fo:font-weight="bold" style:font-weight-asian="bold" style:font-weight-complex="bold"/>
    </style:style>
    <style:style style:name="T3"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4" style:parent-style-name="Policepardéfaut" style:family="text">
      <style:text-properties style:font-name="Calibri" style:font-name-complex="Calibri" fo:font-weight="bold" style:font-weight-asian="bold" style:font-weight-complex="bold"/>
    </style:style>
    <style:style style:name="T5" style:parent-style-name="Policepardéfaut" style:family="text">
      <style:text-properties style:font-name="Calibri" style:font-name-complex="Calibri" fo:font-weight="bold" style:font-weight-asian="bold" style:font-weight-complex="bold"/>
    </style:style>
    <style:style style:name="T6" style:parent-style-name="Policepardéfaut" style:family="text">
      <style:text-properties style:font-name="Calibri" style:font-name-complex="Calibri" fo:font-weight="bold" style:font-weight-asian="bold" style:font-weight-complex="bold"/>
    </style:style>
    <style:style style:name="P7" style:parent-style-name="Textbody" style:family="paragraph">
      <style:paragraph-properties fo:margin-bottom="0in" fo:line-height="100%"/>
      <style:text-properties style:font-name="Calibri" style:font-name-complex="Calibri" fo:font-weight="bold" style:font-weight-asian="bold" style:font-weight-complex="bold"/>
    </style:style>
    <style:style style:name="P8" style:parent-style-name="Textbody" style:family="paragraph">
      <style:paragraph-properties fo:text-align="justify" fo:margin-bottom="0in" fo:line-height="100%" fo:text-indent="0.1972in"/>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fo:font-weight="bold" style:font-weight-asian="bold" style:font-weight-complex="bold"/>
    </style:style>
    <style:style style:name="T11" style:parent-style-name="Policepardéfaut" style:family="text">
      <style:text-properties style:font-name="Calibri" style:font-name-complex="Calibri"/>
    </style:style>
    <style:style style:name="T12" style:parent-style-name="Appelnotedebasdep."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fo:font-style="italic" style:font-style-asian="italic" style:font-style-complex="italic"/>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fo:font-weight="bold" style:font-weight-asian="bold" style:font-weight-complex="bold"/>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style>
    <style:style style:name="P136" style:parent-style-name="Textbody" style:family="paragraph">
      <style:paragraph-properties fo:margin-bottom="0in" fo:line-height="100%"/>
      <style:text-properties style:font-name="Calibri" style:font-name-complex="Calibri" fo:font-weight="bold" style:font-weight-asian="bold" style:font-weight-complex="bold"/>
    </style:style>
    <style:style style:name="P137" style:parent-style-name="Textbody" style:family="paragraph">
      <style:paragraph-properties fo:margin-bottom="0in" fo:line-height="100%"/>
    </style:style>
    <style:style style:name="T138" style:parent-style-name="Policepardéfaut" style:family="text">
      <style:text-properties style:font-name="Calibri" style:font-name-complex="Calibri" fo:font-weight="bold" style:font-weight-asian="bold" style:font-weight-complex="bold"/>
    </style:style>
    <style:style style:name="T139" style:parent-style-name="Accentuation" style:family="text">
      <style:text-properties style:font-name="Calibri" style:font-name-complex="Calibri" fo:font-weight="bold" style:font-weight-asian="bold" style:font-weight-complex="bold"/>
    </style:style>
    <style:style style:name="T140" style:parent-style-name="Accentuation" style:family="text">
      <style:text-properties style:font-name="Calibri" style:font-name-complex="Calibri" fo:font-weight="bold" style:font-weight-asian="bold" style:font-weight-complex="bold" fo:font-style="normal" style:font-style-asian="normal" style:font-style-complex="normal"/>
    </style:style>
    <style:style style:name="T141" style:parent-style-name="Policepardéfaut" style:family="text">
      <style:text-properties style:font-name="Calibri" style:font-name-complex="Calibri" fo:font-weight="bold" style:font-weight-asian="bold" style:font-weight-complex="bold"/>
    </style:style>
    <style:style style:name="T142" style:parent-style-name="Policepardéfaut" style:family="text">
      <style:text-properties style:font-name="Calibri" style:font-name-complex="Calibri" fo:font-weight="bold" style:font-weight-asian="bold" style:font-weight-complex="bold"/>
    </style:style>
    <style:style style:name="P143" style:parent-style-name="Textbody" style:family="paragraph">
      <style:paragraph-properties fo:margin-bottom="0in" fo:line-height="100%"/>
      <style:text-properties style:font-name="Calibri" style:font-name-complex="Calibri"/>
    </style:style>
    <style:style style:name="P144" style:parent-style-name="Textbody" style:family="paragraph">
      <style:paragraph-properties fo:text-align="justify" fo:margin-bottom="0in" fo:line-height="100%"/>
      <style:text-properties style:font-name="Calibri" style:font-name-complex="Calibri" fo:font-style="italic" style:font-style-asian="italic" style:font-style-complex="italic"/>
    </style:style>
    <style:style style:name="P145" style:parent-style-name="Textbody" style:family="paragraph">
      <style:paragraph-properties fo:text-align="justify" fo:margin-bottom="0in" fo:line-height="100%"/>
      <style:text-properties style:font-name="Calibri" style:font-name-complex="Calibri"/>
    </style:style>
    <style:style style:name="P146" style:parent-style-name="Textbody" style:family="paragraph">
      <style:paragraph-properties fo:text-align="justify" fo:margin-bottom="0in" fo:line-height="100%" fo:text-indent="0.1972in"/>
      <style:text-properties style:font-name="Calibri" style:font-name-complex="Calibri"/>
    </style:style>
    <style:style style:name="P147" style:parent-style-name="Textbody" style:family="paragraph">
      <style:paragraph-properties fo:text-align="justify" fo:margin-bottom="0in" fo:line-height="100%" fo:text-indent="0.1972in"/>
      <style:text-properties style:font-name="Calibri" style:font-name-complex="Calibri"/>
    </style:style>
    <style:style style:name="P148" style:parent-style-name="Textbody" style:family="paragraph">
      <style:paragraph-properties fo:text-align="justify" fo:margin-bottom="0in" fo:line-height="100%" fo:text-indent="0.1972in"/>
      <style:text-properties style:font-name="Calibri" style:font-name-complex="Calibri"/>
    </style:style>
    <style:style style:name="P149" style:parent-style-name="Standard" style:family="paragraph">
      <style:text-properties style:font-name="Calibri" style:font-name-complex="Calibri"/>
    </style:style>
    <style:style style:name="P150" style:parent-style-name="Textbody" style:family="paragraph">
      <style:paragraph-properties fo:margin-bottom="0in" fo:line-height="100%"/>
    </style:style>
    <style:style style:name="T151" style:parent-style-name="Policepardéfaut" style:family="text">
      <style:text-properties style:font-name="Calibri" style:font-name-complex="Calibri" fo:font-weight="bold" style:font-weight-asian="bold" fo:color="#000000" fo:background-color="#FFFFFF"/>
    </style:style>
    <style:style style:name="T152" style:parent-style-name="Accentuation" style:family="text">
      <style:text-properties style:font-name="Calibri" style:font-name-complex="Calibri" fo:font-weight="bold" style:font-weight-asian="bold" fo:color="#000000" fo:background-color="#FFFFFF"/>
    </style:style>
    <style:style style:name="T153" style:parent-style-name="Accentuation" style:family="text">
      <style:text-properties style:font-name="Calibri" style:font-name-complex="Calibri" fo:font-weight="bold" style:font-weight-asian="bold" fo:font-style="normal" style:font-style-asian="normal" style:font-style-complex="normal" fo:color="#000000" fo:background-color="#FFFFFF"/>
    </style:style>
    <style:style style:name="T154" style:parent-style-name="Policepardéfaut" style:family="text">
      <style:text-properties style:font-name="Calibri" style:font-name-complex="Calibri" fo:font-weight="bold" style:font-weight-asian="bold" fo:font-style="italic" style:font-style-asian="italic" style:font-style-complex="italic" fo:color="#000000" fo:background-color="#FFFFFF"/>
    </style:style>
    <style:style style:name="T155" style:parent-style-name="Policepardéfaut" style:family="text">
      <style:text-properties style:font-name="Calibri" style:font-name-complex="Calibri" fo:font-weight="bold" style:font-weight-asian="bold" fo:color="#000000" fo:background-color="#FFFFFF"/>
    </style:style>
    <style:style style:name="P156" style:parent-style-name="Textbody" style:family="paragraph">
      <style:paragraph-properties fo:margin-bottom="0in" fo:line-height="100%"/>
      <style:text-properties style:font-name="Calibri" style:font-name-complex="Calibri"/>
    </style:style>
    <style:style style:name="P157" style:parent-style-name="Textbody" style:family="paragraph">
      <style:paragraph-properties fo:text-align="justify" fo:margin-bottom="0in" fo:line-height="100%" fo:text-indent="0.1972in"/>
      <style:text-properties style:font-name="Calibri" style:font-name-complex="Calibri"/>
    </style:style>
    <style:style style:name="P158" style:parent-style-name="Textbody" style:family="paragraph">
      <style:paragraph-properties fo:text-align="justify" fo:margin-bottom="0in" fo:line-height="100%" fo:text-indent="0.1972in"/>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Calibri" style:font-name-complex="Calibri"/>
    </style:style>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Calibri" style:font-name-complex="Calibri"/>
    </style:style>
    <style:style style:name="T178" style:parent-style-name="Policepardéfaut" style:family="text">
      <style:text-properties style:font-name="Calibri" style:font-name-complex="Calibri" style:text-position="super 66.6%"/>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style:text-position="super 66.6%"/>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style:style>
    <style:style style:name="T187" style:parent-style-name="Policepardéfaut" style:family="text">
      <style:text-properties style:font-name="Calibri" style:font-name-complex="Calibri"/>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style:style>
    <style:style style:name="T190" style:parent-style-name="Policepardéfaut" style:family="text">
      <style:text-properties style:font-name="Calibri" style:font-name-complex="Calibri" style:text-position="super 66.6%"/>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text-position="super 66.6%"/>
    </style:style>
    <style:style style:name="T193" style:parent-style-name="Policepardéfaut" style:family="text">
      <style:text-properties style:font-name="Calibri" style:font-name-complex="Calibri"/>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style:style>
    <style:style style:name="T197" style:parent-style-name="Policepardéfaut" style:family="text">
      <style:text-properties style:font-name="Calibri" style:font-name-complex="Calibri"/>
    </style:style>
    <style:style style:name="P198" style:parent-style-name="Textbody" style:family="paragraph">
      <style:paragraph-properties fo:text-align="justify" fo:margin-bottom="0in" fo:line-height="100%" fo:text-indent="0.1972in"/>
      <style:text-properties style:font-name="Calibri" style:font-name-complex="Calibri"/>
    </style:style>
    <style:style style:name="P199" style:parent-style-name="Textbody" style:family="paragraph">
      <style:paragraph-properties fo:text-align="justify" fo:margin-bottom="0in" fo:line-height="100%" fo:text-indent="0.1972in"/>
    </style:style>
    <style:style style:name="T200" style:parent-style-name="Policepardéfaut" style:family="text">
      <style:text-properties style:font-name="Calibri" style:font-name-complex="Calibri"/>
    </style:style>
    <style:style style:name="T201" style:parent-style-name="Policepardéfaut" style:family="text">
      <style:text-properties style:font-name="Calibri" style:font-name-complex="Calibri"/>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Calibri" style:font-name-complex="Calibri"/>
    </style:style>
    <style:style style:name="T204" style:parent-style-name="Policepardéfaut" style:family="text">
      <style:text-properties style:font-name="Calibri" style:font-name-complex="Calibri"/>
    </style:style>
    <style:style style:name="T205" style:parent-style-name="Policepardéfaut" style:family="text">
      <style:text-properties style:font-name="Calibri" style:font-name-complex="Calibri"/>
    </style:style>
    <style:style style:name="T206" style:parent-style-name="Policepardéfaut" style:family="text">
      <style:text-properties style:font-name="Calibri" style:font-name-complex="Calibri"/>
    </style:style>
    <style:style style:name="T207" style:parent-style-name="Policepardéfaut" style:family="text">
      <style:text-properties style:font-name="Calibri" style:font-name-complex="Calibri"/>
    </style:style>
    <style:style style:name="T208" style:parent-style-name="Policepardéfaut" style:family="text">
      <style:text-properties style:font-name="Calibri" style:font-name-complex="Calibri"/>
    </style:style>
    <style:style style:name="T209" style:parent-style-name="Policepardéfaut" style:family="text">
      <style:text-properties style:font-name="Calibri" style:font-name-complex="Calibri" style:text-position="super 66.6%"/>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Calibri" style:font-name-complex="Calibri"/>
    </style:style>
    <style:style style:name="T212" style:parent-style-name="Policepardéfaut" style:family="text">
      <style:text-properties style:font-name="Calibri" style:font-name-complex="Calibri"/>
    </style:style>
    <style:style style:name="T213" style:parent-style-name="Policepardéfaut" style:family="text">
      <style:text-properties style:font-name="Calibri" style:font-name-complex="Calibri"/>
    </style:style>
    <style:style style:name="T214" style:parent-style-name="Policepardéfaut" style:family="text">
      <style:text-properties style:font-name="Calibri" style:font-name-complex="Calibri"/>
    </style:style>
    <style:style style:name="T215" style:parent-style-name="Policepardéfaut" style:family="text">
      <style:text-properties style:font-name="Calibri" style:font-name-complex="Calibri"/>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P218" style:parent-style-name="Textbody" style:family="paragraph">
      <style:paragraph-properties fo:text-align="justify" fo:margin-bottom="0in" fo:line-height="100%" fo:text-indent="0.1972in"/>
      <style:text-properties style:font-name="Calibri" style:font-name-complex="Calibri"/>
    </style:style>
    <style:style style:name="P219" style:parent-style-name="Standard" style:family="paragraph">
      <style:text-properties style:font-name="Calibri" style:font-name-complex="Calibri"/>
    </style:style>
    <style:style style:name="P220" style:parent-style-name="Standard" style:family="paragraph">
      <style:paragraph-properties fo:text-align="justify"/>
    </style:style>
    <style:style style:name="T221" style:parent-style-name="Policepardéfaut" style:family="text">
      <style:text-properties style:font-name="Calibri" style:font-name-complex="Calibri" fo:font-weight="bold" style:font-weight-asian="bold" style:font-weight-complex="bold"/>
    </style:style>
    <style:style style:name="T222" style:parent-style-name="Policepardéfaut" style:family="text">
      <style:text-properties style:font-name="Calibri" style:font-name-complex="Calibri" fo:font-weight="bold" style:font-weight-asian="bold" style:font-weight-complex="bold"/>
    </style:style>
    <style:style style:name="T223" style:parent-style-name="Policepardéfaut" style:family="text">
      <style:text-properties style:font-name="Calibri" style:font-name-complex="Calibri" fo:font-weight="bold" style:font-weight-asian="bold" style:font-weight-complex="bold"/>
    </style:style>
    <style:style style:name="T224" style:parent-style-name="Policepardéfaut" style:family="text">
      <style:text-properties style:font-name="Calibri" style:font-name-complex="Calibri" fo:font-weight="bold" style:font-weight-asian="bold" style:font-weight-complex="bold"/>
    </style:style>
    <style:style style:name="T225" style:parent-style-name="Policepardéfaut" style:family="text">
      <style:text-properties style:font-name="Calibri" style:font-name-complex="Calibri" fo:font-weight="bold" style:font-weight-asian="bold" style:font-weight-complex="bold"/>
    </style:style>
    <style:style style:name="T226"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227" style:parent-style-name="Policepardéfaut" style:family="text">
      <style:text-properties style:font-name="Calibri" style:font-name-complex="Calibri" fo:font-weight="bold" style:font-weight-asian="bold" style:font-weight-complex="bold"/>
    </style:style>
    <style:style style:name="T228" style:parent-style-name="Policepardéfaut" style:family="text">
      <style:text-properties style:font-name="Calibri" style:font-name-complex="Calibri" fo:font-weight="bold" style:font-weight-asian="bold" style:font-weight-complex="bold" fo:color="#000000"/>
    </style:style>
    <style:style style:name="P229" style:parent-style-name="Standard" style:family="paragraph">
      <style:paragraph-properties fo:text-align="justify"/>
      <style:text-properties style:font-name="Calibri" style:font-name-complex="Calibri" fo:color="#FF00FF"/>
    </style:style>
    <style:style style:name="P230" style:parent-style-name="Standard" style:family="paragraph">
      <style:paragraph-properties fo:text-align="justify" fo:text-indent="0.1972in"/>
      <style:text-properties style:font-name="Calibri" style:font-name-complex="Calibri" fo:color="#000000"/>
    </style:style>
    <style:style style:name="P231" style:parent-style-name="Standard" style:family="paragraph">
      <style:paragraph-properties fo:text-align="justify" fo:text-indent="0.1972in"/>
    </style:style>
    <style:style style:name="T232" style:parent-style-name="Policepardéfaut" style:family="text">
      <style:text-properties style:font-name="Calibri" style:font-name-complex="Calibri" fo:color="#000000"/>
    </style:style>
    <style:style style:name="T233" style:parent-style-name="Policepardéfaut" style:family="text">
      <style:text-properties style:font-name="Calibri" style:font-name-complex="Calibri" fo:color="#000000"/>
    </style:style>
    <style:style style:name="T234" style:parent-style-name="Policepardéfaut" style:family="text">
      <style:text-properties style:font-name="Calibri" style:font-name-complex="Calibri" fo:color="#000000"/>
    </style:style>
    <style:style style:name="T235" style:parent-style-name="Policepardéfaut" style:family="text">
      <style:text-properties style:font-name="Calibri" style:font-name-complex="Calibri" fo:color="#000000"/>
    </style:style>
    <style:style style:name="T236" style:parent-style-name="Policepardéfaut" style:family="text">
      <style:text-properties style:font-name="Calibri" style:font-name-complex="Calibri" fo:color="#000000"/>
    </style:style>
    <style:style style:name="T237" style:parent-style-name="Policepardéfaut" style:family="text">
      <style:text-properties style:font-name="Calibri" style:font-name-complex="Calibri" fo:color="#000000"/>
    </style:style>
    <style:style style:name="T238" style:parent-style-name="Policepardéfaut" style:family="text">
      <style:text-properties style:font-name="Calibri" style:font-name-complex="Calibri" fo:color="#000000"/>
    </style:style>
    <style:style style:name="T239" style:parent-style-name="Policepardéfaut" style:family="text">
      <style:text-properties style:font-name="Calibri" style:font-name-complex="Calibri" fo:color="#000000"/>
    </style:style>
    <style:style style:name="T240" style:parent-style-name="Policepardéfaut" style:family="text">
      <style:text-properties style:font-name="Calibri" style:font-name-complex="Calibri" fo:color="#000000"/>
    </style:style>
    <style:style style:name="T241" style:parent-style-name="Policepardéfaut" style:family="text">
      <style:text-properties style:font-name="Calibri" style:font-name-complex="Calibri" fo:color="#000000"/>
    </style:style>
    <style:style style:name="T242" style:parent-style-name="Policepardéfaut" style:family="text">
      <style:text-properties style:font-name="Calibri" style:font-name-complex="Calibri" fo:color="#000000"/>
    </style:style>
    <style:style style:name="T243" style:parent-style-name="Policepardéfaut" style:family="text">
      <style:text-properties style:font-name="Calibri" style:font-name-complex="Calibri" fo:color="#000000"/>
    </style:style>
    <style:style style:name="T244" style:parent-style-name="Policepardéfaut" style:family="text">
      <style:text-properties style:font-name="Calibri" style:font-name-complex="Calibri" fo:color="#000000"/>
    </style:style>
    <style:style style:name="T245" style:parent-style-name="Policepardéfaut" style:family="text">
      <style:text-properties style:font-name="Calibri" style:font-name-complex="Calibri" fo:color="#000000"/>
    </style:style>
    <style:style style:name="T246" style:parent-style-name="Policepardéfaut" style:family="text">
      <style:text-properties style:font-name="Calibri" style:font-name-complex="Calibri" fo:color="#000000"/>
    </style:style>
    <style:style style:name="P247" style:parent-style-name="Standard" style:family="paragraph">
      <style:paragraph-properties fo:text-align="justify" fo:text-indent="0.1972in"/>
    </style:style>
    <style:style style:name="T248" style:parent-style-name="Policepardéfaut" style:family="text">
      <style:text-properties style:font-name="Calibri" style:font-name-complex="Calibri" fo:color="#000000"/>
    </style:style>
    <style:style style:name="T249" style:parent-style-name="Policepardéfaut" style:family="text">
      <style:text-properties style:font-name="Calibri" style:font-name-complex="Calibri" fo:color="#000000"/>
    </style:style>
    <style:style style:name="T250" style:parent-style-name="Policepardéfaut" style:family="text">
      <style:text-properties style:font-name="Calibri" style:font-name-complex="Calibri" fo:color="#000000"/>
    </style:style>
    <style:style style:name="T251" style:parent-style-name="Policepardéfaut" style:family="text">
      <style:text-properties style:font-name="Calibri" style:font-name-complex="Calibri" fo:color="#000000" style:text-position="super 66.6%"/>
    </style:style>
    <style:style style:name="T252" style:parent-style-name="Policepardéfaut" style:family="text">
      <style:text-properties style:font-name="Calibri" style:font-name-complex="Calibri" fo:color="#000000"/>
    </style:style>
    <style:style style:name="T253" style:parent-style-name="Policepardéfaut" style:family="text">
      <style:text-properties style:font-name="Calibri" style:font-name-complex="Calibri" fo:color="#000000"/>
    </style:style>
    <style:style style:name="T254" style:parent-style-name="Policepardéfaut" style:family="text">
      <style:text-properties style:font-name="Calibri" style:font-name-complex="Calibri" fo:color="#000000"/>
    </style:style>
    <style:style style:name="T255" style:parent-style-name="Policepardéfaut" style:family="text">
      <style:text-properties style:font-name="Calibri" style:font-name-complex="Calibri" fo:color="#000000"/>
    </style:style>
    <style:style style:name="T256" style:parent-style-name="Policepardéfaut" style:family="text">
      <style:text-properties style:font-name="Calibri" style:font-name-complex="Calibri" fo:color="#000000"/>
    </style:style>
    <style:style style:name="T257" style:parent-style-name="Policepardéfaut" style:family="text">
      <style:text-properties style:font-name="Calibri" style:font-name-complex="Calibri" fo:color="#000000"/>
    </style:style>
    <style:style style:name="T258" style:parent-style-name="Policepardéfaut" style:family="text">
      <style:text-properties style:font-name="Calibri" style:font-name-complex="Calibri" fo:color="#000000"/>
    </style:style>
    <style:style style:name="T259" style:parent-style-name="Policepardéfaut" style:family="text">
      <style:text-properties style:font-name="Calibri" style:font-name-complex="Calibri" fo:color="#000000"/>
    </style:style>
    <style:style style:name="T260" style:parent-style-name="Policepardéfaut" style:family="text">
      <style:text-properties style:font-name="Calibri" style:font-name-complex="Calibri" fo:color="#000000"/>
    </style:style>
    <style:style style:name="T261" style:parent-style-name="Policepardéfaut" style:family="text">
      <style:text-properties style:font-name="Calibri" style:font-name-complex="Calibri" fo:color="#000000"/>
    </style:style>
    <style:style style:name="T262" style:parent-style-name="Policepardéfaut" style:family="text">
      <style:text-properties style:font-name="Calibri" style:font-name-complex="Calibri" fo:color="#000000"/>
    </style:style>
    <style:style style:name="T263" style:parent-style-name="Policepardéfaut" style:family="text">
      <style:text-properties style:font-name="Calibri" style:font-name-complex="Calibri" fo:color="#000000"/>
    </style:style>
    <style:style style:name="T264" style:parent-style-name="Policepardéfaut" style:family="text">
      <style:text-properties style:font-name="Calibri" style:font-name-complex="Calibri" fo:color="#000000"/>
    </style:style>
    <style:style style:name="T265" style:parent-style-name="Policepardéfaut" style:family="text">
      <style:text-properties style:font-name="Calibri" style:font-name-complex="Calibri" fo:color="#000000"/>
    </style:style>
    <style:style style:name="T266" style:parent-style-name="Policepardéfaut" style:family="text">
      <style:text-properties style:font-name="Calibri" style:font-name-complex="Calibri" fo:color="#000000"/>
    </style:style>
    <style:style style:name="P267" style:parent-style-name="Standard" style:family="paragraph">
      <style:paragraph-properties fo:text-align="justify" fo:text-indent="0.1972in"/>
      <style:text-properties style:font-name="Calibri" style:font-name-complex="Calibri" fo:color="#000000"/>
    </style:style>
    <style:style style:name="P268" style:parent-style-name="Standard" style:family="paragraph">
      <style:paragraph-properties fo:text-align="justify" fo:text-indent="0.1972in"/>
      <style:text-properties style:font-name="Calibri" style:font-name-complex="Calibri" fo:color="#000000"/>
    </style:style>
    <style:style style:name="P269" style:parent-style-name="Standard" style:family="paragraph">
      <style:paragraph-properties fo:text-align="justify" fo:text-indent="0.1972in"/>
      <style:text-properties style:font-name="Calibri" style:font-name-complex="Calibri" fo:color="#000000"/>
    </style:style>
    <style:style style:name="P270" style:parent-style-name="Standard" style:family="paragraph">
      <style:paragraph-properties fo:text-align="justify" fo:text-indent="0.1972in"/>
    </style:style>
    <style:style style:name="T271" style:parent-style-name="Policepardéfaut" style:family="text">
      <style:text-properties style:font-name="Calibri" style:font-name-complex="Calibri" fo:color="#000000"/>
    </style:style>
    <style:style style:name="T272" style:parent-style-name="Policepardéfaut" style:family="text">
      <style:text-properties style:font-name="Calibri" style:font-name-complex="Calibri" fo:color="#000000"/>
    </style:style>
    <style:style style:name="T273" style:parent-style-name="Policepardéfaut" style:family="text">
      <style:text-properties style:font-name="Calibri" style:font-name-complex="Calibri" fo:color="#000000"/>
    </style:style>
    <style:style style:name="T274" style:parent-style-name="Policepardéfaut" style:family="text">
      <style:text-properties style:font-name="Calibri" style:font-name-complex="Calibri" fo:color="#000000"/>
    </style:style>
    <style:style style:name="T275" style:parent-style-name="Policepardéfaut" style:family="text">
      <style:text-properties style:font-name="Calibri" style:font-name-complex="Calibri" fo:color="#000000"/>
    </style:style>
    <style:style style:name="T276" style:parent-style-name="Policepardéfaut" style:family="text">
      <style:text-properties style:font-name="Calibri" style:font-name-complex="Calibri" fo:color="#000000"/>
    </style:style>
    <style:style style:name="T277" style:parent-style-name="Policepardéfaut" style:family="text">
      <style:text-properties style:font-name="Calibri" style:font-name-complex="Calibri" fo:color="#000000"/>
    </style:style>
    <style:style style:name="T278" style:parent-style-name="Policepardéfaut" style:family="text">
      <style:text-properties style:font-name="Calibri" style:font-name-complex="Calibri" fo:color="#000000"/>
    </style:style>
    <style:style style:name="T279" style:parent-style-name="Policepardéfaut" style:family="text">
      <style:text-properties style:font-name="Calibri" style:font-name-complex="Calibri" fo:color="#000000"/>
    </style:style>
    <style:style style:name="T280" style:parent-style-name="Policepardéfaut" style:family="text">
      <style:text-properties style:font-name="Calibri" style:font-name-complex="Calibri" fo:color="#000000"/>
    </style:style>
    <style:style style:name="T281" style:parent-style-name="Policepardéfaut" style:family="text">
      <style:text-properties style:font-name="Calibri" style:font-name-complex="Calibri" fo:color="#000000"/>
    </style:style>
    <style:style style:name="T282" style:parent-style-name="Policepardéfaut" style:family="text">
      <style:text-properties style:font-name="Calibri" style:font-name-complex="Calibri" fo:color="#000000"/>
    </style:style>
    <style:style style:name="T283" style:parent-style-name="Policepardéfaut" style:family="text">
      <style:text-properties style:font-name="Calibri" style:font-name-complex="Calibri" fo:color="#000000"/>
    </style:style>
    <style:style style:name="T284" style:parent-style-name="Policepardéfaut" style:family="text">
      <style:text-properties style:font-name="Calibri" style:font-name-complex="Calibri" fo:color="#000000"/>
    </style:style>
    <style:style style:name="T285" style:parent-style-name="Policepardéfaut" style:family="text">
      <style:text-properties style:font-name="Calibri" style:font-name-complex="Calibri" fo:color="#000000"/>
    </style:style>
    <style:style style:name="T286" style:parent-style-name="Policepardéfaut" style:family="text">
      <style:text-properties style:font-name="Calibri" style:font-name-complex="Calibri" fo:color="#000000"/>
    </style:style>
    <style:style style:name="T287" style:parent-style-name="Policepardéfaut" style:family="text">
      <style:text-properties style:font-name="Calibri" style:font-name-complex="Calibri" fo:color="#000000"/>
    </style:style>
    <style:style style:name="T288" style:parent-style-name="Policepardéfaut" style:family="text">
      <style:text-properties style:font-name="Calibri" style:font-name-complex="Calibri" fo:color="#000000"/>
    </style:style>
    <style:style style:name="T289" style:parent-style-name="Policepardéfaut" style:family="text">
      <style:text-properties style:font-name="Calibri" style:font-name-complex="Calibri" fo:color="#000000"/>
    </style:style>
    <style:style style:name="T290" style:parent-style-name="Policepardéfaut" style:family="text">
      <style:text-properties style:font-name="Calibri" style:font-name-complex="Calibri" fo:color="#000000"/>
    </style:style>
    <style:style style:name="T291" style:parent-style-name="Policepardéfaut" style:family="text">
      <style:text-properties style:font-name="Calibri" style:font-name-complex="Calibri" fo:color="#000000"/>
    </style:style>
    <style:style style:name="P292" style:parent-style-name="Standard" style:family="paragraph">
      <style:text-properties style:font-name="Calibri" style:font-name-complex="Calibri"/>
    </style:style>
  </office:automatic-styles>
  <office:body>
    <office:text text:use-soft-page-breaks="true">
      <text:p text:style-name="P1"><text:span text:style-name="T2">Alberto Manguel,<text:s/></text:span><text:span text:style-name="T3">Une histoire de la lecture</text:span><text:span text:style-name="T4">, Arles, Actes Sud, 1998, p. 95-9</text:span><text:span text:style-name="T5">6</text:span><text:span text:style-name="T6">.</text:span></text:p>
      <text:p text:style-name="P7"/>
      <text:p text:style-name="P8"><text:span text:style-name="T9">Il était surtout</text:span><text:span text:style-name="T10"><text:s/></text:span><text:span text:style-name="T11">question, dans cet ancien dialogue</text:span><text:span text:style-name="T12"><text:note text:note-class="footnote" text:id="_ftn0"><text:note-citation>1</text:note-citation><text:note-body><text:p text:style-name="Notedebasdepage"><text:span text:style-name="T13"><text:s/>Il s’agit du<text:s/></text:span><text:span text:style-name="T14">Phèdre</text:span><text:span text:style-name="T15"><text:s/>de Platon.</text:span></text:p></text:note-body></text:note></text:span><text:span text:style-name="T16">, de la nature de l</text:span><text:span text:style-name="T17">’</text:span><text:span text:style-name="T18">amour, mais la conversation<text:s/></text:span><text:span text:style-name="T19">dérivait</text:span><text:span text:style-name="T20"><text:s/>agréablement et, vers la fin, on aborda le sujet de l</text:span><text:span text:style-name="T21">’</text:span><text:span text:style-name="T22">art des lettres. Autrefois, raconta Socrate à<text:s/></text:span><text:span text:style-name="T23">Phèdre</text:span><text:span text:style-name="T24">, le Dieu égyptien<text:s/></text:span><text:span text:style-name="T25">Thot</text:span><text:span text:style-name="T26">, inventeur des d</text:span><text:span text:style-name="T27">è</text:span><text:span text:style-name="T28">s</text:span><text:span text:style-name="T29">,</text:span><text:span text:style-name="T30"><text:s/>des échecs, des chiffres, de la géométrie, de l</text:span><text:span text:style-name="T31">’</text:span><text:span text:style-name="T32">astronomie et de l</text:span><text:span text:style-name="T33">’</text:span><text:span text:style-name="T34">écriture, rendit visite au roi d</text:span><text:span text:style-name="T35">’</text:span><text:span text:style-name="T36">Égypte et lui offrit<text:s/></text:span><text:span text:style-name="T37">ces</text:span><text:span text:style-name="T38"><text:s/>inventions afin qu</text:span><text:span text:style-name="T39">’</text:span><text:span text:style-name="T40">il<text:s/></text:span><text:span text:style-name="T41">les</text:span><text:span text:style-name="T42"><text:s/>transm</text:span><text:span text:style-name="T43">ît</text:span><text:span text:style-name="T44"><text:s/>à son peuple. Le roi discuta des mérites et des désavantages de chacun des cadeaux du Dieu, jusqu</text:span><text:span text:style-name="T45">’</text:span><text:span text:style-name="T46">à ce que<text:s/></text:span><text:span text:style-name="T47">Thot</text:span><text:span text:style-name="T48"><text:s/>en<text:s/></text:span><text:span text:style-name="T49">vînt</text:span><text:span text:style-name="T50"><text:s/>à l</text:span><text:span text:style-name="T51">’</text:span><text:span text:style-name="T52">art d</text:span><text:span text:style-name="T53">’</text:span><text:span text:style-name="T54">écrire.<text:s/></text:span><text:span text:style-name="T55">« </text:span><text:span text:style-name="T56">Voici</text:span><text:span text:style-name="T57">, dit</text:span><text:span text:style-name="T58"><text:s/></text:span><text:span text:style-name="T59">Thot</text:span><text:span text:style-name="T60">, la connaissance,<text:s/></text:span><text:span text:style-name="T61">ô<text:s/></text:span><text:span text:style-name="T62">roi, qui procurera aux<text:s/></text:span><text:span text:style-name="T63">É</text:span><text:span text:style-name="T64">gyptiens plus de science et plus de souvenirs, car le défaut de mémoire et le manque de science ont trouvé leur remède</text:span><text:span text:style-name="T65"> ! »</text:span><text:span text:style-name="T66"><text:s/>Mais le roi ne se laissa pas impressionner.<text:s/></text:span><text:span text:style-name="T67">« </text:span><text:span text:style-name="T68">Cette invention, répondit</text:span><text:span text:style-name="T69">-</text:span><text:span text:style-name="T70">il, en dispensant les hommes d</text:span><text:span text:style-name="T71">’</text:span><text:span text:style-name="T72">exercer leur mémoire, produira l</text:span><text:span text:style-name="T73">’</text:span><text:span text:style-name="T74">oubli dans l</text:span><text:span text:style-name="T75">’</text:span><text:span text:style-name="T76">âme</text:span><text:span text:style-name="T77"><text:s/>de ceux qui en auront acquis la connaissance</text:span><text:span text:style-name="T78"> :</text:span><text:span text:style-name="T79"><text:s/>en tant que confiant</text:span><text:span text:style-name="T80">s</text:span><text:span text:style-name="T81"><text:s/>dans l</text:span><text:span text:style-name="T82">’</text:span><text:span text:style-name="T83">écriture, ils chercheront au dehors grâce à des caractères<text:s/></text:span><text:span text:style-name="T84">étrangers</text:span><text:span text:style-name="T85">, non point</text:span><text:span text:style-name="T86"><text:s/></text:span><text:span text:style-name="T87">au dedans et grâce<text:s/></text:span><text:span text:style-name="T88">à<text:s/></text:span><text:span text:style-name="T89">eux-mêmes, le moyen de se ressouvenir, en conséquence ce n</text:span><text:span text:style-name="T90">’</text:span><text:span text:style-name="T91">est pas pour la mémoire mais pour la procédure du ressouvenir que tu as trouvé un remède.<text:s/></text:span><text:span text:style-name="T92">Quant à la</text:span><text:span text:style-name="T93"><text:s/>science,<text:s/></text:span><text:span text:style-name="T94">c’en est</text:span><text:span text:style-name="T95"><text:s/>l</text:span><text:span text:style-name="T96">’</text:span><text:span text:style-name="T97">illusion et non la réalité que tu procures à tes élèves</text:span><text:span text:style-name="T98"> :</text:span><text:span text:style-name="T99"><text:s/>lorsqu</text:span><text:span text:style-name="T100">’</text:span><text:span text:style-name="T101">en effet, avec toi, ils auront réussi, sans enseignement,<text:s/></text:span><text:span text:style-name="T102">à se</text:span><text:span text:style-name="T103"><text:s/>pourvoir d</text:span><text:span text:style-name="T104">’</text:span><text:span text:style-name="T105">une information abondante, ils se croiront compétent</text:span><text:span text:style-name="T106">s</text:span><text:span text:style-name="T107"><text:s/>en une quantité de choses, alors qu</text:span><text:span text:style-name="T108">’</text:span><text:span text:style-name="T109">ils sont, dans la plupart, incompétent</text:span><text:span text:style-name="T110">s</text:span><text:span text:style-name="T111">, insupportable</text:span><text:span text:style-name="T112">s</text:span><text:span text:style-name="T113"><text:s/>en outre dans leur commerce, parce qu</text:span><text:span text:style-name="T114">’</text:span><text:span text:style-name="T115">au lieu d</text:span><text:span text:style-name="T116">’</text:span><text:span text:style-name="T117">être des savants, c</text:span><text:span text:style-name="T118">’</text:span><text:span text:style-name="T119">est savant</text:span><text:span text:style-name="T120">s</text:span><text:span text:style-name="T121"><text:s/>d</text:span><text:span text:style-name="T122">’</text:span><text:span text:style-name="T123">illusion qu</text:span><text:span text:style-name="T124">’</text:span><text:span text:style-name="T125">ils seront devenus. Il faut qu</text:span><text:span text:style-name="T126">’</text:span><text:span text:style-name="T127">un lecteur soit bien naïf, disait Socrate à<text:s/></text:span><text:span text:style-name="T128">Phèdre</text:span><text:span text:style-name="T129">, pour croire que les mots écrit</text:span><text:span text:style-name="T130">s</text:span><text:span text:style-name="T131"><text:s/>peuvent faire plus que nous rappel</text:span><text:span text:style-name="T132">er</text:span><text:span text:style-name="T133"><text:s/></text:span><text:span text:style-name="T134">ce que nous savons déjà.</text:span><text:span text:style-name="T135"> »</text:span></text:p>
      <text:p text:style-name="P136"/>
      <text:p text:style-name="P137"><text:span text:style-name="T138">Claude Lévi-Strauss,<text:s/></text:span><text:span text:style-name="T139">Tristes tropiques<text:s/></text:span><text:span text:style-name="T140">(1955)</text:span><text:span text:style-name="T141">, chapitre 28</text:span><text:span text:style-name="T142"><text:s/>(premier extrait)</text:span></text:p>
      <text:p text:style-name="P143"/>
      <text:p text:style-name="P144">L’ethnologue Claude Lévi-Strauss (1908-2009) séjourne parmi les Indiens Nambikwara, peuple autochtone du Brésil. La tribu est épuisée par une épidémie et la rareté des<text:s/>vivres ; l’autorité du chef est remise en question. C’est dans ce contexte que se déroule cet épisode rapporté par l’ethnologue.</text:p>
      <text:p text:style-name="P145"/>
      <text:p text:style-name="P146">On se doute que les Nambikwara ne savent pas écrire ; mais ils ne dessinent pas davantage, à l’exception de quelques pointillés ou zigzags sur leurs calebasses. Comme chez les Caduveo, je distribuai pourtant des feuilles de papier et des crayons dont ils ne firent rien au début ; puis un jour je les vis tous occupés à tracer sur le papier des lignes horizontales ondulées. Que voulaient-ils donc faire ? Je dus me rendre à l’évidence : ils écrivaient ou, plus exactement, cherchaient à faire de leurs crayons le même usage que moi, le seul qu’ils pussent alors concevoir, car je n’avais pas encore essayé de les distraire par mes dessins. Pour la plupart, l’effort s’arrêtait là ; mais le chef de bande voyait plus loin. Seul, sans doute, il avait compris la fonction de l’écriture. Aussi m’a-t-il réclamé un bloc-notes et nous sommes pareillement équipés quand nous travaillons ensemble. Il<text:s/>ne me communique pas verbalement les informations que je lui demande, mais trace sur son papier des lignes sinueuses et me les présente, comme si je devais lire sa réponse. Lui-même est à moitié dupe de sa comédie ; chaque fois que sa main achève une ligne, il l’examine anxieusement comme si la signification devait en jaillir, et la même désillusion se peint sur son visage. Mais il n’en convient pas ; et il est tacitement entendu entre nous que son grimoire possède un sens que je feins de déchiffrer ; le commentaire verbal suit presque aussitôt et me dispense de réclamer les éclaircissements nécessaires.<text:s/>[…]</text:p>
      <text:p text:style-name="P147">Or, à peine avait-il rassemblé tout son monde qu’il tira d’une hotte un papier couvert de lignes tortillées qu’il fit semblant de lire et où il cherchait, avec une hésitation affectée, la liste des objets que je devais donner en retour des cadeaux offerts : À celui-ci, contre un arc et des flèches, un sabre<text:s/><text:soft-page-break/>d’abatis ! à tel autre, des perles ! pour ces colliers… Cette comédie se prolongea pendant deux heures. Qu’espérait-il ? Se tromper lui-même, peut-être ; mais plutôt étonner ses compagnons, les persuader que les marchandises passaient par son intermédiaire, qu’il avait obtenu l’alliance du blanc et qu’il participait à ses secrets.<text:s/>[...]</text:p>
      <text:p text:style-name="P148">L’écriture avait<text:s/>donc fait son apparition chez les Nambikwara ; mais non point, comme on aurait pu l’imaginer, au terme d’un apprentissage laborieux. Son symbole avait été emprunté tandis que sa réalité demeurait étrangère. Et cela, en vue d’une fin sociologique plutôt qu’intellectuelle. Il ne s’agissait pas de connaître, de retenir ou de comprendre, mais d’accroître le prestige et l’autorité d’un individu – ou d’une fonction – aux dépens d’autrui.</text:p>
      <text:p text:style-name="P149"/>
      <text:p text:style-name="P150"><text:span text:style-name="T151">Claude Lévi-Strauss,<text:s/></text:span><text:span text:style-name="T152">Tristes tropiques</text:span><text:span text:style-name="T153"><text:s/>(1955)</text:span><text:span text:style-name="T154">,</text:span><text:span text:style-name="T155"><text:s/>chapitre 28 (second extrait)</text:span></text:p>
      <text:p text:style-name="P156"/>
      <text:p text:style-name="P157">C’est une étrange chose que l’écriture. Il semblerait que son apparition n’eût pu manquer de déterminer des changements profonds dans les conditions d’existence de l’humanité ; et que ces transformations dussent être surtout de nature intellectuelle. La possession de l’écriture multiplie prodigieusement l’aptitude des hommes à préserver les connaissances. On la concevrait volontiers comme une mémoire artificielle, dont le développement devrait s’accompagner d’une meilleure conscience du passé, donc d’une plus grande capacité à organiser le présent et l’avenir. Après avoir éliminé tous les critères proposés pour distinguer la barbarie de la civilisation, on aimerait au moins retenir celui-là : peuples avec ou sans écriture, les uns capables de cumuler les acquisitions anciennes et progressant de plus en plus vite vers le but qu’ils se sont assigné, tandis que les autres, impuissants à retenir le passé au-delà de cette frange que la mémoire individuelle suffit à fixer, resteraient prisonniers d’une histoire fluctuante à laquelle manqueraient toujours une origine et la conscience durable du projet.</text:p>
      <text:p text:style-name="P158"><text:span text:style-name="T159">Pourtant, rien de ce que nous savons de l</text:span><text:span text:style-name="T160">’</text:span><text:span text:style-name="T161">écriture et de son rôle dans l</text:span><text:span text:style-name="T162">’</text:span><text:span text:style-name="T163">évolution ne justifie une telle conception. Une des phases les plus créatrices de l</text:span><text:span text:style-name="T164">’</text:span><text:span text:style-name="T165">histoire de l</text:span><text:span text:style-name="T166">’</text:span><text:span text:style-name="T167">humanité se place pendant l</text:span><text:span text:style-name="T168">’</text:span><text:span text:style-name="T169">avènement du néolithique, responsable de l</text:span><text:span text:style-name="T170">’</text:span><text:span text:style-name="T171">agriculture, de la domestication des animaux et d</text:span><text:span text:style-name="T172">’</text:span><text:span text:style-name="T173">autres arts. Pour y parvenir, il a fallu que, pendant des millénaires, de petites collectivités humaines observent, expérimentent et transmettent le fruit de leurs réflexions. Cette immense entreprise s</text:span><text:span text:style-name="T174">’</text:span><text:span text:style-name="T175">est déroulée avec une rigueur et une continuité attestées par le succès, alors que l</text:span><text:span text:style-name="T176">’</text:span><text:span text:style-name="T177">écriture était encore inconnue. Si celle-ci est apparue entre le 4</text:span><text:span text:style-name="T178">e</text:span><text:span text:style-name="T179"><text:s/>et le 3</text:span><text:span text:style-name="T180">e</text:span><text:span text:style-name="T181"><text:s/>millénaire avant notre ère, on doit voir en elle un résultat déjà lointain (et sans doute indirect) de la révolution néolithique, mais nullement sa condition. […] Au néolithique, l</text:span><text:span text:style-name="T182">’</text:span><text:span text:style-name="T183">humanité a accompli des pas de géant sans le secours de l</text:span><text:span text:style-name="T184">’</text:span><text:span text:style-name="T185">écriture ; avec elle, les civilisations historiques de l</text:span><text:span text:style-name="T186">’</text:span><text:span text:style-name="T187">Occident ont longtemps stagné. Sans doute concevrait-on mal l</text:span><text:span text:style-name="T188">’</text:span><text:span text:style-name="T189">épanouissement scientifique du XIX</text:span><text:span text:style-name="T190">e</text:span><text:span text:style-name="T191"><text:s/>et du XX</text:span><text:span text:style-name="T192">e</text:span><text:span text:style-name="T193"><text:s/>siècle sans écriture. Mais cette condition nécessaire n</text:span><text:span text:style-name="T194">’</text:span><text:span text:style-name="T195">est certainement pas suffisante pour l</text:span><text:span text:style-name="T196">’</text:span><text:span text:style-name="T197">expliquer.</text:span></text:p>
      <text:p text:style-name="P198">Si l’on veut mettre en corrélation l’apparition de l’écriture avec certains traits caractéristiques de la civilisation, il faut chercher dans une autre direction. Le seul phénomène qui l’ait fidèlement accompagnée est la formation des cités et des empires, c’est-à-dire l’intégration dans un système politique d’un nombre considérable d’individus et leur hiérarchisation en castes et en classes. Telle est, en tout cas, l’évolution typique à laquelle on assiste, depuis l’Égypte jusqu’à la Chine, au moment où l’écriture fait son début : elle paraît favoriser l’exploitation des hommes avant leur illumination. […] Si mon hypothèse est exacte, il faut admettre que la fonction primaire de la communication écrite est de faciliter l’asservissement. L’emploi de l’écriture à des fins désintéressées, en vue de tirer des satisfactions intellectuelles et esthétiques, est un résultat secondaire, si même il ne se réduit pas le plus souvent à un moyen pour renforcer, justifier ou dissimuler l’autre. […]</text:p>
      <text:p text:style-name="P199"><text:span text:style-name="T200">Si l</text:span><text:span text:style-name="T201">’</text:span><text:span text:style-name="T202">écriture n</text:span><text:span text:style-name="T203">’</text:span><text:span text:style-name="T204">a pas suffi à consolider les connaissances, elle était peut-être indispensable pour affermir les dominations. Regardons plus près de nous : l</text:span><text:span text:style-name="T205">’</text:span><text:span text:style-name="T206">action systématique des États européens en faveur de l</text:span><text:span text:style-name="T207">’</text:span><text:span text:style-name="T208">instruction obligatoire, qui se développe au cours du XIX</text:span><text:span text:style-name="T209">e</text:span><text:span text:style-name="T210"><text:s/>siècle, va de pair avec<text:s/></text:span><text:soft-page-break/><text:span text:style-name="T211">l</text:span><text:span text:style-name="T212">’</text:span><text:span text:style-name="T213">extension du service militaire et la prolétarisation. La lutte contre l</text:span><text:span text:style-name="T214">’</text:span><text:span text:style-name="T215">analphabétisme se confond ainsi avec le renforcement du contrôle des citoyens par le Pouvoir. Car il faut que tous sachent lire pour que ce dernier puisse dire : nul n</text:span><text:span text:style-name="T216">’</text:span><text:span text:style-name="T217">est censé ignorer la loi.</text:span></text:p>
      <text:p text:style-name="P218">Du plan national, l’entreprise est passée sur le plan international, grâce à cette complicité qui s’est nouée, entre de jeunes États – confrontés à des problèmes qui furent les nôtres il y a un ou deux siècles – et une société internationale de nantis, inquiète de la menace que représentent pour sa stabilité les réactions de peuples mal entraînés par la parole écrite à penser en formules modifiables à volonté, et à donner prise aux efforts d’édification. En accédant au savoir entassé dans les bibliothèques, ces peuples se rendent vulnérables aux mensonges que les documents imprimés propagent en proportion encore plus grande.</text:p>
      <text:p text:style-name="P219"/>
      <text:p text:style-name="P220"><text:span text:style-name="T221">Jack GOODY, « L</text:span><text:span text:style-name="T222">’</text:span><text:span text:style-name="T223">oralité et l</text:span><text:span text:style-name="T224">’</text:span><text:span text:style-name="T225">écriture »,</text:span><text:span text:style-name="T226"><text:s/>Communication et langages</text:span><text:span text:style-name="T227"><text:s/>n°154, 2007,</text:span><text:span text:style-name="T228"><text:s/>p. 5-9.</text:span></text:p>
      <text:p text:style-name="P229"/>
      <text:p text:style-name="P230">[...] le langage [oral] lui-même est, dans un certain sens, éphémère. Il dépend d’une communication en vis-à-vis et il ne peut être aisément conservé. Cela signifie qu’il peut être transmis oralement, mais que si les locuteurs disparaissent, il ne peut plus y avoir de communication avec eux ou venant d’eux.</text:p>
      <text:p text:style-name="P231"><text:span text:style-name="T232">C</text:span><text:span text:style-name="T233">’</text:span><text:span text:style-name="T234">est l</text:span><text:span text:style-name="T235">’</text:span><text:span text:style-name="T236">invention d</text:span><text:span text:style-name="T237">’</text:span><text:span text:style-name="T238">une méthode d</text:span><text:span text:style-name="T239">’</text:span><text:span text:style-name="T240">enregistrement de la parole, à savoir l</text:span><text:span text:style-name="T241">’</text:span><text:span text:style-name="T242">écriture, qui a changé la situation. Le langage est caractéristique de tous les êtres humains. L</text:span><text:span text:style-name="T243">’</text:span><text:span text:style-name="T244">écriture fut inventée aux environs de 3 500 avant J.-C. et s</text:span><text:span text:style-name="T245">’</text:span><text:span text:style-name="T246">est propagée lentement, mais pas partout. Il fut alors possible de classer les sociétés non plus seulement en fonction de leurs modes de production, mais également selon leurs modes de communication avec tout ce que cela impliquait : écoles, livres, bibliothèques. […]</text:span></text:p>
      <text:p text:style-name="P247"><text:span text:style-name="T248">Cependant, l</text:span><text:span text:style-name="T249">’</text:span><text:span text:style-name="T250">écriture est aussi devenue, pour nous tous, une quasi-nécessité dans les sociétés modernes, depuis le dernier quart du XIX</text:span><text:span text:style-name="T251">e</text:span><text:span text:style-name="T252"><text:s/>siècle, c</text:span><text:span text:style-name="T253">’</text:span><text:span text:style-name="T254">est-à-dire ce que l</text:span><text:span text:style-name="T255">’</text:span><text:span text:style-name="T256">on a appelé la seconde révolution industrielle. Considérons tout d</text:span><text:span text:style-name="T257">’</text:span><text:span text:style-name="T258">abord ce que l</text:span><text:span text:style-name="T259">’</text:span><text:span text:style-name="T260">écriture apporte en complément de la parole. Elle nous permet de communiquer non seulement en face-à-face, mais également à des temporalités et dans des endroits différents. J</text:span><text:span text:style-name="T261">’</text:span><text:span text:style-name="T262">ai dit précédemment qu</text:span><text:span text:style-name="T263">’</text:span><text:span text:style-name="T264">on ne communiquait pas habituellement avec les membres de sa famille par écrit, mais bien sûr nous y sommes contraints lorsque nous nous déplaçons. Le courrier, éventuellement électronique, est le seul moyen de rester en contact lorsqu</text:span><text:span text:style-name="T265">’</text:span><text:span text:style-name="T266">on est à distance.</text:span></text:p>
      <text:p text:style-name="P267">Ceci est également vrai pour le temps : je peux lire, longtemps après sa mort, les lettres écrites par un oncle écossais qui avait émigré aux États-Unis. Je peux lire aussi les livres d’auteurs latins, longtemps après qu’ils aient disparu. L’auteur sénégalais Amadou Hampâté Bâ a écrit que dans une culture purement orale, dépourvue d’écriture, chaque fois qu’un vieil homme disparaît, c’est comme si une bibliothèque brûlait. Tout ce qui avait été emmagasiné dans sa mémoire mourrait avec elle, sauf ce qu’il avait pu transmettre oralement aux autres, en face-à-face. Mais l’écriture est devenue un « langage visible » ; elle peut être conservée d’une manière très différente. Non pas dans la mémoire personnelle de chacun, mais comme un objet physique, extérieur à l’esprit de l’individu. Ce qui signifie que vous pouvez y avoir accès sans devoir passer par la famille ou les enseignants. Vous pouvez aller à la bibliothèque, emprunter un livre de Marx, Mencius ou Mahomet qui ne vous a pas été recommandé par vos professeurs. Ceci ouvre à chacun de vastes possibilités selon des modalités diverses.</text:p>
      <text:p text:style-name="P268">Il y a bien sûr toujours eu, d’une certaine manière, un accroissement de l’information dans les cultures orales : de nouvelles manières de faire les choses, de nouvelles histoires ou de nouvelles chansons transmises à la génération suivante. Mais avec l’écrit, les modes de partage, la transmission est bien plus précise et peut servir de base à partir de laquelle chacun peut se construire. Si bien que le changement, le développement social, la connaissance s’accroissent plus rapidement et sont plus largement accessibles.</text:p>
      <text:soft-page-break/>
      <text:p text:style-name="P269">Nous savons que les encyclopédies se sont développées en Chine et qu’elles ont aussi pris une grande importance en Europe, bien que plus tardivement. Cela a permis aux générations successives de corriger ou d’améliorer les informations produites par les précédentes. Le fait de recueillir des informations sur le passé en examinant des documents écrits permet une réflexion beaucoup plus poussée qu’on ne peut le faire dans des cultures uniquement orales.</text:p>
      <text:p text:style-name="P270"><text:span text:style-name="T271">En quoi l</text:span><text:span text:style-name="T272">’</text:span><text:span text:style-name="T273">écriture nous permet-elle de penser ? Ce n</text:span><text:span text:style-name="T274">’</text:span><text:span text:style-name="T275">est peut-être pas la bonne manière de poser la question. Bien entendu, les personnes qui vivent dans des sociétés de tradition orale réfléchissent également et nous devons rejeter catégoriquement la notion de « mentalité primitive » qui, selon Lévy-Bruhl, est caractérisée par l</text:span><text:span text:style-name="T276">’</text:span><text:span text:style-name="T277">absence de contradiction et plutôt par une participation mystique. Les lois de la pensée s</text:span><text:span text:style-name="T278">’</text:span><text:span text:style-name="T279">appliquent à toutes les sociétés humaines, mais l</text:span><text:span text:style-name="T280">’</text:span><text:span text:style-name="T281">écriture permet de détecter les contradictions en plaçant côte à côte différents comptes rendus d</text:span><text:span text:style-name="T282">’</text:span><text:span text:style-name="T283">un même événement. Elle permet une analyse plus fine de l</text:span><text:span text:style-name="T284">’</text:span><text:span text:style-name="T285">usage de la langue et par là-même encourage la réflexivité. Il y a évidemment de bien plus grandes possibilités de stockage dans une bibliothèque que dans la seule mémoire humaine, cependant, tous les moyens de stockage ne restent pas externes : des notions, élaborées par écrit peuvent être internalisées par les individus, comme c</text:span><text:span text:style-name="T286">’</text:span><text:span text:style-name="T287">est le cas par exemple pour les tables de multiplication. De cette manière, l</text:span><text:span text:style-name="T288">’</text:span><text:span text:style-name="T289">écrit aide à transformer l</text:span><text:span text:style-name="T290">’</text:span><text:span text:style-name="T291">esprit.</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do Gennaï</meta:initial-creator>
    <dc:creator>Aldo Gennaï</dc:creator>
    <meta:creation-date>2022-01-20T08:47:00Z</meta:creation-date>
    <dc:date>2022-01-20T10:09:00Z</dc:date>
    <meta:template xlink:href="Normal.dotm" xlink:type="simple"/>
    <meta:editing-cycles>5</meta:editing-cycles>
    <meta:editing-duration>PT1260S</meta:editing-duration>
    <meta:document-statistic meta:page-count="4" meta:paragraph-count="28" meta:word-count="2184" meta:character-count="14168" meta:row-count="100" meta:non-whitespace-character-count="12012"/>
  </office:meta>
</office:document-meta>
</file>