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fo:font-size="11pt" style:font-size-asian="11pt" style:font-size-complex="11pt"/>
    </style:style>
    <style:style style:name="T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text-indent="0.2083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text-indent="0.3958in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justify" fo:text-indent="0.3958in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size="11pt" style:font-size-asian="11pt" style:font-size-complex="11pt"/>
    </style:style>
    <style:style style:name="T4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3958in" fo:text-indent="0.2937in">
        <style:tab-stops/>
      </style:paragraph-properties>
    </style:style>
    <style:style style:name="T4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3958in" fo:text-indent="0.2937in">
        <style:tab-stops/>
      </style:paragraph-properties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Policepardéfaut" style:family="text">
      <style:text-properties fo:font-size="11pt" style:font-size-asian="11pt" style:font-size-complex="11pt"/>
    </style:style>
    <style:style style:name="T5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3958in" fo:text-indent="0.2937in">
        <style:tab-stops/>
      </style:paragraph-properties>
    </style:style>
    <style:style style:name="T5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64" style:parent-style-name="Policepardéfaut" style:family="text">
      <style:text-properties fo:font-size="11pt" style:font-size-asian="11pt" style:font-size-complex="11pt"/>
    </style:style>
    <style:style style:name="T6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Policepardéfaut" style:family="text">
      <style:text-properties fo:font-size="11pt" style:font-size-asian="11pt" style:font-size-complex="11pt"/>
    </style:style>
    <style:style style:name="T6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Policepardéfaut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81" style:parent-style-name="Policepardéfaut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fo:font-size="11pt" style:font-size-asian="11pt" style:font-size-complex="11pt"/>
    </style:style>
    <style:style style:name="T8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Policepardéfaut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Policepardéfaut" style:family="text">
      <style:text-properties fo:font-size="11pt" style:font-size-asian="11pt" style:font-size-complex="11pt"/>
    </style:style>
    <style:style style:name="T93" style:parent-style-name="Policepardéfaut" style:family="text">
      <style:text-properties fo:font-size="11pt" style:font-size-asian="11pt" style:font-size-complex="11pt"/>
    </style:style>
    <style:style style:name="T9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Policepardéfaut" style:family="text">
      <style:text-properties fo:font-size="11pt" style:font-size-asian="11pt" style:font-size-complex="11pt"/>
    </style:style>
    <style:style style:name="T9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P101" style:parent-style-name="Standard" style:list-style-name="LFO1" style:family="paragraph">
      <style:paragraph-properties fo:text-align="justify"/>
    </style:style>
    <style:style style:name="T102" style:parent-style-name="Policepardéfaut" style:family="text">
      <style:text-properties fo:font-size="11pt" style:font-size-asian="11pt" style:font-size-complex="11pt"/>
    </style:style>
    <style:style style:name="T10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04" style:parent-style-name="Policepardéfaut" style:family="text">
      <style:text-properties fo:font-size="11pt" style:font-size-asian="11pt" style:font-size-complex="11pt"/>
    </style:style>
    <style:style style:name="T105" style:parent-style-name="Policepardéfaut" style:family="text">
      <style:text-properties fo:font-size="11pt" style:font-size-asian="11pt" style:font-size-complex="11pt"/>
    </style:style>
    <style:style style:name="T10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Policepardéfaut" style:family="text">
      <style:text-properties fo:font-size="11pt" style:font-size-asian="11pt" style:font-size-complex="11pt"/>
    </style:style>
    <style:style style:name="T10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Policepardéfaut" style:family="text">
      <style:text-properties fo:font-size="11pt" style:font-size-asian="11pt" style:font-size-complex="11pt"/>
    </style:style>
    <style:style style:name="T11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Policepardéfaut" style:family="text">
      <style:text-properties fo:font-size="11pt" style:font-size-asian="11pt" style:font-size-complex="11pt"/>
    </style:style>
    <style:style style:name="P112" style:parent-style-name="Standard" style:list-style-name="LFO1" style:family="paragraph">
      <style:paragraph-properties fo:text-align="justify"/>
    </style:style>
    <style:style style:name="T113" style:parent-style-name="Policepardéfaut" style:family="text">
      <style:text-properties fo:font-size="11pt" style:font-size-asian="11pt" style:font-size-complex="11pt"/>
    </style:style>
    <style:style style:name="T11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T11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Policepardéfaut" style:family="text">
      <style:text-properties fo:font-size="11pt" style:font-size-asian="11pt" style:font-size-complex="11pt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T11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20" style:parent-style-name="Policepardéfaut" style:family="text">
      <style:text-properties fo:font-size="11pt" style:font-size-asian="11pt" style:font-size-complex="11pt"/>
    </style:style>
    <style:style style:name="T12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Policepardéfaut" style:family="text">
      <style:text-properties fo:font-size="11pt" style:font-size-asian="11pt" style:font-size-complex="11pt"/>
    </style:style>
    <style:style style:name="T12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Policepardéfaut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list-style-name="LFO2" style:family="paragraph">
      <style:paragraph-properties fo:text-align="justify"/>
    </style:style>
    <style:style style:name="P131" style:parent-style-name="Standard" style:list-style-name="LFO2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Fiche outil, lexique</text:span></text:p>
      <text:p text:style-name="P3"/>
      <text:p text:style-name="P4">Les notions à maitriser<text:s/></text:p>
      <text:p text:style-name="P5"/>
      <text:p text:style-name="P6"><text:span text:style-name="T7">champ lexical</text:span><text:span text:style-name="T8"><text:s/>: ensemble de mots renvoyant à une même notion (ex : champ lexical de la<text:s/></text:span><text:span text:style-name="T9">guerre</text:span><text:span text:style-name="T10"><text:s/>: a</text:span><text:span text:style-name="T11">rmes, soldats, champ de bataille, blessé</text:span><text:span text:style-name="T12"><text:s/>…)</text:span></text:p>
      <text:p text:style-name="P13"/>
      <text:p text:style-name="P14"><text:span text:style-name="T15">champ sémantique</text:span><text:span text:style-name="T16"><text:s/>: ensemble des<text:s/></text:span><text:span text:style-name="T17">accept</text:span><text:span text:style-name="T18">ions d'un même mot (ex pour<text:s/></text:span><text:span text:style-name="T19">clair</text:span><text:span text:style-name="T20"><text:s/></text:span><text:span text:style-name="T21">: <text:s/></text:span><text:span text:style-name="T22">lumineux, compréhensible, pur, ensoleillé, cristallin, limpide</text:span><text:span text:style-name="T23">…)</text:span></text:p>
      <text:p text:style-name="P24"/>
      <text:p text:style-name="P25"><text:span text:style-name="T26">polysémie</text:span><text:span text:style-name="T27"><text:s/>: un mot polysémique est un mot qui a plusieurs sens.</text:span></text:p>
      <text:p text:style-name="P28"/>
      <text:p text:style-name="P29"/>
      <text:p text:style-name="P30"><text:span text:style-name="T31">homonyme</text:span><text:span text:style-name="T32"><text:s/>: mot semblable à un autre mot. Deux homonymes sont deux mots différen</text:span><text:span text:style-name="T33">ts (ex :<text:s/></text:span><text:span text:style-name="T34">voler</text:span><text:span text:style-name="T35">, pour l'oiseau /<text:s/></text:span><text:span text:style-name="T36">voler</text:span><text:span text:style-name="T37">, comme le voleur. On trouvera deux entrées dans le dictionnaire).</text:span></text:p>
      <text:p text:style-name="P38"><text:span text:style-name="T39">homophones : deux homonymes qui se prononcent de la même façon (</text:span><text:span text:style-name="T40">sans /cent).</text:span></text:p>
      <text:p text:style-name="P41"><text:span text:style-name="T42">homographes : deux homonymes qui s'écrivent de la même façon.(</text:span><text:span text:style-name="T43">car</text:span><text:span text:style-name="T44">, conj de<text:s/></text:span><text:span text:style-name="T45">coord /</text:span><text:span text:style-name="T46">car,</text:span><text:span text:style-name="T47"><text:s/>substantif)</text:span></text:p>
      <text:p text:style-name="P48"><text:span text:style-name="T49">voler / voler</text:span><text:span text:style-name="T50"><text:s/>sont homographes et homophones ;<text:s/></text:span></text:p>
      <text:p text:style-name="P51"><text:span text:style-name="T52">il<text:s/></text:span><text:span text:style-name="T53">est<text:s/></text:span><text:span text:style-name="T54">et le vent d'</text:span><text:span text:style-name="T55">est<text:s/></text:span><text:span text:style-name="T56"><text:s/>sont deux homographes non homophones.</text:span></text:p>
      <text:p text:style-name="P57"><text:span text:style-name="T58">sans / sang / cent </text:span><text:span text:style-name="T59"><text:s/>sont homophones mais non homographes.</text:span></text:p>
      <text:p text:style-name="P60"/>
      <text:p text:style-name="P61"><text:span text:style-name="T62">paronymes<text:s/></text:span><text:span text:style-name="T63">: mots qui se ressemblent mais qui n'ont pas le<text:s/></text:span><text:span text:style-name="T64">même sens (confusions fréquentes) : ex :<text:s/></text:span><text:span text:style-name="T65">percepteur / précepteur </text:span><text:span text:style-name="T66">;<text:s/></text:span><text:span text:style-name="T67">bribe /bride </text:span><text:span text:style-name="T68">;<text:s/></text:span><text:span text:style-name="T69">conjoncture / conjecture</text:span><text:span text:style-name="T70"><text:s/></text:span></text:p>
      <text:p text:style-name="P71"/>
      <text:p text:style-name="P72"><text:span text:style-name="T73">sens propre</text:span><text:span text:style-name="T74"><text:s/>: sens premier d'un mot, le plus courant et souvent le sens concret.</text:span></text:p>
      <text:p text:style-name="P75"><text:span text:style-name="T76">sens figuré</text:span><text:span text:style-name="T77"><text:s/>: sens qui en dérive et qui est souvent imagé et<text:s/></text:span><text:span text:style-name="T78">plus abstrait.</text:span></text:p>
      <text:p text:style-name="P79"><text:span text:style-name="T80">→</text:span><text:span text:style-name="T81"><text:s/>Le passage de l'un à l'autre se fait souvent par métaphore ou métonymie.</text:span></text:p>
      <text:p text:style-name="P82"><text:span text:style-name="T83">ex :<text:s/></text:span><text:span text:style-name="T84">tendre la main</text:span><text:span text:style-name="T85"><text:s/>: sens propre : avancer un membre du corps / sens figuré : venir en aide.</text:span></text:p>
      <text:p text:style-name="P86"/>
      <text:p text:style-name="P87"><text:span text:style-name="T88">synonymes</text:span><text:span text:style-name="T89"><text:s/>: mots de même sens.</text:span></text:p>
      <text:p text:style-name="P90"><text:span text:style-name="T91">antonymes</text:span><text:span text:style-name="T92"><text:s/>: mots de sens contraire (anto</text:span><text:span text:style-name="T93">nymes lexicaux :<text:s/></text:span><text:span text:style-name="T94">beau / laid</text:span><text:span text:style-name="T95"><text:s/>; antonymes morphologiques ie formés par dérivation :<text:s/></text:span><text:span text:style-name="T96">lisible / illisible</text:span><text:span text:style-name="T97">)</text:span></text:p>
      <text:p text:style-name="P98"><text:span text:style-name="T99">→</text:span><text:span text:style-name="T100"><text:s/>il existe rarement de synonymes parfaits :</text:span></text:p>
      <text:list text:style-name="LFO1" text:continue-numbering="true">
        <text:list-item>
          <text:p text:style-name="P101"><text:span text:style-name="T102">parce que la synonymie est souvent partielle : il existe des nuances de sens (</text:span><text:span text:style-name="T103">clair/lumineux</text:span><text:span text:style-name="T104">), l'emploi peu</text:span><text:span text:style-name="T105">t être limité à un contexte (</text:span><text:span text:style-name="T106">frapper à la porte</text:span><text:span text:style-name="T107"><text:s/>mais pas<text:s/></text:span><text:span text:style-name="T108">battre à la porte</text:span><text:span text:style-name="T109">), changer le niveau de langue (</text:span><text:span text:style-name="T110">voiture / bagnole</text:span><text:span text:style-name="T111">) ...</text:span></text:p>
        </text:list-item>
        <text:list-item>
          <text:p text:style-name="P112"><text:span text:style-name="T113">parce qu'en plus de la<text:s/></text:span><text:span text:style-name="T114">dénotation</text:span><text:span text:style-name="T115"><text:s/>(sens d'un mot commun à tous) s'ajoute aux mots la<text:s/></text:span><text:span text:style-name="T116">connotation</text:span><text:span text:style-name="T117"><text:s/>(valeur attachée à un mot par<text:s/></text:span><text:span text:style-name="T118">chacun) ex :<text:s/></text:span><text:span text:style-name="T119">clochard</text:span><text:span text:style-name="T120"><text:s/>est plus péjoratif que<text:s/></text:span><text:span text:style-name="T121">SDF.</text:span></text:p>
        </text:list-item>
      </text:list>
      <text:p text:style-name="P122"/>
      <text:p text:style-name="P123"><text:span text:style-name="T124">hyperonyme</text:span><text:span text:style-name="T125"><text:s/>: terme générique qui permet d'inclure des termes plus spécifiques (</text:span><text:span text:style-name="T126">hyponymes</text:span><text:span text:style-name="T127">). L’hyperonyme est un mot étiquette à partir duquel on peut réunir d’autres termes plus précis.</text:span></text:p>
      <text:p text:style-name="P128">(ex : oiseau hyperonyme de moineau)</text:p>
      <text:p text:style-name="P129">Pour vérifier qu’il existe bien entre deux termes une relation d’hyperonyme/hyponyme, on peut faire les deux tests suivants :<text:s/></text:p>
      <text:list text:style-name="LFO2" text:continue-numbering="true">
        <text:list-item>
          <text:p text:style-name="P130">X est un Y. (où X est l’hyponyme et Y l’hyperonyme) ex : La chat est un félin.</text:p>
        </text:list-item>
        <text:list-item>
          <text:p text:style-name="P131">Remplacer X par Y dans la phrase<text:s/>donnée (où X est l’hyponyme et Y l’hyperonyme). Ex : Je mange un pamplemousse/Je mange un agrume.<text:s/></text:p>
        </text:list-item>
      </text:list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312in" fo:margin-left="0.7875in" fo:margin-bottom="0.5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ïté EUGENE</meta:initial-creator>
    <dc:creator>Maite Eugene</dc:creator>
    <meta:creation-date>2021-07-05T07:55:00Z</meta:creation-date>
    <dc:date>2021-07-07T06:36:00Z</dc:date>
    <meta:template xlink:href="Normal" xlink:type="simple"/>
    <meta:editing-cycles>3</meta:editing-cycles>
    <meta:editing-duration>PT240S</meta:editing-duration>
    <meta:document-statistic meta:page-count="1" meta:paragraph-count="5" meta:word-count="402" meta:character-count="2610" meta:row-count="18" meta:non-whitespace-character-count="2213"/>
  </office:meta>
</office:document-meta>
</file>