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2"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justify" style:justify-single-word="false"/>
      <style:text-properties style:text-underline-style="solid" style:text-underline-width="auto" style:text-underline-color="font-color" fo:font-weight="normal" style:font-weight-asian="normal" style:font-weight-complex="normal"/>
    </style:style>
    <style:style style:name="P4" style:family="paragraph" style:parent-style-name="Standard">
      <style:paragraph-properties fo:text-align="justify" style:justify-single-word="false"/>
      <style:text-properties style:text-underline-style="none" fo:font-weight="normal" style:font-weight-asian="normal" style:font-weight-complex="normal"/>
    </style:style>
    <style:style style:name="P5" style:family="paragraph" style:parent-style-name="Standard">
      <style:paragraph-properties fo:text-align="justify" style:justify-single-word="false"/>
      <style:text-properties style:text-underline-style="none" fo:font-weight="bold" style:font-weight-asian="bold" style:font-weight-complex="bold"/>
    </style:style>
    <style:style style:name="P6" style:family="paragraph" style:parent-style-name="Standard">
      <style:paragraph-properties fo:text-align="justify" style:justify-single-word="false"/>
      <style:text-properties style:text-underline-style="none" fo:font-weight="normal" style:font-weight-asian="normal" style:font-weight-complex="normal"/>
    </style:style>
    <style:style style:name="P7" style:family="paragraph" style:parent-style-name="Standard" style:list-style-name="L1">
      <style:paragraph-properties fo:text-align="justify" style:justify-single-word="false"/>
      <style:text-properties style:text-underline-style="none" fo:font-weight="normal" style:font-weight-asian="normal" style:font-weight-complex="normal"/>
    </style:style>
    <style:style style:name="P8" style:family="paragraph" style:parent-style-name="Standard" style:list-style-name="L2">
      <style:paragraph-properties fo:text-align="justify" style:justify-single-word="false"/>
      <style:text-properties style:text-underline-style="none" fo:font-weight="normal" style:font-weight-asian="normal" style:font-weight-complex="normal"/>
    </style:style>
    <style:style style:name="P9" style:family="paragraph" style:parent-style-name="Standard" style:list-style-name="L3">
      <style:paragraph-properties fo:text-align="justify" style:justify-single-word="false"/>
      <style:text-properties style:text-underline-style="none" fo:font-weight="normal" style:font-weight-asian="normal" style:font-weight-complex="normal"/>
    </style:style>
    <style:style style:name="P10" style:family="paragraph" style:parent-style-name="Standard">
      <style:paragraph-properties fo:text-align="justify" style:justify-single-word="false"/>
      <style:text-properties style:text-underline-style="none" fo:font-weight="bold" style:font-weight-asian="bold" style:font-weight-complex="bold"/>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weight="bold" style:font-weight-asian="bold" style:font-weight-complex="bold"/>
    </style:style>
    <style:style style:name="T4" style:family="text">
      <style:text-properties style:text-underline-style="none"/>
    </style:style>
    <style:style style:name="T5" style:family="text">
      <style:text-properties style:text-underline-style="none" fo:font-weight="normal" style:font-weight-asian="normal" style:font-weight-complex="normal"/>
    </style:style>
    <style:style style:name="T6" style:family="text">
      <style:text-properties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I" text:start-value="10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D DROIT FISCAL 2021</text:p>
      <text:p text:style-name="P1">SEANCE N° 5</text:p>
      <text:p text:style-name="P1"/>
      <text:p text:style-name="P1"/>
      <text:p text:style-name="P4">Pour calculer les droits de succession, il faut déterminer l'actif brut de succession puis le passif de succession puis l'actif net de succession égal à l'actif moins le passif.</text:p>
      <text:p text:style-name="P4">Il convient ensuite de déterminer la quote part revenant à chaque ayant droit et d'appliquer l'abattement auquel il a droit et les droits de succession lui incombant en fonction de son lien de parenté avec le défunt.</text:p>
      <text:p text:style-name="P4"/>
      <text:p text:style-name="P4"><text:span text:style-name="T3">L'actif brut de succession</text:span> se compose de, savoir :</text:p>
      <text:list xml:id="list1487909461180230839" text:style-name="L1">
        <text:list-item>
          <text:p text:style-name="P7">l'ensemble des liquidités, titres et valeurs, fonds de commerce et entreprises, dont la valeur est déterminée au jour du décès</text:p>
        </text:list-item>
        <text:list-item>
          <text:p text:style-name="P7">l'ensemble des bijoux, pierreries, objets d'art ou de collection, dont la valeur est déterminée par le prix net de vente publique, par un inventaire ou dans un contrat d'assurance contre le vol en cours au jour du décès ou à défaut par une déclaration détaillée et estimative <text:s/></text:p>
        </text:list-item>
        <text:list-item>
          <text:p text:style-name="P7">L'ensemble des immeubles estimés généralement à leur valeur vénale au jour du décès à l'exception de ceux partiellement ou totalement exonérés, tels que certains biens liés à l'agriculture et les monuments historiques sous certaines conditions.</text:p>
          <text:p text:style-name="P7">Il est ici précisé que la résidence principale du défunt subi un abattement de 20% de sa valeur vénale dans le cas où il constituait sa résidence principale ainsi que celle de son conjoint survivant, ou d'un ou plusieurs enfants mineurs ou majeurs protégés du défunt ou de son conjoint ou enfin du partenaire pacsé du défunt.</text:p>
          <text:p text:style-name="P7">Les immeubles loués peuvent faire l'objet d'un abattement allant de 10 à 30 % de leurs valeurs vénales, ceci n'est pas une règle absolue. L'existence d'un bail peut affecter la valeur vénale d'un immeuble dans la mesure où elle réduit pour son propriétaire les modalités de sa jouissance à la perception des loyers. Le bailleur devra donc supporter les risques de non-paiement des loyers et de dégradations éventuelles des biens loués. Il est admis généralement un abattement pouvant osciller de 10 à 30 % en fonction de l'incidence cumulée de la nature du bail et le temps restant à courir jusqu'à la fin du bail <text:span text:style-name="T3">mais il ne s'agit en aucun cas d'une règle de droit et l'administration fiscale peut remettre en cause cet abattement.</text:span></text:p>
        </text:list-item>
        <text:list-item>
          <text:p text:style-name="P7">Les meubles meublants calculés suivant les modalités suivantes :</text:p>
        </text:list-item>
      </text:list>
      <text:p text:style-name="P4"><text:tab/>1 – Par un forfait de 5% calculé sur l'actif brut de la succession déduction faite de la valeur des biens exonérés des droits de succession.</text:p>
      <text:p text:style-name="P4"><text:tab/>2 – Par un inventaire dressé par un notaire éventuellement assisté d'un commissaire-priseur qui doit être clôturé dans les 5 ans du décès.</text:p>
      <text:p text:style-name="P4">Généralement, l'inventaire est privilégié en cas de succession où des droits de succession sont dus, ceci pour éviter que le forfait mobilier de 5% de l'actif successoral représente plus que la valeur réelle des meubles meublants.</text:p>
      <text:p text:style-name="P4"><text:tab/>3 – Par le prix de vente publique net des frais exposés pour y parvenir de l'ensemble des meubles meublants qui doit intervenir dans les 2 ans du décès après avoir été précédée d'une publicité par voie d'affiches et d'insertions dans des journaux.</text:p>
      <text:p text:style-name="P4">Cette pratique est rare.</text:p>
      <text:p text:style-name="P4"/>
      <text:p text:style-name="P4"><text:span text:style-name="T3">Les assurances vie souscrite depuis le 20 novembre 1991</text:span> (celles antérieures échappent aux droits de succession) ont une place particulière dans le règlement d'une succession. Seules les primes versées par le défunt sont imposables et non le capital versé au jour du décès.</text:p>
      <text:p text:style-name="P4">Si les primes ont été versées par le défunt avant ses 70 ans, chaque bénéficiaire bénéficie d'un abattement de 152.500 € applicable sur la totalité des contrats souscrits par le défunt à son profit, toutes compagnies d'assurances confondues, et le surplus sera assujetti à un prélèvement de 20% entre 152.500 € et 852.500 € et 31,25% au-delà.</text:p>
      <text:p text:style-name="P4"><text:soft-page-break/></text:p>
      <text:p text:style-name="P4">Si les primes ont été versées par le défunt après ses 70 ans, elles seront assujetties aux droits de mutation après application d'un abattement de 30.500 €, tous bénéficiaires et toutes compagnies d'assurances confondus.</text:p>
      <text:p text:style-name="P4"/>
      <text:p text:style-name="P4"><text:span text:style-name="T3">Le passif de succession</text:span> se compose des <text:s/>dettes qui grèvent la succession du défunt au jour de son décès. Voici ci-après une liste non exhaustive, savoir :</text:p>
      <text:list xml:id="list6318135317881317734" text:style-name="L2">
        <text:list-item>
          <text:p text:style-name="P8">Les frais de dernières maladies</text:p>
        </text:list-item>
        <text:list-item>
          <text:p text:style-name="P8">Les frais d'obsèques mais uniquement à concurrence de 1.500 €</text:p>
        </text:list-item>
        <text:list-item>
          <text:p text:style-name="P8">Le solde des prêts en principal et intérêts souscrits par le défunt restant dû au jour de son décès et non pris en charge par une assurance vie</text:p>
        </text:list-item>
        <text:list-item>
          <text:p text:style-name="P8">Les dépôts de garantie versés par les locataires au défunt bailleur lors de leur entrée dans les lieux</text:p>
        </text:list-item>
        <text:list-item>
          <text:p text:style-name="P8">Le prorata de loyer dû par le défunt, locataire d'un bien dont le loyer est payé à terme échu</text:p>
        </text:list-item>
        <text:list-item>
          <text:p text:style-name="P8">Diverses factures dues au jour du décès telles que eau, gaz, électricité, téléphone et dettes commerciales</text:p>
        </text:list-item>
        <text:list-item>
          <text:p text:style-name="P8">Les impôts tels que la taxe foncière, la taxe d'habitation, l'impôt sur le revenu, l'IFI, la taxe professionnelle</text:p>
        </text:list-item>
      </text:list>
      <text:p text:style-name="P4"/>
      <text:p text:style-name="P5">Rappel des donations antérieures : <text:span text:style-name="T6">Les donations de moins de 15 ans au jour du décès doivent être rappelées pour le calcul des droits de succession, de manière à tenir compte des abattements déjà obtenus et des droits de donation déjà payés.</text:span></text:p>
      <text:p text:style-name="P4"/>
      <text:p text:style-name="P4"/>
      <text:p text:style-name="P2">RAPPEL DES ELEMENTS DU CAS PRATIQUE :</text:p>
      <text:p text:style-name="P4"/>
      <text:p text:style-name="P4">M. ROSTOPCHINE, veuf, né le 6 septembre 1941, est décédé le 17 février 2019.</text:p>
      <text:list xml:id="list5405594095213236389" text:style-name="L3">
        <text:list-header>
          <text:p text:style-name="P9"/>
        </text:list-header>
      </text:list>
      <text:p text:style-name="P4">On nous demande de régulariser sa succession.</text:p>
      <text:p text:style-name="P4"/>
      <text:p text:style-name="P2">ACTIF DE SUCCESSION :</text:p>
      <text:p text:style-name="P2"/>
      <text:p text:style-name="P4">1 – moitié de la maison de BEZIERS, pour sa valeur de <text:s text:c="25"/>106.500,00 €</text:p>
      <text:p text:style-name="P4">Observation est ici faire que cette maison dépendait de la </text:p>
      <text:p text:style-name="P4">communauté de biens ayant existé entre le défunt et son</text:p>
      <text:p text:style-name="P4">épouse prédécédée et qu'au jour du décès de Mme, le défunt</text:p>
      <text:p text:style-name="P4">avait opté pour l'usufruit. Il était donc propriétaire de la </text:p>
      <text:p text:style-name="P4">moitié en pleine propriété et de la moitié en usufruit, l'usufruit</text:p>
      <text:p text:style-name="P4">s'éteignant au jour du décès de son titulaire, sa succession ne</text:p>
      <text:p text:style-name="P4">se compose que de la moitié en pleine propriété de cette maion.</text:p>
      <text:p text:style-name="P4">L'autre moitié appartient ensemble aux 2 enfants du couple qui</text:p>
      <text:p text:style-name="P4">en ont hérité la moitié en nue-propriété au décès de leur mère,</text:p>
      <text:p text:style-name="P4">devenue de la pleine propriété au décès de leur père.</text:p>
      <text:p text:style-name="P4"/>
      <text:p text:style-name="P4">2 – Meubles meublants inventoriés pour leur valeur de <text:s text:c="32"/>1.500,00 €</text:p>
      <text:p text:style-name="P4"/>
      <text:p text:style-name="P4">3 – Une voiture BMW pour sa valeur de <text:s text:c="54"/>20.697,00 €</text:p>
      <text:p text:style-name="P4"/>
      <text:p text:style-name="P4">4 – Divers comptes bancaires pour leur valeur au décès de <text:s text:c="26"/>70.712,28 €</text:p>
      <text:p text:style-name="P4"><text:s text:c="117"/>------------------</text:p>
      <text:p text:style-name="P5">TOTAL DE L'ACTIF BRUT DE SUCCESSION <text:s text:c="35"/><text:span text:style-name="T1">199.409,28 €</text:span></text:p>
      <text:p text:style-name="P4"/>
      <text:p text:style-name="P4"><text:soft-page-break/></text:p>
      <text:p text:style-name="P4"/>
      <text:p text:style-name="P2">PASSIF DE SUCCESSION :</text:p>
      <text:p text:style-name="P2"/>
      <text:p text:style-name="P4">1 – Facture gaz, prorata temporis (jusqu'au jour du décès du défunt), de <text:s text:c="5"/>131,14 €</text:p>
      <text:p text:style-name="P4"/>
      <text:p text:style-name="P4">2 – Facture EDF, de <text:s text:c="89"/>37,96 €</text:p>
      <text:p text:style-name="P4"/>
      <text:p text:style-name="P4">3 – Assurance voiture, prorata temporis, de <text:s text:c="52"/>67,81 €</text:p>
      <text:p text:style-name="P4"/>
      <text:p text:style-name="P4">4 – Facture d'eau, prorata temporis, de <text:s text:c="60"/>26,83 €</text:p>
      <text:p text:style-name="P4"/>
      <text:p text:style-name="P4">5 – Frais funéraires, déductibles à hauteur de <text:s text:c="45"/>1.500,00 €</text:p>
      <text:p text:style-name="P4"/>
      <text:p text:style-name="P5">TOTAL DU PASSIF DE SUCCESSION <text:s text:c="49"/><text:span text:style-name="T1">1.763,74 €</text:span></text:p>
      <text:p text:style-name="P4"/>
      <text:p text:style-name="P4"><text:span text:style-name="T3">BALANCE FAITE</text:span>, il reste un excédent d'actif net de succession de <text:s text:c="4"/><text:span text:style-name="T2">197.645,54 €</text:span></text:p>
      <text:p text:style-name="P4"/>
      <text:p text:style-name="P4">Revenant pour moitié à chacun des enfants, soit <text:s text:c="38"/><text:span text:style-name="T2"><text:s/>98.822,77 €</text:span></text:p>
      <text:p text:style-name="P4"/>
      <text:p text:style-name="P4">Dans le cas pratique, il nous est indiqué que M. ROSTOPCHINE a souscrit le 5 septembre 2011 une assurance vie au profit de ses 2 enfants pour moitié chacun et qu'il a versé sur ce contrat des primes après ses 70 ans d'un montant de 156.000 €.</text:p>
      <text:p text:style-name="P4">L'ensemble du contrat bénéficie d'un abattement de 30.500 € et sera imposable à concurrence du surplus, soit 156.000 € - 30.500 € = 125.500 €.</text:p>
      <text:p text:style-name="P4">Pour le calcul des droits de succession , il conviendra donc de rajouter à la part de chaque enfant, la moitié imposable du contrat d'assurance vie revenant à chacun, soit 125.500 € : 2 = <text:span text:style-name="T2">62.750 €</text:span></text:p>
      <text:p text:style-name="P4"/>
      <text:p text:style-name="P4">De plus, M. ROSTOPCHINE a fait une donation partage le 24 juin 2018, soit il y a moins de 15 ans avant son décès, d'un montant total de 208.000 € (104.000 € pour les parts et portions de la maison à VALRAS PLAGE données (½ en pleine propriété : 80.000€ + ½ en usufruit : 30% de 80.000€ = 24.000 €) + 104.000 € en argent). Le montant donné à chaque enfant, soit 104.000 € a été imposé de la manière suivante :</text:p>
      <text:p text:style-name="P3">Part donnée à chaque enfant <text:span text:style-name="T4">: 104.000 €</text:span></text:p>
      <text:p text:style-name="P4">Abattement : <text:s text:c="27"/>100.000 €</text:p>
      <text:p text:style-name="P4">Reste imposable <text:s text:c="25"/>4.000 €</text:p>
      <text:p text:style-name="P4">Au taux de 5%, soit <text:s text:c="22"/><text:span text:style-name="T3">200 €</text:span></text:p>
      <text:p text:style-name="P4">Chaque enfant aux termes de cette donation a payé 200 € de droits et a épuisé totalement son abattement de 100.000 €.</text:p>
      <text:p text:style-name="P4">Il y aura donc lieu de rappeler fiscalement cette donation lors du règlement de la succession de M. ROSTOPCHINE pour 104.000 € par enfant.</text:p>
      <text:p text:style-name="P4"/>
      <text:p text:style-name="P2">CALCUL DES DROITS DE SUCCESSION DUS AU DECES DE M. ROSTOPCHINE :</text:p>
      <text:p text:style-name="P2"/>
      <text:p text:style-name="P3">Part de Philippe :</text:p>
      <text:p text:style-name="P4">Part lui revenant dans la succession de son père <text:s text:c="37"/>98.822,77 €</text:p>
      <text:p text:style-name="P4">Part imposable dans l'assurance vie <text:s text:c="57"/>62.750,00 €</text:p>
      <text:p text:style-name="P4">Rappel de la donation du 24/06/2018 <text:s text:c="52"/>104.000,00 €</text:p>
      <text:p text:style-name="P3">Total imposable :<text:span text:style-name="T4"> <text:s text:c="84"/></text:span>265.572,77 €</text:p>
      <text:p text:style-name="P4">Arrondi à <text:s text:c="97"/><text:span text:style-name="T3">265.573,00 €</text:span></text:p>
      <text:p text:style-name="P5">Abattement <text:s text:c="90"/>- 100.000,00 €</text:p>
      <text:p text:style-name="P5">Reste imposable <text:s text:c="85"/>165.573,00 €</text:p>
      <text:p text:style-name="P5"><text:soft-page-break/>On applique le barême : </text:p>
      <text:p text:style-name="P4"/>
      <text:p text:style-name="P4">Au taux de 5 % sur 8.072 €, soit <text:s text:c="82"/>404 €</text:p>
      <text:p text:style-name="P4">Au taux de 10% sur <text:s/>4.037 €, soit <text:s text:c="80"/>404 €</text:p>
      <text:p text:style-name="P4">Au taux de 15 %, sur 3.823 €, soit <text:s text:c="79"/>573 €</text:p>
      <text:p text:style-name="P4">Au taux de 20% sur 149.641 €, soit <text:s text:c="72"/>29.928 €</text:p>
      <text:p text:style-name="P4"/>
      <text:p text:style-name="P2"><text:span text:style-name="T6">Total des droits dus</text:span><text:span text:style-name="T5"> <text:s text:c="98"/></text:span><text:span text:style-name="T6">31.309 €</text:span></text:p>
      <text:p text:style-name="P4"/>
      <text:p text:style-name="P4">De cette somme, il y a lieu de déduire les droits déjà versés lors </text:p>
      <text:p text:style-name="P4">de la donation, soit <text:s text:c="94"/>- <text:s text:c="8"/>200 €</text:p>
      <text:p text:style-name="P4"/>
      <text:p text:style-name="P3">Total des droits dus au décès de M <text:s/>ROSTOPCHINE<text:span text:style-name="T4"> <text:s text:c="45"/></text:span><text:span text:style-name="T3">31.109 €</text:span></text:p>
      <text:p text:style-name="P2"/>
      <text:p text:style-name="P2"/>
      <text:p text:style-name="P3">Part de Frédéric :</text:p>
      <text:p text:style-name="P3"/>
      <text:p text:style-name="P4">Même calcul que pour Philippe</text:p>
      <text:p text:style-name="P4"/>
      <text:p text:style-name="P3">Total des droits dus au décès de M <text:s/>ROSTOPCHINE<text:span text:style-name="T4"> <text:s text:c="45"/></text:span><text:span text:style-name="T3">31.109 €</text:span></text:p>
      <text:p text:style-name="P2"/>
      <text:p text:style-name="P4"/>
      <text:p text:style-name="P3">Autre calcul possible :</text:p>
      <text:p text:style-name="P3"/>
      <text:p text:style-name="P3">Droits dus par chaque enfant :</text:p>
      <text:p text:style-name="P3"/>
      <text:p text:style-name="P4">Part lui revenant dans la succession de son père <text:s text:c="37"/>98.822,77 €</text:p>
      <text:p text:style-name="P4">Part imposable dans l'assurance vie <text:s text:c="57"/>62.750,00 €</text:p>
      <text:p text:style-name="P3">Total imposable :<text:span text:style-name="T4"> <text:s text:c="84"/></text:span>161.572,75 €</text:p>
      <text:p text:style-name="P4">Compte tenu de la donation de 2018, il n'y a plus d'abattement</text:p>
      <text:p text:style-name="P4">disponible, il reste donc imposable le montant arrondi à <text:s text:c="23"/><text:span text:style-name="T3">161.573,00 €</text:span></text:p>
      <text:p text:style-name="P4"/>
      <text:p text:style-name="P5">On applique le barême : </text:p>
      <text:p text:style-name="P4"/>
      <text:p text:style-name="P4">Au taux de 5 % sur 4.072 €, soit <text:s text:c="82"/>204 €</text:p>
      <text:p text:style-name="P4">Au taux de 10% sur <text:s/>4.037 €, soit <text:s text:c="80"/>404 €</text:p>
      <text:p text:style-name="P4">Au taux de 15 %, sur 3.823 €, soit <text:s text:c="79"/>573 €</text:p>
      <text:p text:style-name="P4">Au taux de 20% sur 149.641 €, soit <text:s text:c="72"/>29.928 €</text:p>
      <text:p text:style-name="P4"/>
      <text:p text:style-name="P2"><text:span text:style-name="T6">Total des droits dus</text:span><text:span text:style-name="T5"> <text:s text:c="98"/></text:span>31.109 €</text:p>
      <text:p text:style-name="P4"/>
      <text:p text:style-name="P4"/>
      <text:p text:style-name="P4">La déclaration de succession doit être déposée dans les six mois du décès de M. ROSTOPCHINE, le jour du décès n'étant pas compté dans le délai, soit le 18 août 2019 au plus tard et les droits doivent être règlés au jour du dépôt de la déclaration de succession.</text:p>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adine ROMBOURG</meta:initial-creator>
    <meta:creation-date>2020-03-01T06:21:03.98</meta:creation-date>
    <dc:date>2021-03-18T12:04:53.10</dc:date>
    <dc:creator>Nadine ROMBOURG</dc:creator>
    <meta:editing-duration>PT8H7M43S</meta:editing-duration>
    <meta:editing-cycles>17</meta:editing-cycles>
    <meta:generator>OpenOffice/4.1.5$Win32 OpenOffice.org_project/415m1$Build-9789</meta:generator>
    <meta:printed-by>Nadine ROMBOURG</meta:printed-by>
    <meta:print-date>2021-03-18T12:03:57.55</meta:print-date>
    <meta:document-statistic meta:table-count="0" meta:image-count="0" meta:object-count="0" meta:page-count="4" meta:paragraph-count="102" meta:word-count="1702" meta:character-count="11851"/>
  </office:meta>
</office:document-meta>
</file>