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text-underline-style="none" fo:font-weight="bold" style:font-weight-asian="bold" style:font-weight-complex="bold"/>
    </style:style>
    <style:style style:name="P5" style:family="paragraph" style:parent-style-name="Standard">
      <style:paragraph-properties fo:text-align="justify" style:justify-single-word="false"/>
      <style:text-properties style:text-underline-style="none" fo:font-weight="normal" style:font-weight-asian="normal" style:font-weight-complex="normal"/>
    </style:style>
    <style:style style:name="P6"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list-style-name="L2">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list-style-name="L3">
      <style:paragraph-properties fo:text-align="justify" style:justify-single-word="false"/>
      <style:text-properties style:text-underline-style="none" fo:font-weight="normal" style:font-weight-asian="normal" style:font-weight-complex="normal"/>
    </style:style>
    <style:style style:name="P9" style:family="paragraph" style:parent-style-name="Standard" style:list-style-name="L4">
      <style:paragraph-properties fo:text-align="justify" style:justify-single-word="false"/>
      <style:text-properties style:text-underline-style="none" fo:font-weight="normal" style:font-weight-asian="normal" style:font-weight-complex="normal"/>
    </style:style>
    <style:style style:name="P10" style:family="paragraph" style:parent-style-name="Standard" style:list-style-name="L6">
      <style:paragraph-properties fo:text-align="justify" style:justify-single-word="false"/>
      <style:text-properties style:text-underline-style="none" fo:font-weight="normal" style:font-weight-asian="normal" style:font-weight-complex="normal"/>
    </style:style>
    <style:style style:name="P11" style:family="paragraph" style:parent-style-name="Standard" style:list-style-name="L7">
      <style:paragraph-properties fo:text-align="justify" style:justify-single-word="false"/>
      <style:text-properties style:text-underline-style="none" fo:font-weight="normal" style:font-weight-asian="normal" style:font-weight-complex="normal"/>
    </style:style>
    <style:style style:name="P12" style:family="paragraph" style:parent-style-name="Standard" style:list-style-name="L5">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D DROIT FISCAL <text:s/>– CAS PRATIQUE N° 1</text:p>
      <text:p text:style-name="P1"/>
      <text:p text:style-name="P2">RECAPITULATIF DU CAS :</text:p>
      <text:p text:style-name="P5"/>
      <text:list xml:id="list746612488297185529" text:style-name="L1">
        <text:list-header>
          <text:p text:style-name="P6">M. et Mme RICARD sont mariés et ont 5 enfants, ils hébergent sous leur toit la grand mère maternelle invalide âgée de 80 ans qui touche 910 euros par mois.</text:p>
          <text:p text:style-name="P6">M. RICARD a un salaire de cadre d'un montant de 130.000 euros et touche des droits d'auteur pour 4.500 euros</text:p>
          <text:p text:style-name="P6">Mme RICARD, esthéticienne libérale, perçoit un revenu annuel de 72.000 euros.</text:p>
        </text:list-header>
      </text:list>
      <text:p text:style-name="P5"/>
      <text:p text:style-name="P5"><text:tab/>Revenus fonciers : 14.000 euros</text:p>
      <text:p text:style-name="P5"><text:tab/>Travaux d'isolation : 6.000 euros</text:p>
      <text:p text:style-name="P5"/>
      <text:p text:style-name="P5"><text:tab/>M.RICARD a ouvert un plan d'épargne retraite en 2020 et a versé la somme de 12.000 euros</text:p>
      <text:p text:style-name="P5"/>
      <text:p text:style-name="P5"><text:tab/>Mme RICARD possède un contrat MADELIN et a versé en 2020 la somme de 7.200 euros.</text:p>
      <text:p text:style-name="P5"/>
      <text:p text:style-name="P5"><text:tab/>Le couple a 5 enfants :</text:p>
      <text:p text:style-name="P5"><text:tab/>1 élève en primaire, 1 au collège, 1 apprenti et 2 étudiants, tous âgés de moins de 25 ans.</text:p>
      <text:p text:style-name="P5"><text:tab/>L'1 des 2 aînés lors d'un travail pendant les vacances a touché 4 SMIC, l'autre a touché 3 <text:tab/>SMIC, <text:tab/>l'apprenti a gagné 12.000 euros pour l'année.</text:p>
      <text:p text:style-name="P5"/>
      <text:p text:style-name="P5"><text:tab/>Ils emploient un salarié à domicile pour 24.000 euros (salaires+charges)</text:p>
      <text:p text:style-name="P5"/>
      <text:p text:style-name="P5"><text:tab/>Au cours de l'année 2020, ils ont fait pour 1.500 euros de dons aux Restaurants du Coeur et <text:tab/>pour 2.000 euros aux Orphelins Apprentis d'Auteuil.</text:p>
      <text:p text:style-name="P5"/>
      <text:p text:style-name="P5"><text:tab/>Le foyer est composé des parents, des 3 enfants mineurs, sur option des 2 étudiants car ils <text:tab/>ont tous deux moins de 25 ans au 1er janvier de l'année d'imposition, et sur option de la <text:tab/>grand mère qui est invalide et que le couple héberge. </text:p>
      <text:p text:style-name="P5"><text:tab/>En contre partie du rattachement de la grand-mère, le quotient familial sera majoré d'1 part <text:tab/>supplémentaire + ½ part au titre de son invalidité, mais ses revenus devront être déclarés <text:tab/>avec ceux de la famille RICARD.</text:p>
      <text:p text:style-name="P5"/>
      <text:p text:style-name="P5">1. - <text:span text:style-name="T2">DETERMINATION DU REVENU BRUT GLOBAL :</text:span></text:p>
      <text:p text:style-name="P5"/>
      <text:p text:style-name="P3">Traitements et salaires :</text:p>
      <text:p text:style-name="P5"/>
      <text:p text:style-name="P3">Salaire du père :</text:p>
      <text:p text:style-name="P3"/>
      <text:p text:style-name="P5">Monsieur RICARD, cadre, a un salaire de 130.000€. </text:p>
      <text:p text:style-name="P5">En application de l'article 72 du CGI et du lien de subordination auquel est soumis Monsieur RICARD, ses revenus en tant que cadre sont imposés dans la catégorie « traitements et salaires ».</text:p>
      <text:p text:style-name="P5">Il n'est pas fait état de frais réels dans le cas pratique, on ne peut pas procéder à une comparaison pour rechercher l'option la plus opportune. On applique donc l'abattement de 10% qui serait de 13.000€, toutefois la déduction est <text:s/>plafonnée à 12.652€, il lui reste donc un salaire imposable de <text:s/>130.000€ - 12.652€, soit <text:s/><text:span text:style-name="T4">117.348 €. <text:s text:c="3"/></text:span></text:p>
      <text:p text:style-name="P5"/>
      <text:p text:style-name="P3">Salaires des enfants :</text:p>
      <text:p text:style-name="P3"/>
      <text:p text:style-name="P5">Arthur, apprenti électricien, gagne 1.000 € par mois, soit moins d'un SMIC. On suppose qu'il a un contrat d'apprentissage et bénéficie dans ce cas d'une exonération d'impôt total, le montant qu'il a <text:soft-page-break/>touché étant inférieur au montant annuel brut du SMIC, soit 18.473 €. </text:p>
      <text:p text:style-name="P5">Ses parents n'auront rien à déclarer en ce qui concerne son salaire.</text:p>
      <text:p text:style-name="P5"/>
      <text:p text:style-name="P5">On part du principe que Jack est salarié et que Rose a un contrat de travail et n'est pas en auto-entreprise pour UBER-EAT.</text:p>
      <text:p text:style-name="P5">En application de l'article 81-36 du CGI, les salaires versés aux étudiants âgés de moins de 26 ans au 1er janvier 2020, en rémunération d'une activité exercée parallèlement à leurs études, sont exonérés dans la limite de 3 SMIC bruts mensuels, soit une exonération plafonnée à 4.618 €.</text:p>
      <text:p text:style-name="P5">Les revenus de Jack, qui a gagné 4 SMIC au cours de l'année 2020, seront pris en compte à concurrence de : 6.157€ - 4.618 € = <text:s/>1.539 €</text:p>
      <text:p text:style-name="P5">On applique ensuite l'abattement pour frais professionnels de 10%, qui ne représenterait que 154 €, mais la déduction minimale est de 442 €, les salaires de Jack ne seront donc imposables que pour 1.539 € - 442 € = <text:span text:style-name="T4">1.097 €</text:span></text:p>
      <text:p text:style-name="P5">Les revenus de Rose, qui a gagné 3 SMIC, seront totalement exonérés. </text:p>
      <text:p text:style-name="P5"/>
      <text:p text:style-name="P3">Retraite de la grand-mère :</text:p>
      <text:p text:style-name="P5">Dans l'hypothèse où elle est rattachée au foyer de M. et Mme RICARD, ses retraites sont imposées à hauteur de 910€ X 12 = 10.920 € déduction faite de l'abattement forfaitaire de 10%, </text:p>
      <text:p text:style-name="P5">Il reste imposable : 10.920€ - 1.092 € = <text:span text:style-name="T4">9.828 €</text:span></text:p>
      <text:p text:style-name="P5"/>
      <text:p text:style-name="P5"/>
      <text:p text:style-name="P5"><text:span text:style-name="T1">BNC :</text:span> <text:s text:c="11"/></text:p>
      <text:p text:style-name="P5">Monsieur RICARD perçoit également des droits d'auteur d'un montant de 4.500 €, qui d'après le thème ne sont pas versés comme traitements et salaire ce qui implique qu'ils sont <text:s/>imposés au titre des BNC. </text:p>
      <text:p text:style-name="P5">Compte tenu du montant qu'il a touché, il bénéficie du régime du micro BNC (son revenu est inférieur à 72.600 €) et bénéficiera d'un abattement forfaitaire de 34% et ne sera imposé que sur 66% de 4.500 €, soit <text:span text:style-name="T4">2.970 €</text:span></text:p>
      <text:p text:style-name="P5"/>
      <text:p text:style-name="P5"/>
      <text:p text:style-name="P3">BIC :</text:p>
      <text:p text:style-name="P5">Madame RICARD perçoit un revenu de 72.000 € en sa qualité d'esthéticienne libérale qui rentre dans la catégorie des BIC. Elle bénéficie du régime du micro BIC, son revenu étant inférieur à 72.600 € pour 2020. </text:p>
      <text:p text:style-name="P5">Elle bénéficie d'un abattement forfaitaire de 50 % et ne sera imposée que sur 50% de 72.000 €, soit <text:span text:style-name="T4">36.000 €.</text:span></text:p>
      <text:p text:style-name="P4"/>
      <text:p text:style-name="P3">REVENUS FONCIERS :</text:p>
      <text:p text:style-name="P3"/>
      <text:p text:style-name="P5">En application des articles 14 et 28 du CGI, les revenus issus de la location nue sont imposés dans la catégorie des revenus fonciers.</text:p>
      <text:p text:style-name="P5"/>
      <text:p text:style-name="P5">Les revenus perçus sur l'année civile sont de 14.000 €. Par conséquent, le régime du micro-foncier est applicable puisque ce dernier est plafonné à 15.000 €. Par principe, un abattement de 30% représentatif des frais exposés pour générer ce revenu est déductible.</text:p>
      <text:p text:style-name="P5">Cependant, il est toujours possible d'opter pour le régime réel si celui-ci est plus pertinent. Les charges déductibles acceptées (article 31 CGI) sont notamment :</text:p>
      <text:list xml:id="list9037264653494369186" text:style-name="L2">
        <text:list-item>
          <text:p text:style-name="P7">les dépenses de réparation ou d'entretien (travaux pour maintenir ou remettre l'immeuble en bon état) ou d'amélioration (si elles concernent des locaux d'habitation, et vise à améliorer le confort sans modifier la structure d' l'immeuble)</text:p>
        </text:list-item>
      </text:list>
      <text:list xml:id="list4660978297437102294" text:style-name="L3">
        <text:list-item>
          <text:p text:style-name="P8">les charges de copropriété</text:p>
        </text:list-item>
        <text:list-item>
          <text:p text:style-name="P8">la taxe foncière</text:p>
        </text:list-item>
        <text:list-item>
          <text:p text:style-name="P8"><text:soft-page-break/>les primes d'assurance</text:p>
        </text:list-item>
        <text:list-item>
          <text:p text:style-name="P8">les frais de gestion, il s'agit des frais de procédure en cas de procès, la rémunération des gestionnaires de l'immeuble (attention pour les frais relatifs à des abonnements téléphoniques, frais postaux... le forfait déductible est de 20 euros par local)</text:p>
        </text:list-item>
        <text:list-item>
          <text:p text:style-name="P8">les intérêts d'emprunt.</text:p>
        </text:list-item>
      </text:list>
      <text:p text:style-name="P5"/>
      <text:p text:style-name="P5">Dans notre cas, les travaux sont des travaux d'amélioration d'un local d'habitation, mais n'entraîne pas de crédit d'impôt car ils ne touchent pas la résidence principale du contribuable.</text:p>
      <text:p text:style-name="P5"/>
      <text:p text:style-name="P5">Il convient d'opérer une comparaison entre le régime micro-foncier et le régime réel :</text:p>
      <text:list xml:id="list2916644509954876993" text:style-name="L4">
        <text:list-item>
          <text:p text:style-name="P9">Micro-foncier : 4.200 € déductible du revenu (30% du revenu)</text:p>
        </text:list-item>
        <text:list-item>
          <text:p text:style-name="P9">Réel : 6.000 € (montant effectif des travaux)</text:p>
        </text:list-item>
      </text:list>
      <text:p text:style-name="P2"/>
      <text:p text:style-name="P5">Il semble plus opportun d'opter pour le réel afin de réduire le revenu net catégoriel de l'année. Cependant il convient d'indiquer que l'option ne doit pas seulement être intéressante pour cette année mais pour les deux suivantes également car l'option est irrévocable pour 3 ans.</text:p>
      <text:p text:style-name="P5"/>
      <text:p text:style-name="P5">Sans information sur de futurs travaux pour les 2 années à venir, il paraît plus pertinent d'opter pour le micro-foncier, qui permettra d'être sûr de bénéficier d'au moins 3 X 4.200 € (pour l'année 2020, 2021 et 2022).</text:p>
      <text:p text:style-name="P5"/>
      <text:p text:style-name="P5">Les revenus fonciers imposables s'élevent dont à 14.000 € X 70% = <text:span text:style-name="T4">9.800 €.</text:span></text:p>
      <text:p text:style-name="P4"/>
      <text:p text:style-name="P4">REVENU BRUT GLOBAL = 117.348 € + 1.097 € + 9.828 € + 2.970 € + 36.000 € + 9.800 € = <text:s/></text:p>
      <text:p text:style-name="P2">177.043 €</text:p>
      <text:p text:style-name="P5"/>
      <text:p text:style-name="P2"><text:span text:style-name="T3">2.- </text:span>DETERMINATION DU REVENU NET GLOBAL :</text:p>
      <text:list xml:id="list7652512913309243935" text:style-name="L5">
        <text:list-header>
          <text:p text:style-name="P12"/>
        </text:list-header>
      </text:list>
      <text:p text:style-name="P5">Il s'agit de déduire les charges seulement déductibles du revenu brut global.</text:p>
      <text:p text:style-name="P5"/>
      <text:p text:style-name="P5">Au revenu brut global obtenu à l'étape précédente, seules les cotisations d'épargne retraite sont déductibles.</text:p>
      <text:p text:style-name="P5"/>
      <text:p text:style-name="P5">Monsieur RICARD a souscrit un PER le 1er janvier 2020 et a versé en 2020, 12.000 euros.</text:p>
      <text:p text:style-name="P5"/>
      <text:p text:style-name="P5">Les cotisations versée en 2020 sur son PER sont déductible des revenus perçus en 2020 dans la limite de 10 % du PASS de 2019 fixée à 40.524 €, soit <text:span text:style-name="T4">4.052 €.</text:span></text:p>
      <text:p text:style-name="P4"/>
      <text:p text:style-name="P5">Madame RICARD a un contrat retraite MADELIN sur lequel elle a versé 7.200 € en 2020.</text:p>
      <text:p text:style-name="P5">Les cotisations versées sur un contrat MADELIN retraite peuvent être déductibles du revenu imposable dans la limite de :</text:p>
      <text:list xml:id="list3385324922382144746" text:style-name="L6">
        <text:list-item>
          <text:p text:style-name="P10">10% des revenus d'activités professionnels de Mme RICARD dans la limite de 8 X le PASS (plafond <text:s/>annuel de la sécurité sociale) + 15% du revenu compris entre 1 et 8 PASS</text:p>
        </text:list-item>
        <text:list-item>
          <text:p text:style-name="P10">ou 10 % du PASS si <text:s/>plus élevé que les revenus professionnels.</text:p>
        </text:list-item>
      </text:list>
      <text:p text:style-name="P5">Le PASS est de 40.524 € et le revenu professionnel de Mme RICARD est de 72.000 €</text:p>
      <text:p text:style-name="P5">calcul de la limite déductible :</text:p>
      <text:p text:style-name="P5">10% de 72.000 € + 15% (72.000€ - 40.524 €) = 7.200 € + 4.721 € = 11.921 €.</text:p>
      <text:p text:style-name="P5">Ainsi les cotisations versées par Mme RICARD d'un montant de <text:span text:style-name="T4">7.200 €</text:span> sont entièrement déductibles.</text:p>
      <text:p text:style-name="P5"/>
      <text:p text:style-name="P4">REVENU NET GLOBAL = 177.043 € - (4.052€ + 7.200€) = <text:s/><text:span text:style-name="T1">165.791 €</text:span></text:p>
      <text:p text:style-name="P2"/>
      <text:p text:style-name="P5"><text:soft-page-break/>3.- <text:span text:style-name="T2">DETERMINATION DE L'IMPOT BRUT</text:span></text:p>
      <text:p text:style-name="P2"/>
      <text:p text:style-name="P3">Nombre de parts du foyer :</text:p>
      <text:p text:style-name="P3"/>
      <text:p text:style-name="P5">Dans notre cas, il y a des parents mariés, soit 2 parts auxquelles se rajoutent :</text:p>
      <text:p text:style-name="P5">0,5 part pour Jimmy</text:p>
      <text:p text:style-name="P5">0,5 part pour Dalida</text:p>
      <text:p text:style-name="P5">1 part pour Arthur</text:p>
      <text:p text:style-name="P5">1 part pour Rose</text:p>
      <text:p text:style-name="P5">1 part pour Jack</text:p>
      <text:p text:style-name="P5">1 part pour la grand-mère</text:p>
      <text:p text:style-name="P5">0,5 part au titre de l'invalidité de la grand-mère,</text:p>
      <text:p text:style-name="P4">soit au total : 7,5 parts</text:p>
      <text:p text:style-name="P2"/>
      <text:p text:style-name="P3">Calcul du quotient familial :</text:p>
      <text:p text:style-name="P5">Le principe du quotient familial est de proportionner le montant de l'impôt sur le revenu en fonction des charges induites par le nombre de personnes à charge composant le foyer fiscal.</text:p>
      <text:p text:style-name="P5"/>
      <text:p text:style-name="P5">Quotient familial = Revenu net imposable / Parts fiscales</text:p>
      <text:p text:style-name="P5"/>
      <text:p text:style-name="P4">= 165.791 € / 7,5 = 22.105 €</text:p>
      <text:p text:style-name="P2"/>
      <text:p text:style-name="P3">Application du barème progressif par tranche :</text:p>
      <text:p text:style-name="P5"/>
      <text:p text:style-name="P5">Barème de l'impôt pour une part de quotient familial :</text:p>
      <text:p text:style-name="P5">jusqu'à 10.084 € : taux 0%</text:p>
      <text:p text:style-name="P5">de 10.084€ à 25.710€ : taux 11%</text:p>
      <text:p text:style-name="P5">de 25.710€ à 73.516€ : taux 30%</text:p>
      <text:p text:style-name="P5">de 73.516€ à 158.122€ : taux 41 %</text:p>
      <text:p text:style-name="P5">plus de 158.122€ : taux 45%</text:p>
      <text:p text:style-name="P5"/>
      <text:p text:style-name="P5">Le taux marginal d'imposition est de 11%</text:p>
      <text:p text:style-name="P5">Calcul : </text:p>
      <text:p text:style-name="P5">(22.105 € - 10.084€) X 11 % = 1.322 € (impôt brut d'une part)</text:p>
      <text:p text:style-name="P5"/>
      <text:p text:style-name="P4">I.R. BRUT : 1.322€ X 7,5 = 9.915 €</text:p>
      <text:p text:style-name="P4"/>
      <text:p text:style-name="P4">Il y a lieu d'appliquer le plafonnement du quotient familial, car l'économie d'impôt qui résulte de chaque demi part du quotient au delà de 2 parts pour un couple marié, est limité à 1.570 €, soit pour les 11 demi parts supplémentaires (5,5 parts supplémentaires X 2), une limitation de 17.270 €.</text:p>
      <text:p text:style-name="P4"/>
      <text:p text:style-name="P4">Il faut recalculer l'impôt avec 2 parts de quotient, le taux marginal d'imposition dans ce cas est de 41% :</text:p>
      <text:p text:style-name="P4">165.791€ / 2 = 82.896 €</text:p>
      <text:p text:style-name="P4">11% (25.710€ - 10.084€) + 30% (73.516€ - 25.710€) + 41% (82.896€ - 73.516€) = 1.719€ +14.342 € + 3.846 € = 19.907 € X 2 = 39.814 € - 17.270 €, soit un impôt sur le revenu à payer de 22.544 €.</text:p>
      <text:p text:style-name="P4"/>
      <text:p text:style-name="P4">Au final M. et Mme RICARD paieront cette dernière somme car elle est supérieure au calcul fait avec 7,5 parts.</text:p>
      <text:p text:style-name="P4"/>
      <text:p text:style-name="P4"><text:soft-page-break/></text:p>
      <text:p text:style-name="P4"/>
      <text:p text:style-name="P4"><text:span text:style-name="T5">4.- </text:span><text:span text:style-name="T1">DETERMINATION DE L'I.R. NET :</text:span></text:p>
      <text:p text:style-name="P2"/>
      <text:p text:style-name="P4"><text:s/><text:span text:style-name="T5">L'impôt net correspond à l'impôt brut corrigé des réductions et crédits d'impôt.</text:span></text:p>
      <text:p text:style-name="P5"/>
      <text:p text:style-name="P3">Concernant la scolarisation des enfants :</text:p>
      <text:p text:style-name="P3"/>
      <text:p text:style-name="P5">Le montant de la réduction d'impôt est fixé à :</text:p>
      <text:list xml:id="list1456456836929474314" text:style-name="L7">
        <text:list-item>
          <text:p text:style-name="P11">61€ par enfant au collège</text:p>
        </text:list-item>
        <text:list-item>
          <text:p text:style-name="P11">153 € par enfant au lycée</text:p>
        </text:list-item>
        <text:list-item>
          <text:p text:style-name="P11">183€ par enfant dans l'enseignement supérieur </text:p>
          <text:p text:style-name="P11"/>
        </text:list-item>
      </text:list>
      <text:p text:style-name="P4"><text:span text:style-name="T5">Dans notre cas, il y a 1 enfant au collège et 2 étudiants, soit 61€ + 2X 183 € = </text:span>427 €</text:p>
      <text:p text:style-name="P4"/>
      <text:p text:style-name="P3">Concernant l'employé de maison :</text:p>
      <text:p text:style-name="P3"/>
      <text:p text:style-name="P5">Le crédit d'impôt est égal à 50% des dépenses effectivement supportées, retenues dans la limite annuelle de 12.000 euros, majorée de 1.500 € par enfant à charge ou rattaché et par membre du foyer âgé de plus de 65 ans.</text:p>
      <text:p text:style-name="P5">Toutefois, la limite majorée ne peut pas excéder 15.000 €</text:p>
      <text:p text:style-name="P5"/>
      <text:p text:style-name="P5">Dépenses effectivement supportées dans notre cas : 24.000 €</text:p>
      <text:p text:style-name="P5"/>
      <text:p text:style-name="P5">Le plafond majoré de 15.000 € est atteint, ainsi le crédit d'impôt est de <text:span text:style-name="T4">7.500 € (50% de 15.000 €)</text:span></text:p>
      <text:p text:style-name="P4"/>
      <text:p text:style-name="P3">Concernant les dons :</text:p>
      <text:p text:style-name="P5"/>
      <text:p text:style-name="P5">M. et Mme RICARD ont fait des dons d'un montant total de 3.500 € au profit d'organismes d'aide aux personnes en difficultés, qui ouvrent droit à une réduction d'impôt de 75% de leur montant, retenus dans la limite de 1.000€, l'excédent ouvrant droit à une réduction égale à 66% des versements dans l'année, retenus dans la limite de 20% du revenu net imposable.</text:p>
      <text:p text:style-name="P5">La limite de 20% du revenu net imposable n'étant pas atteint, la réduction d'impôt se calcule comme suit :</text:p>
      <text:p text:style-name="P5">(75% X 1.000€) + 66% X 2.500 €) = <text:span text:style-name="T4">2.400 €</text:span></text:p>
      <text:p text:style-name="P4"/>
      <text:p text:style-name="P4">L'IMPOT TOTAL A PAYER PAR M. ET MME RICARD S'ELEVE A :</text:p>
      <text:p text:style-name="P4"/>
      <text:p text:style-name="P5"><text:span text:style-name="T4">22.544 € - 427€ - 7.500 € - 2.400 € =</text:span><text:span text:style-name="T2"> 12.217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ROMBOURG</meta:initial-creator>
    <meta:creation-date>2020-02-09T14:58:54.22</meta:creation-date>
    <dc:date>2021-03-02T17:47:25.60</dc:date>
    <dc:creator>Nadine ROMBOURG</dc:creator>
    <meta:editing-duration>PT16H40M45S</meta:editing-duration>
    <meta:editing-cycles>21</meta:editing-cycles>
    <meta:generator>OpenOffice/4.1.2$Unix OpenOffice.org_project/412m3$Build-9782</meta:generator>
    <meta:printed-by>Nadine ROMBOURG</meta:printed-by>
    <meta:print-date>2021-03-02T17:46:50.54</meta:print-date>
    <meta:document-statistic meta:table-count="0" meta:image-count="0" meta:object-count="0" meta:page-count="5" meta:paragraph-count="122" meta:word-count="2026" meta:character-count="11135"/>
  </office:meta>
</office:document-meta>
</file>