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6.977cm" style:type="right"/>
        </style:tab-stops>
      </style:paragraph-properties>
      <style:text-properties officeooo:paragraph-rsid="001d6713"/>
    </style:style>
    <style:style style:name="P2" style:family="paragraph" style:parent-style-name="Heading">
      <style:paragraph-properties fo:text-align="center" style:justify-single-word="false"/>
      <style:text-properties style:font-name="Times New Roman" fo:font-size="32pt" style:font-size-asian="32pt" style:font-size-complex="32pt"/>
    </style:style>
    <style:style style:name="P3" style:family="paragraph" style:parent-style-name="Header">
      <style:paragraph-properties fo:text-align="justify" style:justify-single-word="false"/>
      <style:text-properties style:font-name="Times New Roman"/>
    </style:style>
    <style:style style:name="P4" style:family="paragraph" style:parent-style-name="Text_20_body">
      <style:paragraph-properties fo:text-align="center" style:justify-single-word="false"/>
      <style:text-properties style:font-name="Times New Roman" officeooo:rsid="001f6f93" officeooo:paragraph-rsid="001f6f93"/>
    </style:style>
    <style:style style:name="P5" style:family="paragraph" style:parent-style-name="Text_20_body">
      <style:paragraph-properties fo:text-align="start" style:justify-single-word="false"/>
      <style:text-properties style:font-name="Times New Roman" officeooo:rsid="001f6f93" officeooo:paragraph-rsid="001f6f93"/>
    </style:style>
    <style:style style:name="P6" style:family="paragraph" style:parent-style-name="Text_20_body">
      <style:paragraph-properties fo:text-align="start" style:justify-single-word="false"/>
      <style:text-properties style:font-name="Times New Roman" officeooo:paragraph-rsid="0018ab24"/>
    </style:style>
    <style:style style:name="P7" style:family="paragraph" style:parent-style-name="Text_20_body">
      <style:paragraph-properties fo:text-align="justify" style:justify-single-word="false"/>
      <style:text-properties style:font-name="Times New Roman" officeooo:paragraph-rsid="001f6f93"/>
    </style:style>
    <style:style style:name="P8" style:family="paragraph" style:parent-style-name="Text_20_body">
      <style:paragraph-properties fo:text-align="justify" style:justify-single-word="false"/>
      <style:text-properties officeooo:paragraph-rsid="001f6f93"/>
    </style:style>
    <style:style style:name="P9" style:family="paragraph" style:parent-style-name="Standard" style:list-style-name="L4"/>
    <style:style style:name="P10" style:family="paragraph" style:parent-style-name="Heading_20_2">
      <style:text-properties style:font-name="Times New Roman" officeooo:paragraph-rsid="001f6f93"/>
    </style:style>
    <style:style style:name="P11" style:family="paragraph" style:parent-style-name="Heading_20_1">
      <style:paragraph-properties fo:text-align="justify" style:justify-single-word="false"/>
      <style:text-properties style:font-name="Times New Roman" officeooo:paragraph-rsid="001f6f93"/>
    </style:style>
    <style:style style:name="P12" style:family="paragraph" style:parent-style-name="Heading_20_1">
      <style:text-properties officeooo:paragraph-rsid="001f6f93"/>
    </style:style>
    <style:style style:name="P13" style:family="paragraph" style:parent-style-name="Text_20_body" style:list-style-name="L1">
      <style:paragraph-properties fo:text-align="justify" style:justify-single-word="false"/>
      <style:text-properties style:font-name="Times New Roman" officeooo:paragraph-rsid="001f6f93"/>
    </style:style>
    <style:style style:name="P14" style:family="paragraph" style:parent-style-name="Text_20_body" style:list-style-name="L3">
      <style:paragraph-properties fo:text-align="justify" style:justify-single-word="false"/>
      <style:text-properties style:font-name="Times New Roman" officeooo:paragraph-rsid="001f6f93"/>
    </style:style>
    <style:style style:name="P15" style:family="paragraph" style:parent-style-name="Text_20_body" style:list-style-name="L4">
      <style:paragraph-properties fo:text-align="justify" style:justify-single-word="false"/>
      <style:text-properties style:font-name="Times New Roman" officeooo:paragraph-rsid="001f6f93"/>
    </style:style>
    <style:style style:name="P16" style:family="paragraph" style:parent-style-name="Text_20_body">
      <style:paragraph-properties fo:text-align="justify" style:justify-single-word="false"/>
      <style:text-properties style:font-name="Times New Roman" officeooo:rsid="001f6f93" officeooo:paragraph-rsid="001f6f93"/>
    </style:style>
    <style:style style:name="P17" style:family="paragraph" style:parent-style-name="Text_20_body" style:list-style-name="L2">
      <style:paragraph-properties fo:margin-left="2.501cm" fo:margin-right="0cm" fo:text-align="justify" style:justify-single-word="false" fo:text-indent="-0.635cm" style:auto-text-indent="false"/>
      <style:text-properties officeooo:paragraph-rsid="001f6f93"/>
    </style:style>
    <style:style style:name="P18" style:family="paragraph" style:parent-style-name="Text_20_body" style:list-style-name="L4">
      <style:paragraph-properties fo:margin-left="2.501cm" fo:margin-right="0cm" fo:text-align="justify" style:justify-single-word="false" fo:text-indent="-0.635cm" style:auto-text-indent="false"/>
      <style:text-properties style:font-name="Times New Roman" officeooo:paragraph-rsid="001f6f93"/>
    </style:style>
    <style:style style:name="P19" style:family="paragraph" style:parent-style-name="Text_20_body" style:list-style-name="L4">
      <style:paragraph-properties fo:margin-left="1.251cm" fo:margin-right="0cm" fo:text-align="justify" style:justify-single-word="false" fo:text-indent="-0.635cm" style:auto-text-indent="false"/>
      <style:text-properties style:font-name="Times New Roman" officeooo:paragraph-rsid="001f6f93"/>
    </style:style>
    <style:style style:name="P20" style:family="paragraph">
      <style:paragraph-properties fo:text-align="center"/>
    </style:style>
    <style:style style:name="T1" style:family="text">
      <style:text-properties officeooo:rsid="001ea3b3"/>
    </style:style>
    <style:style style:name="T2" style:family="text">
      <style:text-properties officeooo:rsid="001f6f93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base de données</text:p>
      <text:p text:style-name="P2">TP <text:span text:style-name="T2">2</text:span></text:p>
      <text:p text:style-name="P6"><draw:ellipse text:anchor-type="paragraph" draw:z-index="0" draw:style-name="gr1" draw:text-style-name="P20" svg:width="0.085cm" svg:height="0.057cm" svg:x="8.823cm" svg:y="5.828cm"><text:p/></draw:ellipse></text:p>
      <text:p text:style-name="P5">Dans ce TP (comme tous les TP de base de données) on continu de travailler sur le même fichiers contenant la base de données médithèque.</text:p>
      <text:p text:style-name="P4"/>
      <text:h text:style-name="P11" text:outline-level="1">Création de tables </text:h>
      <text:p text:style-name="P7">Toutes les tables nécessaire à la base de donnée dont le modèle conceptuel est présenté en début de sujet ne sont pas encore crées.</text:p>
      <text:h text:style-name="P10" text:outline-level="2">Modèle logique</text:h>
      <text:p text:style-name="P8"><text:span text:style-name="T3">Pour commencer, complétez </text:span><text:span text:style-name="T4">le modèle logique, </text:span><text:span text:style-name="T5">puis le modèle physique</text:span><text:span text:style-name="T3"> des données an y faisant apparaître les tables permettant la saisie de prêts dans votre base de donnée, puis faite valider votre modèle par votre enseignant.</text:span></text:p>
      <text:h text:style-name="P10" text:outline-level="2">Création des tables </text:h>
      <text:p text:style-name="P7">Une fois ce modèle validé procédez à la création de tables dans le logiciel de base de données. Pour cela utilisez la tâche « Créer une table en mode ébauche... » du menu Table.</text:p>
      <text:p text:style-name="P7">Pensez à saisir une description des différents champs que vous allez créer.</text:p>
      <text:p text:style-name="P7">En ce qui concerne les champs référençant de manière unique les entités (Clés), il faut choisir le type INTEGER (qui correspond aux nombres entiers). N'oubliez pas dans de selectionner « AutoValeur : Oui » dans les propriétés de ce champs. Cela vous dispensera de choisir vous même un numéro de fréférence. </text:p>
      <text:h text:style-name="P10" text:outline-level="2">Ajout des relations</text:h>
      <text:p text:style-name="P7">Pour compléter la structure de votre base de données. Il faut ajouter les liens (arcs) que vous avez définis dans votre modèle logique des données.</text:p>
      <text:p text:style-name="P7">Pour cela dans le menu relation, choisissez l'onglet « Relation ».</text:p>
      <text:p text:style-name="P7">Après une mise en forme rapide du diagramme peu présentable par défaut, vous pouvez saisr de nouveau liens par un glisser déposer effectué avec la souris. Dans le cas d'une « relation » pere fils (1:1, relation 1,n), il faut glisser la souris du père ver le fils (sinon a cause d'un bug, le liens ne sera pas enregistrer).</text:p>
      <text:p text:style-name="P7">Une fois les liens rajoutés, fermez la fenêtre d'édition des liens et ouvrez la à nouveau pour vérifier la présence des liens, si ils ont disparus, faites appel à votre enseignant.</text:p>
      <text:h text:style-name="P10" text:outline-level="2"><text:soft-page-break/>Saisie des données</text:h>
      <text:p text:style-name="P7">Vous pouvez maintenant saisir des données dans les tables nouvellement crées. Vous pouvez si vous avez le temps créer un formulaire à cet effet.</text:p>
      <text:p text:style-name="P7">Ajouter les informations suivantes dans la base de données :</text:p>
      <text:list xml:id="list2667122163009582270" text:style-name="L1">
        <text:list-item>
          <text:p text:style-name="P13">Ajoutez les 3 personnes suivantes dans la table AMIS :</text:p>
        </text:list-item>
      </text:list>
      <text:list xml:id="list5452475055644478509" text:style-name="L2">
        <text:list-item>
          <text:p text:style-name="P17"><text:span text:style-name="T3">Dupont Luc </text:span><text:a xlink:type="simple" xlink:href="mailto:dupond@mail.fr"><text:span text:style-name="T3">dupond@mail.fr</text:span></text:a></text:p>
        </text:list-item>
        <text:list-item>
          <text:p text:style-name="P17"><text:span text:style-name="T3">Martin Vincent : </text:span><text:a xlink:type="simple" xlink:href="mailto:martin@mail.com"><text:span text:style-name="T3">martin@mail.com</text:span></text:a></text:p>
        </text:list-item>
        <text:list-item>
          <text:p text:style-name="P17"><text:span text:style-name="T3">Durrand Damien : </text:span><text:a xlink:type="simple" xlink:href="mailto:durrant@mail.com"><text:span text:style-name="T3">durrand@mail.com</text:span></text:a></text:p>
        </text:list-item>
      </text:list>
      <text:list xml:id="list8851260978283371979" text:style-name="L3">
        <text:list-item>
          <text:p text:style-name="P14">L'album 1 (Patchanka) à été prêté à Luc le 1er Mars 2011 et rendu la 10 mars 2011</text:p>
        </text:list-item>
        <text:list-item>
          <text:p text:style-name="P14">L'album 1 (Patchanka) à été prêté à Vincent le 13er Mars 2011 et n'est pas encore rendu</text:p>
        </text:list-item>
        <text:list-item>
          <text:p text:style-name="P14">L'album 4 (Tostaki) à été prêté à Vincent le 3 Mars 2011 et n'est pas encore rendu</text:p>
        </text:list-item>
        <text:list-item>
          <text:p text:style-name="P14">L'album 2 (King of Bongo) a été prété à Vincent le 02 mars 2011 et à été rendu le 5 Mars 2011</text:p>
        </text:list-item>
      </text:list>
      <text:p text:style-name="P7"/>
      <text:p text:style-name="P7"/>
      <text:h text:style-name="P12" text:outline-level="1">Interrogation de la base de donnée.</text:h>
      <text:p text:style-name="P7">Nous allons maintenant interroger notre base de données.</text:p>
      <text:p text:style-name="P7">Une requête est déjà écrite dans la base de donnée fournie. Testez là.</text:p>
      <text:p text:style-name="P7">Vous pouvez voir modifier la requête en utilisant le menu contextuel (clique droit de la souris).</text:p>
      <text:p text:style-name="P7">Écrivez les requêtes suivantes :</text:p>
      <text:list xml:id="list460242744550514585" text:style-name="L4">
        <text:list-item>
          <text:p text:style-name="P15">« Auteurs » : permettant de lister le prénom et nom de tous les auteurs de la base de données.</text:p>
        </text:list-item>
        <text:list-item>
          <text:p text:style-name="P15">« Editeur de Tostaki » qui permet de chercher quel est l'éditeur de tostaki et faire afficher sa description</text:p>
          <text:p text:style-name="P15">Pour cela procéder à la construction de votre requete par étape :</text:p>
        </text:list-item>
        <text:list-item>
          <text:p text:style-name="P18">Dans une première version, faites afficher tous les champs de la jointure des tables T_EDITEUR et T_OUVRAGE</text:p>
        </text:list-item>
        <text:list-item>
          <text:p text:style-name="P18">Ensuite restreignez votre jointure pour ne garder que les enregistrements dans lesquels le nom de l'éditeur de la table éditeur correspond au nom de l'éditeure de la table Oeuvre.</text:p>
        </text:list-item>
        <text:list-item>
          <text:p text:style-name="P18">Finalement ne conserver que les enregistrement pour lesquels le nom de l'album correspond à « tostaki »</text:p>
        </text:list-item>
        <text:list-item>
          <text:p text:style-name="P15">« Albums de noir désir » : qui permet d'obtenir tous les albums de noir désir (saisie dans la BD</text:p>
          <text:p text:style-name="P19">Pour cela, essayer de proceder par étapes :</text:p>
        </text:list-item>
        <text:list-item>
          <text:p text:style-name="P18">Commencer par lister tous les champs de la jointure des 3 tables concernés (T_AUTEUR, T_FaitPar, T_OUVRGE)</text:p>
        </text:list-item>
        <text:list-item>
          <text:p text:style-name="P18"><text:soft-page-break/>Restreindre votre jointure de façon à ne conserver que les enregistrement pour lesquels la ref de l'auteur de la table T_AUTEUR est la même référence que la table T_FaitPar</text:p>
        </text:list-item>
        <text:list-item>
          <text:p text:style-name="P18">Restreindre votre jointure de façon à ne conserver que les enregistrement pour lesquels la ref de l'oeuvre de la table T_OUVRAGE est la même référence que la table T_FaitPar</text:p>
        </text:list-item>
        <text:list-item>
          <text:p text:style-name="P18">Ne conserver que les enregistrement dont le nom du groupe est « Noir désir »</text:p>
        </text:list-item>
        <text:list-item>
          <text:p text:style-name="P18">Ne faites afficher que les titres des albums concernés.</text:p>
        </text:list-item>
        <text:list-item>
          <text:p text:style-name="P15">« Albums prétés au moins une fois » : qui affiche tous les albums qui ont été prêtés au moins une fois</text:p>
        </text:list-item>
        <text:list-item>
          <text:p text:style-name="P15">« Albums non rendus » : qui affiche tous les albums qui ont été prêtés et pas encore rendus</text:p>
        </text:list-item>
        <text:list-item>
          <text:p text:style-name="P9">« Adresse mail des retardataires » : qui affiche tous les mails des personnes ayant emprunté un album qui n'est pas encore rendu depuis plus d'une semaine.</text:p>
        </text:list-item>
      </text:list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- " style:num-format="I">
        <style:list-level-properties/>
      </text:outline-level-style>
      <text:outline-level-style text:level="2" style:num-suffix=") " style:num-format="1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>
        <style:tab-stops>
          <style:tab-stop style:position="16.977cm" style:type="right"/>
        </style:tab-stops>
      </style:paragraph-properties>
      <style:text-properties officeooo:paragraph-rsid="001d6713"/>
    </style:style>
    <style:style style:name="MT1" style:family="text">
      <style:text-properties officeooo:rsid="001ea3b3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Modélisation/Base de donnée<text:tab/><text:span text:style-name="MT1">MAT'3 2015-2016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5.3$MacOSX_x86 LibreOffice_project/1c1366bba2ba2b554cd2ca4d87c06da81c05d24</meta:generator>
    <meta:initial-creator>Fortin Jérôme</meta:initial-creator>
    <meta:creation-date>2010-11-08T11:29:52</meta:creation-date>
    <dc:date>2016-05-20T10:01:59.532186000</dc:date>
    <meta:printed-by>Fortin Jérôme</meta:printed-by>
    <meta:print-date>2010-11-09T14:50:50</meta:print-date>
    <dc:language>fr-FR</dc:language>
    <meta:editing-cycles>33</meta:editing-cycles>
    <meta:editing-duration>PT15H4M57S</meta:editing-duration>
    <meta:document-statistic meta:table-count="0" meta:image-count="0" meta:object-count="0" meta:page-count="3" meta:paragraph-count="49" meta:word-count="847" meta:character-count="4671" meta:non-whitespace-character-count="3894"/>
    <meta:user-defined meta:name="Info 1"/>
    <meta:user-defined meta:name="Info 2"/>
    <meta:user-defined meta:name="Info 3"/>
    <meta:user-defined meta:name="Info 4"/>
  </office:meta>
</office:document-meta>
</file>