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style:tab-stops>
          <style:tab-stop style:position="16.977cm" style:type="right"/>
        </style:tab-stops>
      </style:paragraph-properties>
      <style:text-properties officeooo:paragraph-rsid="001d6713"/>
    </style:style>
    <style:style style:name="P2" style:family="paragraph" style:parent-style-name="Standard">
      <style:paragraph-properties fo:text-align="justify" style:justify-single-word="false"/>
      <style:text-properties style:font-name="Times New Roman"/>
    </style:style>
    <style:style style:name="P3" style:family="paragraph" style:parent-style-name="Standard">
      <style:paragraph-properties fo:text-align="justify" style:justify-single-word="false"/>
      <style:text-properties style:font-name="Times New Roman" officeooo:paragraph-rsid="001a081b"/>
    </style:style>
    <style:style style:name="P4" style:family="paragraph" style:parent-style-name="Standard">
      <style:paragraph-properties fo:text-align="justify" style:justify-single-word="false"/>
      <style:text-properties style:font-name="Times New Roman" officeooo:paragraph-rsid="001d6713"/>
    </style:style>
    <style:style style:name="P5" style:family="paragraph" style:parent-style-name="Standard">
      <style:paragraph-properties fo:text-align="justify" style:justify-single-word="false"/>
      <style:text-properties style:font-name="Times New Roman" officeooo:rsid="001ca574" officeooo:paragraph-rsid="001a081b"/>
    </style:style>
    <style:style style:name="P6" style:family="paragraph" style:parent-style-name="Standard">
      <style:paragraph-properties fo:text-align="justify" style:justify-single-word="false"/>
      <style:text-properties style:font-name="Times New Roman" fo:font-style="normal" fo:font-weight="normal" officeooo:paragraph-rsid="001a081b" style:font-style-asian="normal" style:font-weight-asian="normal" style:font-style-complex="normal" style:font-weight-complex="normal"/>
    </style:style>
    <style:style style:name="P7" style:family="paragraph" style:parent-style-name="Standard">
      <style:paragraph-properties fo:text-align="justify" style:justify-single-word="false"/>
      <style:text-properties style:font-name="Times New Roman" fo:font-style="normal" fo:font-weight="normal" officeooo:rsid="001a081b" officeooo:paragraph-rsid="001a081b" style:font-style-asian="normal" style:font-weight-asian="normal" style:font-style-complex="normal" style:font-weight-complex="normal"/>
    </style:style>
    <style:style style:name="P8" style:family="paragraph" style:parent-style-name="Standard">
      <style:paragraph-properties fo:text-align="justify" style:justify-single-word="false"/>
      <style:text-properties style:font-name="Times New Roman" fo:font-style="normal" fo:font-weight="normal" officeooo:rsid="001a081b" officeooo:paragraph-rsid="001a081b"/>
    </style:style>
    <style:style style:name="P9" style:family="paragraph" style:parent-style-name="Standard">
      <style:paragraph-properties fo:text-align="justify" style:justify-single-word="false"/>
      <style:text-properties style:font-name="Times New Roman" fo:font-style="italic" fo:font-weight="bold" officeooo:rsid="001a081b" officeooo:paragraph-rsid="001a081b"/>
    </style:style>
    <style:style style:name="P10" style:family="paragraph" style:parent-style-name="Standard">
      <style:paragraph-properties fo:text-align="justify" style:justify-single-word="false"/>
      <style:text-properties style:font-name="Times New Roman" officeooo:rsid="001d6713" officeooo:paragraph-rsid="001d6713"/>
    </style:style>
    <style:style style:name="P11" style:family="paragraph" style:parent-style-name="Standard">
      <style:paragraph-properties fo:text-align="justify" style:justify-single-word="false"/>
      <style:text-properties style:font-name="Times New Roman" officeooo:rsid="001d6713" officeooo:paragraph-rsid="001ea3b3"/>
    </style:style>
    <style:style style:name="P12" style:family="paragraph" style:parent-style-name="Standard">
      <style:paragraph-properties fo:text-align="justify" style:justify-single-word="false"/>
      <style:text-properties style:font-name="Times New Roman" officeooo:rsid="001afd79" officeooo:paragraph-rsid="001a081b"/>
    </style:style>
    <style:style style:name="P13" style:family="paragraph" style:parent-style-name="Heading">
      <style:paragraph-properties fo:text-align="center" style:justify-single-word="false"/>
      <style:text-properties style:font-name="Times New Roman" fo:font-size="32pt" style:font-size-asian="32pt" style:font-size-complex="32pt"/>
    </style:style>
    <style:style style:name="P14" style:family="paragraph" style:parent-style-name="Text_20_body">
      <style:paragraph-properties fo:text-align="center" style:justify-single-word="false"/>
      <style:text-properties style:font-name="Times New Roman" fo:font-size="32pt" officeooo:rsid="0018ab24" officeooo:paragraph-rsid="0018ab24" style:font-size-asian="32pt" style:font-size-complex="32pt"/>
    </style:style>
    <style:style style:name="P15" style:family="paragraph" style:parent-style-name="Header">
      <style:paragraph-properties fo:text-align="justify" style:justify-single-word="false"/>
      <style:text-properties style:font-name="Times New Roman"/>
    </style:style>
    <style:style style:name="P16" style:family="paragraph" style:parent-style-name="Heading_20_1">
      <style:paragraph-properties fo:text-align="justify" style:justify-single-word="false"/>
      <style:text-properties style:font-name="Times New Roman" officeooo:paragraph-rsid="001a081b"/>
    </style:style>
    <style:style style:name="P17" style:family="paragraph" style:parent-style-name="Heading_20_1">
      <style:paragraph-properties fo:text-align="justify" style:justify-single-word="false"/>
      <style:text-properties style:font-name="Times New Roman" officeooo:rsid="001ca574" officeooo:paragraph-rsid="001a081b"/>
    </style:style>
    <style:style style:name="P18" style:family="paragraph" style:parent-style-name="Heading_20_1">
      <style:text-properties officeooo:paragraph-rsid="001a081b"/>
    </style:style>
    <style:style style:name="P19" style:family="paragraph" style:parent-style-name="Standard">
      <style:paragraph-properties fo:text-align="justify" style:justify-single-word="false"/>
      <style:text-properties style:font-name="Times New Roman" officeooo:rsid="001ea3b3" officeooo:paragraph-rsid="001ea3b3"/>
    </style:style>
    <style:style style:name="P20" style:family="paragraph">
      <style:paragraph-properties fo:text-align="center"/>
    </style:style>
    <style:style style:name="T1" style:family="text">
      <style:text-properties officeooo:rsid="001ea3b3"/>
    </style:style>
    <style:style style:name="T2" style:family="text">
      <style:text-properties officeooo:rsid="001d6713"/>
    </style:style>
    <style:style style:name="T3" style:family="text">
      <style:text-properties officeooo:rsid="0018ab24"/>
    </style:style>
    <style:style style:name="T4" style:family="text">
      <style:text-properties officeooo:rsid="001afd79"/>
    </style:style>
    <style:style style:name="T5" style:family="text">
      <style:text-properties officeooo:rsid="001fca61"/>
    </style:style>
    <style:style style:name="T6" style:family="text">
      <style:text-properties officeooo:rsid="001a081b"/>
    </style:style>
    <style:style style:name="T7" style:family="text">
      <style:text-properties style:font-style-asian="normal" style:font-weight-asian="normal" style:font-style-complex="normal" style:font-weight-complex="normal"/>
    </style:style>
    <style:style style:name="T8" style:family="text">
      <style:text-properties officeooo:rsid="001d6713" style:font-style-asian="normal" style:font-weight-asian="normal" style:font-style-complex="normal" style:font-weight-complex="normal"/>
    </style:style>
    <style:style style:name="T9" style:family="text">
      <style:text-properties fo:font-weight="bold" style:font-weight-asian="bold" style:font-weight-complex="bold"/>
    </style:style>
    <style:style style:name="gr1" style:family="graphic">
      <style:graphic-properties draw:textarea-horizontal-align="center" draw:textarea-vertical-align="middle" style:run-through="foreground"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
      <text:p text:style-name="P13">base de données</text:p>
      <text:p text:style-name="P13">TP <text:span text:style-name="T3">1</text:span></text:p>
      <text:p text:style-name="P14">Découverte Access</text:p>
      <text:h text:style-name="P16" text:outline-level="1" text:is-list-header="true"><draw:ellipse text:anchor-type="paragraph" draw:z-index="0" draw:style-name="gr1" draw:text-style-name="P20" svg:width="0.085cm" svg:height="0.057cm" svg:x="8.823cm" svg:y="5.828cm"><text:p/></draw:ellipse></text:h>
      <text:h text:style-name="P16" text:outline-level="1"><text:span text:style-name="T4">Po</text:span>ur commencer <text:span text:style-name="T4">doucement</text:span></text:h>
      <text:p text:style-name="P3"/>
      <text:p text:style-name="P3">Copier le fichier <text:span text:style-name="T5">MediathequeRunningExampletMI2016.mdb</text:span> à partir de <text:span text:style-name="T2">Moodle</text:span> et ouvrez le avec <text:span text:style-name="T4">Microsoft Access</text:span>.</text:p>
      <text:p text:style-name="P3">Cette base de données se propose de rassembler des données sur les ouvrage une médiathèque personnelle, comme <text:span text:style-name="T5">précédemment.</text:span></text:p>
      <text:p text:style-name="P3"/>
      <text:p text:style-name="P3">Dans <text:span text:style-name="T5">Access</text:span>, sélectionnez l'onglet Tables. Explorez le contenu et la structure des différentes tables. Pour visualiser le contenu d'une table il suffit de double cliquer sur cette table. Pour obtenir obtenir des information sur la structure d'une table, il faut utiliser l'icône « <text:span text:style-name="T5">mode création »</text:span> du menu contextuel.</text:p>
      <text:p text:style-name="P3"/>
      <text:h text:style-name="P18" text:outline-level="1">Exercice (découverte des tables)</text:h>
      <text:p text:style-name="P3">Lister les différents champs des tables T_AUTEUR et T_OUVRAGE ainsi que leur types et leur taille maximal.</text:p>
      <text:p text:style-name="P3">A quoi correspond cette taille maximale <text:span text:style-name="T1">pour une champ textuel </text:span>?</text:p>
      <text:p text:style-name="P3"/>
      <text:p text:style-name="P3"/>
      <text:p text:style-name="P11">La <text:span text:style-name="T9">Description</text:span> des champs de <text:span text:style-name="T1">certaine table </text:span>n'est pas saisie. A vous de completer cette description à l'aide de votre dictionnaire de données</text:p>
      <text:p text:style-name="P19">Rappel :</text:p>
      <text:p text:style-name="P11"><text:span text:style-name="T1"><text:s/></text:span><text:a xlink:type="simple" xlink:href="https://docs.google.com/spreadsheets/d/1KGC04Sbvbs5dwSWuUROA4AxN6exqFx4gJCMniz_1oEQ/edit"><text:span text:style-name="T1">https://docs.google.com/spreadsheets/d/1KGC04Sbvbs5dwSWuUROA4AxN6exqFx4gJCMniz_1oEQ/edit</text:span></text:a><text:span text:style-name="T1">)</text:span></text:p>
      <text:p text:style-name="P11"/>
      <text:p text:style-name="P4"/>
      <text:p text:style-name="P4"><text:span text:style-name="T4">Choisissez</text:span> <text:s/>2 <text:span text:style-name="T2">albums musicaux</text:span> dont vous connaissez au moins le titre, que <text:span text:style-name="T1">leur</text:span> <text:span text:style-name="T2">producteur</text:span> (vous avez internet pour chercher certaines de ces informations<text:span text:style-name="T4">)</text:span>.</text:p>
      <text:p text:style-name="P3"/>
      <text:p text:style-name="P3">Pour chacun des <text:span text:style-name="T2">album</text:span>, ajoutez dans la base de donnés directement dans la table (sans passer par un formulaire) les <text:span text:style-name="T2">chanteur (ou groupes) </text:span>et <text:span text:style-name="T2">producteurs </text:span>. Vous pouvez ensuite rajouter vos deux <text:span text:style-name="T2">Albums</text:span> dans la base de données.</text:p>
      <text:p text:style-name="P3"/>
      <text:p text:style-name="P10"><text:soft-page-break/>Pourquoi faut-il forcement commencer par saisir les producteurs dans la table producteurs ?</text:p>
      <text:p text:style-name="P12"/>
      <text:p text:style-name="P5">Pourquoi était-il judicieux (indispensable?) de faire une entité séparée pour les éditeurs ?</text:p>
      <text:p text:style-name="P5"/>
      <text:h text:style-name="P17" text:outline-level="1">Exercice (<text:span text:style-name="T6">pour réfléchir un peu</text:span>)</text:h>
      <text:p text:style-name="P6"><text:span text:style-name="T2">Saisissez un nouvel album de musique : « </text:span>Veuillez rendre l'âme (à qui elle appartient) » <text:span text:style-name="T6">Fait par Noir désir dont le producteur est Barclay.</text:span></text:p>
      <text:p text:style-name="P7">Quel est le problème rencontré (à propos de l'éditeur) ?</text:p>
      <text:p text:style-name="P8"><text:span text:style-name="T7">Comment </text:span><text:span text:style-name="T8">remédier</text:span><text:span text:style-name="T7"> à ce problème (il vous faut trouver comment corriger la base de données, et non faire avec l'erreur).</text:span></text:p>
      <text:p text:style-name="P9"/>
      <text:h text:style-name="P16" text:outline-level="1">Formulaire</text:h>
      <text:p text:style-name="P3">Nous allons maintenant utiliser les formulaires contenus dans le fichier de base de donnée fourni :</text:p>
      <text:p text:style-name="P3">Choisissez deux nouveaux films, réalisateurs et acteurs comme précédemment.</text:p>
      <text:p text:style-name="P3"/>
      <text:p text:style-name="P3">Rajoutez maintenant les nouvelles information dans la base de données, en utilisant le formulaire fourni permettant la saisie d'une occurrence d'un Ouvrage.</text:p>
      <text:p text:style-name="P3"/>
      <text:p text:style-name="P3">Pourquoi cette opération est-elle moins fastidieuse que la précédente ?</text:p>
      <text:p text:style-name="P3"/>
      <text:p text:style-name="P3"><text:s/></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draw:stroke-dash draw:name="Ultrafine_20_Dashed" draw:display-name="Ultrafine Dashed" draw:style="rect" draw:dots1="1" draw:dots1-length="0.051cm" draw:dots2="1" draw:dots2-length="0.051cm" draw:distance="0.051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contextual-spacing="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List" style:family="paragraph" style:parent-style-name="Text_20_body" style:class="list">
      <style:text-properties style:font-size-asian="12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suffix="- " style:num-format="I">
        <style:list-level-properties/>
      </text:outline-level-style>
      <text:outline-level-style text:level="2" style:num-suffix=") " style:num-format="1">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style:tab-stops>
          <style:tab-stop style:position="16.977cm" style:type="right"/>
        </style:tab-stops>
      </style:paragraph-properties>
      <style:text-properties officeooo:paragraph-rsid="001d6713"/>
    </style:style>
    <style:style style:name="MT1" style:family="text">
      <style:text-properties officeooo:rsid="001ea3b3"/>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Modélisation/Base de donnée<text:tab/><text:span text:style-name="MT1">MAT'3 2015-2016</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5.3$MacOSX_x86 LibreOffice_project/1c1366bba2ba2b554cd2ca4d87c06da81c05d24</meta:generator>
    <meta:initial-creator>Fortin Jérôme</meta:initial-creator>
    <meta:creation-date>2010-11-08T11:29:52</meta:creation-date>
    <dc:date>2016-05-17T11:25:59.668782000</dc:date>
    <meta:printed-by>Fortin Jérôme</meta:printed-by>
    <meta:print-date>2010-11-09T14:50:50</meta:print-date>
    <dc:language>fr-FR</dc:language>
    <meta:editing-cycles>34</meta:editing-cycles>
    <meta:editing-duration>PT15H4M57S</meta:editing-duration>
    <meta:document-statistic meta:table-count="0" meta:image-count="0" meta:object-count="0" meta:page-count="2" meta:paragraph-count="28" meta:word-count="363" meta:character-count="2428" meta:non-whitespace-character-count="2089"/>
    <meta:user-defined meta:name="Info 1"/>
    <meta:user-defined meta:name="Info 2"/>
    <meta:user-defined meta:name="Info 3"/>
    <meta:user-defined meta:name="Info 4"/>
  </office:meta>
</office:document-meta>
</file>